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78A925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 CYR" svg:font-family="'Times New Roman CYR', serif"/>
    <style:font-face style:name="Times New Roman1" svg:font-family="'Times New Roman', serif"/>
    <style:font-face style:name="Calibri1" svg:font-family="Calibri" style:font-pitch="variable"/>
    <style:font-face style:name="SimSun1" svg:font-family="SimSun"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752cm" fo:margin-right="0cm" fo:orphans="0" fo:widows="0" fo:hyphenation-ladder-count="no-limit" fo:text-indent="0cm" style:auto-text-indent="false"/>
      <style:text-properties fo:color="#000000" fo:font-size="14pt" style:font-size-asian="14pt" style:language-asian="ru" style:country-asian="RU" style:font-size-complex="14pt" fo:hyphenate="true" fo:hyphenation-remain-char-count="2" fo:hyphenation-push-char-count="2"/>
    </style:style>
    <style:style style:name="P5"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9"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4"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5"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6"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7"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 New Roman" fo:font-size="14pt" fo:background-color="transparent" style:font-size-asian="14pt" style:font-size-complex="14pt"/>
    </style:style>
    <style:style style:name="P18" style:family="paragraph" style:parent-style-name="Standard">
      <style:paragraph-properties fo:margin-left="0cm" fo:margin-right="0cm" fo:text-align="justify" style:justify-single-word="false" fo:text-indent="1.251cm" style:auto-text-indent="false"/>
      <style:text-properties fo:font-size="14pt" fo:background-color="transparent" style:font-size-asian="14pt" style:font-name-complex="Times New Roman" style:font-size-complex="14pt"/>
    </style:style>
    <style:style style:name="P19" style:family="paragraph" style:parent-style-name="Standard">
      <style:paragraph-properties fo:margin-left="0cm" fo:margin-right="0cm" fo:text-align="justify" style:justify-single-word="false" fo:text-indent="1.251cm" style:auto-text-indent="false"/>
      <style:text-properties fo:font-size="14pt" style:font-size-asian="14pt" style:font-name-complex="Times New Roman" style:font-size-complex="14pt"/>
    </style:style>
    <style:style style:name="P20" style:family="paragraph" style:parent-style-name="Обычный">
      <style:paragraph-properties fo:margin-left="0cm" fo:margin-right="0cm" fo:text-align="justify" style:justify-single-word="false" fo:text-indent="1.251cm" style:auto-text-indent="false" style:text-autospace="none"/>
    </style:style>
    <style:style style:name="P21" style:family="paragraph" style:parent-style-name="Standard">
      <style:paragraph-properties fo:margin-top="0cm" fo:margin-bottom="0cm" style:line-height-at-least="0cm" fo:text-align="justify" style:justify-single-word="false"/>
      <style:text-properties fo:font-size="14pt"/>
    </style:style>
    <style:style style:name="P22"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3"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4" style:family="paragraph" style:parent-style-name="Text_20_body">
      <style:paragraph-properties fo:margin-top="0cm" fo:margin-bottom="0cm" style:line-height-at-least="0cm"/>
      <style:text-properties fo:font-size="14pt"/>
    </style:style>
    <style:style style:name="P25" style:family="paragraph" style:parent-style-name="Text_20_body">
      <style:paragraph-properties fo:margin-top="0cm" fo:margin-bottom="0cm" style:line-height-at-least="0cm" fo:text-align="center" style:justify-single-word="false"/>
      <style:text-properties fo:font-size="14pt"/>
    </style:style>
    <style:style style:name="P26" style:family="paragraph" style:parent-style-name="Text_20_body">
      <style:paragraph-properties fo:margin-top="0cm" fo:margin-bottom="0cm" style:line-height-at-least="0cm" fo:text-align="justify" style:justify-single-word="false"/>
      <style:text-properties fo:font-size="14pt"/>
    </style:style>
    <style:style style:name="P27" style:family="paragraph" style:parent-style-name="Text_20_body">
      <style:paragraph-properties fo:margin-top="0cm" fo:margin-bottom="0cm" style:line-height-at-least="0cm"/>
    </style:style>
    <style:style style:name="P28" style:family="paragraph" style:parent-style-name="Text_20_body">
      <style:paragraph-properties fo:margin-top="0cm" fo:margin-bottom="0cm" style:line-height-at-least="0cm" fo:text-align="justify" style:justify-single-word="false"/>
    </style:style>
    <style:style style:name="P29" style:family="paragraph" style:parent-style-name="Text_20_body">
      <style:paragraph-properties fo:margin-top="0cm" fo:margin-bottom="0cm" style:line-height-at-least="0cm" fo:text-align="justify"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style:line-height-at-least="0cm" fo:text-align="justify" style:justify-single-word="false"/>
      <style:text-properties fo:color="#000000" style:font-name="Times New Roman" fo:font-size="14pt" style:font-size-asian="14pt" style:language-asian="en" style:country-asian="US" style:font-name-complex="Calibri2" style:font-size-complex="14pt"/>
    </style:style>
    <style:style style:name="P31" style:family="paragraph" style:parent-style-name="Text_20_body">
      <style:paragraph-properties fo:margin-top="0cm" fo:margin-bottom="0cm" style:line-height-at-least="0cm" fo:text-align="justify" style:justify-single-word="false"/>
      <style:text-properties fo:color="#000000" style:font-name="Times New Roman" fo:font-size="14pt" style:font-size-asian="14pt" style:font-size-complex="14pt"/>
    </style:style>
    <style:style style:name="P32" style:family="paragraph" style:parent-style-name="Text_20_body">
      <style:paragraph-properties fo:margin-top="0cm" fo:margin-bottom="0cm" style:line-height-at-least="0cm"/>
      <style:text-properties fo:font-size="10pt"/>
    </style:style>
    <style:style style:name="P33" style:family="paragraph" style:parent-style-name="Text_20_body">
      <style:paragraph-properties fo:margin-top="0cm" fo:margin-bottom="0cm" style:line-height-at-least="0cm" fo:background-color="transparent">
        <style:background-image/>
      </style:paragraph-properties>
    </style:style>
    <style:style style:name="P34"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6"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37"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style:font-name="Times New Roman" fo:font-size="14pt" style:font-size-asian="14pt" style:font-size-complex="14pt"/>
    </style:style>
    <style:style style:name="P38" style:family="paragraph" style:parent-style-name="No_20_Spacing">
      <style:paragraph-properties fo:margin-left="10.98cm" fo:margin-right="0cm" fo:text-indent="0cm" style:auto-text-indent="false"/>
      <style:text-properties style:font-name="Times New Roman" fo:font-size="14pt" fo:background-color="transparent" style:font-size-asian="14pt" style:font-size-complex="14pt"/>
    </style:style>
    <style:style style:name="P39" style:family="paragraph" style:parent-style-name="No_20_Spacing">
      <style:paragraph-properties fo:margin-left="10.98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40" style:family="paragraph" style:parent-style-name="Text_20_body" style:master-page-name="First_20_Page">
      <style:paragraph-properties fo:margin-top="0cm" fo:margin-bottom="0cm" style:line-height-at-least="0cm" fo:text-align="center" style:justify-single-word="false" style:page-number="auto"/>
      <style:text-properties fo:font-size="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fo:font-style="normal" style:language-asian="ru" style:country-asian="RU" style:font-style-asian="normal" style:font-name-complex="Times New Roman1" style:font-style-complex="normal"/>
    </style:style>
    <style:style style:name="T4" style:family="text">
      <style:text-properties fo:color="#000000" fo:language="ru" fo:country="RU" fo:font-weight="normal" style:font-name-asian="Times New Roman" style:language-asian="en" style:country-asian="US" style:font-weight-asian="normal" style:font-name-complex="Times New Roman" style:font-weight-complex="normal"/>
    </style:style>
    <style:style style:name="T5"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6"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7"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position="0% 100%" style:font-name="Times New Roman CYR"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9" style:family="text">
      <style:text-properties fo:color="#000000" fo:font-size="14pt"/>
    </style:style>
    <style:style style:name="T10" style:family="text">
      <style:text-properties fo:color="#000000" fo:font-size="14pt" fo:background-color="transparent" style:font-size-asian="14pt" style:font-size-complex="14pt"/>
    </style:style>
    <style:style style:name="T11" style:family="text">
      <style:text-properties fo:color="#000000" fo:font-size="14pt" style:font-size-asian="14pt" style:font-size-complex="14pt"/>
    </style:style>
    <style:style style:name="T12" style:family="text">
      <style:text-properties fo:color="#000000" style:font-name="Times New Roman" fo:font-size="14pt" fo:background-color="transparent" style:font-size-asian="14pt" style:font-size-complex="14pt"/>
    </style:style>
    <style:style style:name="T13" style:family="text">
      <style:text-properties fo:color="#000000" style:font-name="Times New Roman" fo:font-size="14pt" fo:background-color="transparent" style:font-size-asian="14pt" style:language-asian="en" style:country-asian="US" style:font-name-complex="Calibri2" style:font-size-complex="14pt"/>
    </style:style>
    <style:style style:name="T14" style:family="text">
      <style:text-properties fo:color="#000000" style:font-name="Times New Roman"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15"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6"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17"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style:font-size-asian="14pt" style:language-asian="en" style:country-asian="US" style:font-name-complex="Calibri2" style:font-size-complex="14pt"/>
    </style:style>
    <style:style style:name="T19"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0" style:family="text">
      <style:text-properties fo:color="#000000" style:text-line-through-style="none" style:text-position="0% 100%" style:font-name="Times New Roman"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style:font-name-asian="Times New Roman CYR1" style:language-asian="en" style:country-asian="US"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fo:letter-spacing="-0.002cm" fo:language="ru" fo:country="RU"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fo:font-size="10pt" fo:language="ru" fo:country="RU" fo:font-style="normal" style:text-underline-style="none" fo:font-weight="normal" style:font-name-asian="Times New Roman CYR1" style:language-asian="en" style:country-asian="US" style:font-style-asian="normal" style:font-weight-asian="normal" style:font-name-complex="Times New Roman" style:font-style-complex="normal" style:font-weight-complex="normal"/>
    </style:style>
    <style:style style:name="T28" style:family="text">
      <style:text-properties fo:color="#000000" style:font-name="Times New Roman1"/>
    </style:style>
    <style:style style:name="T29" style:family="text">
      <style:text-properties fo:color="#000000" style:font-name="Times New Roman1" fo:font-size="14pt"/>
    </style:style>
    <style:style style:name="T30" style:family="text">
      <style:text-properties fo:color="#000000" style:font-name="Times New Roman1" fo:font-size="14pt" fo:background-color="transparent" style:font-size-asian="14pt" style:language-asian="en" style:country-asian="US" style:font-name-complex="Calibri2" style:font-size-complex="14pt"/>
    </style:style>
    <style:style style:name="T31"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32" style:family="text">
      <style:text-properties fo:color="#000000" fo:language="de" fo:country="DE" fo:font-weight="normal" style:font-name-asian="Times New Roman" style:language-asian="en" style:country-asian="US" style:font-weight-asian="normal" style:font-name-complex="Times New Roman" style:font-weight-complex="normal"/>
    </style:style>
    <style:style style:name="T33" style:family="text">
      <style:text-properties fo:color="#000000" style:font-name-asian="Arial"/>
    </style:style>
    <style:style style:name="T34" style:family="text">
      <style:text-properties fo:font-size="14pt"/>
    </style:style>
    <style:style style:name="T35" style:family="text">
      <style:text-properties fo:font-size="14pt" fo:language="ru" fo:country="RU"/>
    </style:style>
    <style:style style:name="T36" style:family="text">
      <style:text-properties fo:font-size="14pt" fo:language="ru" fo:country="RU" style:font-size-asian="14pt" style:font-size-complex="14pt"/>
    </style:style>
    <style:style style:name="T37" style:family="text">
      <style:text-properties fo:font-size="14pt" fo:language="ru" fo:country="RU" fo:background-color="transparent"/>
    </style:style>
    <style:style style:name="T38" style:family="text">
      <style:text-properties fo:font-size="14pt" fo:background-color="transparent"/>
    </style:style>
    <style:style style:name="T39" style:family="text">
      <style:text-properties fo:font-size="14pt" fo:background-color="transparent" style:font-size-asian="14pt" style:font-size-complex="14pt"/>
    </style:style>
    <style:style style:name="T40" style:family="text">
      <style:text-properties fo:font-size="14pt" fo:background-color="transparent" style:font-size-asian="14pt" style:font-name-complex="Times New Roman" style:font-size-complex="14pt"/>
    </style:style>
    <style:style style:name="T41" style:family="text">
      <style:text-properties fo:font-size="14pt" style:font-size-asian="14pt" style:font-size-complex="14pt"/>
    </style:style>
    <style:style style:name="T42" style:family="text">
      <style:text-properties fo:font-size="14pt" fo:font-weight="bold" style:font-size-asian="14pt" style:font-size-complex="14pt"/>
    </style:style>
    <style:style style:name="T43" style:family="text">
      <style:text-properties fo:color="#00000a" style:text-line-through-style="none" style:text-position="0% 100%" fo:language="ru" fo:country="RU" fo:font-style="normal" style:text-underline-style="none" fo:font-weight="normal" style:font-name-asian="Times New Roman CYR1" style:language-asian="en" style:country-asian="US" style:font-style-asian="normal" style:font-weight-asian="normal" style:font-name-complex="Calibri3" style:font-style-complex="normal" style:font-weight-complex="normal"/>
    </style:style>
    <style:style style:name="T44"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45" style:family="text">
      <style:text-properties style:font-name="Times New Roman" style:font-size-asian="14pt" style:font-size-complex="14pt"/>
    </style:style>
    <style:style style:name="T46" style:family="text">
      <style:text-properties style:font-name="Times New Roman" fo:language="ru" fo:country="RU" style:font-size-asian="14pt" style:font-size-complex="14pt"/>
    </style:style>
    <style:style style:name="T47" style:family="text">
      <style:text-properties fo:language="ru" fo:country="RU"/>
    </style:style>
    <style:style style:name="T48" style:family="text">
      <style:text-properties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9"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style-complex="normal" style:font-weight-complex="normal"/>
    </style:style>
    <style:style style:name="T50"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1" style:family="text">
      <style:text-properties style:text-line-through-style="none" style:text-position="0% 100%" style:font-name="Times New Roman1" fo:letter-spacing="-0.002cm" style:text-underline-style="none" fo:font-weight="normal" style:font-name-asian="Times New Roman" style:language-asian="en" style:country-asian="US" style:font-weight-asian="normal" style:font-name-complex="Times New Roman" style:font-weight-complex="normal"/>
    </style:style>
    <style:style style:name="T52" style:family="text">
      <style:text-properties style:text-line-through-style="none" style:text-position="0% 100%" style:font-name="Times New Roman1" fo:letter-spacing="-0.002cm" style:text-underline-style="none" fo:font-weight="normal" style:font-name-asian="Times New Roman" style:language-asian="en" style:country-asian="US" style:font-weight-asian="normal" style:font-name-complex="Calibri2" style:font-weight-complex="normal"/>
    </style:style>
    <style:style style:name="T53" style:family="text">
      <style:text-properties style:text-line-through-style="none" style:text-position="0% 100%" style:font-name="Times New Roman1" style:text-underline-style="none" fo:font-weight="normal" style:font-name-asian="Times New Roman CYR1" style:language-asian="en" style:country-asian="US" style:font-weight-asian="normal" style:font-weight-complex="normal"/>
    </style:style>
    <style:style style:name="T54" style:family="text">
      <style:text-properties style:text-line-through-style="none" style:text-position="0% 100%" style:text-underline-style="none" fo:font-weight="normal" style:font-name-asian="Times New Roman CYR1" style:language-asian="en" style:country-asian="US" style:font-weight-asian="normal" style:font-name-complex="Times New Roman" style:font-weight-complex="normal"/>
    </style:style>
    <style:style style:name="T55" style:family="text">
      <style:text-properties fo:color="#0000ff" style:text-line-through-style="none" style:text-position="0% 100%" style:font-name="Times New Roman" fo:font-size="14pt"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56" style:family="text">
      <style:text-properties style:text-underline-style="solid" style:text-underline-width="auto" style:text-underline-color="font-color"/>
    </style:style>
    <style:style style:name="T57" style:family="text">
      <style:text-properties style:text-underline-style="none"/>
    </style:style>
    <style:style style:name="T58" style:family="text">
      <style:text-properties style:font-name="Times New Roman1"/>
    </style:style>
    <style:style style:name="T59"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60" style:family="text">
      <style:text-properties fo:font-weight="normal" style:font-name-asian="Times New Roman" style:language-asian="en" style:country-asian="US" style:font-weight-asian="normal" style:font-weight-complex="normal"/>
    </style:style>
    <style:style style:name="T61"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672d612-48bf-4f7d-9f02-a9816b9da3f0" text:name="BossProviderVariable"/>
      </text:user-field-decls>
      <text:p text:style-name="P40">ПОСТАНОВЛЕНИЕ</text:p>
      <text:p text:style-name="P25">о назначении административного наказания</text:p>
      <text:p text:style-name="P25">по делу об административном правонарушении № АГОЗ-28/16</text:p>
      <text:p text:style-name="P25"/>
      <text:p text:style-name="P24">«04» марта 2016 года                                                                                г. Москва</text:p>
      <text:p text:style-name="P24"/>
      <text:p text:style-name="P11"><text:span text:style-name="T34">Я, <text:s/>заместитель начальника Управления контроля государственного оборонного заказа ФАС России, Адигюзелов К.А.,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35">28</text:span><text:span text:style-name="T34">/16, возбужденного в отношении</text:span><text:span text:style-name="T36"> </text:span><text:span text:style-name="Основной_20_шрифт_20_абзаца"><text:span text:style-name="T5">должностного лица</text:span></text:span><text:span text:style-name="Основной_20_шрифт_20_абзаца"><text:span text:style-name="T6"> </text:span></text:span><text:span text:style-name="Основной_20_шрифт_20_абзаца"><text:span text:style-name="T7">Управления Министерства внутренних дел Российской Федерации по Сахалинской области</text:span></text:span><text:span text:style-name="Основной_20_шрифт_20_абзаца"><text:span text:style-name="T8"> - <text:s/>врио начальника тыла </text:span></text:span><text:span text:style-name="Основной_20_шрифт_20_абзаца"><text:span text:style-name="T7">Управления <text:s/>XXXXXXXXXXXXXXXXXXXXXXXXXXX </text:span></text:span><text:span text:style-name="Основной_20_шрифт_20_абзаца"><text:span text:style-name="T8">(XXXXXXXXXXXXXXXXXXXXXXXXXXXXXXXXXXXXXXXXXXXXXXXXXXXXXXXXXXXXXXXXXXXXXXXXXXXXXXXXXXXXXXXXXXXXXXXXXXXXXXXXXXXXXXX)</text:span></text:span> <text:span text:style-name="T34">по факту нарушения части 4.2 статьи 7.30 Кодекса Российской Федерации об административном правонарушениях (далее — КоАП РФ),</text:span></text:p>
      <text:p text:style-name="P12"/>
      <text:p text:style-name="P25">УСТАНОВИЛ:</text:p>
      <text:p text:style-name="P25"/>
      <text:p text:style-name="P28"><text:span text:style-name="T34"><text:tab/>Протокол по делу об административном правонарушении от 19.02.2016 №АГОЗ-28/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text:span><text:span text:style-name="Основной_20_шрифт_20_абзаца"><text:span text:style-name="T5">должностным лицом</text:span></text:span><text:span text:style-name="Основной_20_шрифт_20_абзаца"><text:span text:style-name="T6"> </text:span></text:span><text:span text:style-name="Основной_20_шрифт_20_абзаца"><text:span text:style-name="T7">Управления Министерства внутренних дел Российской Федерации по Сахалинской области</text:span></text:span><text:span text:style-name="Основной_20_шрифт_20_абзаца"><text:span text:style-name="T8"> - <text:s/>врио начальника тыла </text:span></text:span><text:span text:style-name="Основной_20_шрифт_20_абзаца"><text:span text:style-name="T7">Управления XXXXXXXXXXXXXXXXXXXXXXXXXXXXXX</text:span></text:span><text:span text:style-name="T34"> административного правонарушения,</text:span><text:span text:style-name="T9"> ответственность за совершение которого предусмотрена частью 4.2 статьи 7.30 КоАП РФ – утверждение <text:s/>документации об аукционе с нарушением требований, предусмотренных законодательством Российской Федерации о контрактной системе в сфере закупок.</text:span></text:p>
      <text:p text:style-name="P26"><text:tab/>Протокол составлен уполномоченным лицом в отсутствии <text:s text:c="19"/>XXXXXXXXXXXXXX, извещенного надлежащим образом о времени и месте составления протокола.</text:p>
      <text:p text:style-name="P10">На рассмотрение дела об административном правонарушении №АГОЗ-28/16 XXXXXXXXXXXXX не явился, извещен.</text:p>
      <text:p text:style-name="P5"><text:span text:style-name="Основной_20_шрифт_20_абзаца"><text:span text:style-name="T14">Управлением Министерства внутренних дел Российской Федерации по Сахалинской области </text:span></text:span><text:span text:style-name="Основной_20_шрифт_20_абзаца"><text:span text:style-name="T15">(далее — Заказчик) 07.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44">www.zakupki.gov.ru</text:span></text:span></text:a><text:span text:style-name="Основной_20_шрифт_20_абзаца"><text:span text:style-name="T15"> (далее — </text:span></text:span><text:soft-page-break/><text:span text:style-name="Основной_20_шрифт_20_абзаца"><text:span text:style-name="T15">Официальный сайт) опубликовано извещение (номер </text:span></text:span><text:span text:style-name="Основной_20_шрифт_20_абзаца"><text:span text:style-name="T16">0161100003815000035</text:span></text:span><text:span text:style-name="Основной_20_шрифт_20_абзаца"><text:span text:style-name="T15">) о проведении электронного аукциона </text:span></text:span><text:span text:style-name="Основной_20_шрифт_20_абзаца"><text:span text:style-name="T20">на <text:s/>право заключения государственного контракта на выполнение строительно-монтажных работ по объекту: «20-квартирный жилой дом для сотрудников ОМВД по Невельскому району в г. Невельске Сахалинской области»</text:span></text:span><text:span text:style-name="Основной_20_шрифт_20_абзаца"><text:span text:style-name="T17"> </text:span></text:span><text:span text:style-name="Основной_20_шрифт_20_абзаца"><text:span text:style-name="T15"><text:s/>(далее — Аукцион).</text:span></text:span></text:p>
      <text:p text:style-name="P11"><text:span text:style-name="T18">1. В соответствии с пунктом 2 части 1 статьи 64 </text:span><text:span text:style-name="T29">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 </text:span><text:span text:style-name="T18"><text:s/>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 - 6 статьи 66 Закона о контрактной системе и инструкции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37">В соответствии с частью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37">Согласно пункту 2.2 части 15 раздела 1.3 «Информационная карта Аукциона» документации об аукционе <text:span text:style-name="Основной_20_шрифт_20_абзаца"><text:span text:style-name="T26">на выполнение строительно-монтажных работ по объекту: «20-квартирный жилой дом для сотрудников ОМВД по Невельскому району в г. Невельске Сахалинской области»</text:span></text:span><text:span text:style-name="Основной_20_шрифт_20_абзаца"><text:span text:style-name="T32"> (</text:span></text:span><text:span text:style-name="Основной_20_шрифт_20_абзаца"><text:span text:style-name="T4">далее — Документация об аукционе)</text:span></text:span> в составе второй части заявки на участие в электронном аукционе необходимо предоставить, в том числе, копию сертификата соответствия требованиям ГОСТ ISO 9001-2011 (ISO 9001: 2008) «Системы менеджмента качества применительно к выполнению строительно-монтажных работ и работ по проектированию». </text:p>
      <text:p text:style-name="P37">Предметом закупки является выполнение строительно-монтажных работ по объекту: «20-квартирный жилой дом для сотрудников ОМВД по Невельскому району в г. Невельске Сахалинской области», расположенного по адресу: Российская Федерация, Сахалинская область, г. Невельск» (в рамках государственного оборонного заказа).</text:p>
      <text:p text:style-name="P37">Вместе с тем, из положений Документации об аукционе не представляется возможным установить обоснованность предоставления участниками закупки в составе заявки копии вышеуказанного сертификата. Также отсутствуют доказательства, подтверждающие, обоснованность включения требований о наличии сертификата соответствия требованиям ГОСТ ISO 9001-2011 (ISO 9001: 2008) «Системы менеджмента качества применительно к выполнению строительно-монтажных работ и работ по <text:soft-page-break/>проектированию» в составе второй части заявки.</text:p>
      <text:p text:style-name="P29"><text:span text:style-name="T1"><text:tab/>Таким образом, действия Заказчика, установившего излишнее требование ко второй части заявки участника закупки в документации об Аукционе, нарушают требования части 6 статьи 66 Закона о контрактной системе.</text:span> </text:p>
      <text:p text:style-name="P28"><text:span text:style-name="T18"><text:tab/>2. </text:span><text:span text:style-name="T13">В соответствии с </text:span><text:span text:style-name="T30">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6"><text:span text:style-name="T10">Заказчиком в пункте</text:span><text:span text:style-name="T12"> 1 части 15 раздела 1.3</text:span><text:span text:style-name="T10"> Документации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span></text:p>
      <text:p text:style-name="P18"><text:span text:style-name="T47">Положение Закона о контрактной системе о необходимости указания наименования места происхождения товара или наименования производителя в первой части заявки на участие в аукционе в электронной форме, предусмотренное пунктом 1 </text:span><text:span text:style-name="T2">части 15 раздела 1.3 Документации об аукционе, </text:span><text:span text:style-name="T47">утратило свою силу в связи с принятием Федерального закона от 31.12.2014 № 498-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далее — Федеральный закон №498-ФЗ).</text:span></text:p>
      <text:p text:style-name="P19"><text:span text:style-name="Основной_20_шрифт_20_абзаца"><text:span text:style-name="T22">Извещение о проведении Аукциона на Официальном сайте размещено 11.04.2015 после н</text:span></text:span><text:span text:style-name="T48">ачала действия редакции </text:span><text:span text:style-name="T49">Федерального закона №498-ФЗ</text:span><text:span text:style-name="T50">.</text:span></text:p>
      <text:p text:style-name="P28"><text:span text:style-name="T30"><text:tab/>Таким образом, установление в Документации об аукционе требования к составу первой части заявки, которое не соответствует требованиям подпункта «б» пункта 1 части 3 статьи 66 Закона о контрактной системе, нарушают требования пункта 2 части 1 статьи 64 Закона о контрактной системе, в соответствии с которым документация об аукционе должна содержать <text:s/></text:span><text:span text:style-name="T21">требования к содержанию, составу заявки на участие в таком аукционе в </text:span><text:soft-page-break/><text:span text:style-name="T21">соответствии с </text:span><text:a xlink:type="simple" xlink:href="consultantplus://offline/ref=6504151F3C939DD0AF0B932BEB4BCBD89C86D7DEB71A45A6E5F11C0F626499F589A4956D78FACB4Ba7n4U"><text:span text:style-name="T55">частями 3</text:span></text:a><text:span text:style-name="T21"> - </text:span><text:a xlink:type="simple" xlink:href="consultantplus://offline/ref=6504151F3C939DD0AF0B932BEB4BCBD89C86D7DEB71A45A6E5F11C0F626499F589A4956D78FACB49a7n0U"><text:span text:style-name="T55">6 статьи 66</text:span></text:a><text:span text:style-name="T21"> Закона о контрактной системе.</text:span></text:p>
      <text:p text:style-name="P30"><text:tab/>3.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34"><text:tab/>Согласно пункту 1 части 1 статьи 31 Закона о контрактной системе при осуществлении закупки заказчик устанавливает единые требования к участникам закупки, в том числе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37">В пункте 2.2 части 15 раздела 1.3 «Информационная карта Аукциона» Документации об аукционе установлено требование о наличии в составе второй части заявки на участие в Аукционе, в том числе: «Свидетельство о допуске к видам работ, оказывающим влияние на безопасность объекта капитального строительства (Приказ Министерства регионального развития Российской Федерации от 30.12.2009 №624) - Работы по организации выполнения строительно-монтажных работ, привлекаемым застройщиком или заказчиком на основании договора, юридическим лицом или индивидуальным предпринимателем (генеральным подрядчиком). Свидетельство на выполнение: </text:p>
      <text:p text:style-name="P34">1. Строительно-монтажных работ (комплекс всех работ на строительство);<text:line-break/>2. Электромонтажных работ».</text:p>
      <text:p text:style-name="P37">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37">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37">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37"><text:soft-page-break/>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устанавливаемым в документации о закупке в соответствии с положениями пункта 1 части 1 статьи 33 Закона о контрактной системе, должно являться обязательное наличие у участника закупки 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не соответствует части 3 статьи 52 Градостроительного кодекса Российской Федерации и является нарушением части 6 статьи 31 Закона о контрактной системе. </text:p>
      <text:p text:style-name="P31"><text:tab/>Таким образом, установленное Заказчиком в Документации об аукционе требование о наличии у участников закупки свидетельства о допуске к конкретным видам работ, которые оказывают влияние на безопасность объектов капитального строительства, не соответствует положениям Градостроительного кодекса Российской Федерации и нарушает требования части 6 статьи 31 Закона о контрактной системе.</text:p>
      <text:p text:style-name="P31"><text:tab/>4. В соответствии с пунктом 1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порядок, даты начала и окончания срока предоставления участникам такого аукциона разъяснений положений документации о таком аукционе.</text:p>
      <text:p text:style-name="P37">Пунктом 2.2 части 2 Документации об аукционе установлено: «Любой участник размещения заказа, получивший аккредитацию на электронной площадке, вправе направить на адрес электронной площадки, на которой планируется проведение аукциона, запрос о разъяснении положений документации об аукционе. При этом такой участник размещения заказа вправе направить не более чем три запроса о разъяснении положений документации об аукционе в отношении одного аукциона. В течение одного часа с момента поступления указанного запроса оператор электронной площадки направляет запрос Заказчику. В течение двух дней со дня поступления от оператора электронной площадки указанного в подпункте 2.2.1 настоящего раздела запроса Заказчик, размещает разъяснение положений документации об аукционе с указанием предмета запроса, но без указания участника размещения заказа, от которого поступил запрос, на официальном сайте при условии, что указанный запрос поступил Заказчику не позднее чем за три дней до дня окончания подачи заявок на участие в таком аукционе. Разъяснение положений документации об аукционе не должно изменять ее суть».   </text:p>
      <text:p text:style-name="P37">Вместе с тем, установлено, что Документация об аукционе не содержит даты начала и окончания срока предоставления участникам Аукциона разъяснений положений Документации об аукционе.</text:p>
      <text:p text:style-name="P29"><text:tab/>Таким образом, действия Заказчика, не установившего в документации об <text:soft-page-break/>Аукционе даты начала и окончания срока предоставления участникам Аукциона разъяснений положений документации об Аукционе, нарушают требования пункта 11 части 1 статьи 64 Закона о контрактной системе </text:p>
      <text:p text:style-name="P31"><text:tab/>5. В соответствии с положениями Закона о контрактной системе заказчик обязан приложить к документации о закупке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37">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37">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37">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37">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37">Следовательно, учитывая, что Законом о контрактной системе не предусмотрено изменение заказчиком положений проекта контракта по <text:soft-page-break/>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37">Пунктом 6 Правил установлено, что пеня начисляется за каждый день просрочки исполнения поставщиком (исполнителем, подрядчиком)<text:span text:style-name="T56"> </text:span>обязательства, предусмотренного контрактом, и устанавливается в размере <text:span text:style-name="T56">не </text:span><text:span text:style-name="T57">менее одной трехсотой действующей на дату уплаты пени ставки рефинансирования</text:span>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text:span text:style-name="T57">и определяется по формуле</text:span>, указанной в Правилах.</text:p>
      <text:p text:style-name="P37">Вместе с тем, согласно пункту 13.2 проекта государственного контракта Документации об аукционе «Пеня начисляется за каждый день просрочки исполнения Подрядчиком обязательства, предусмотренного настоящим Контрактом, начиная со дня, следующего после дня истечения установленного настоящим Контрактом срока исполнения обязательства, и устанавливается в размер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настоящим Контрактом и фактически исполненных обязательств Подрядчиком.</text:p>
      <text:p text:style-name="P37">Штрафы начисляются за ненадлежащее исполнение Подрядчиком обязательств, предусмотренных настоящим Контрактом, за исключением просрочки исполнения Подрядчиком обязательств, предусмотренных настоящим Контрактом. Размер штрафа устанавливается настоящим Контрактом на основании Постановления Правительства РФ от 25.11.2013 №1063, в размере (сумма цифрами) (сумма прописью) рублей».</text:p>
      <text:p text:style-name="P37">Пунктом 13.4 проекта государственного контракта Документации об аукционе установлено «Штрафы начисляются за ненадлежащее исполнение Заказчиком обязательств, предусмотренных настоящим Контрактом, за исключением просрочки исполнения обязательств, предусмотренных настоящим Контрактом. Размер штрафа устанавливается настоящим Контрактом на основании Постановления Правительства РФ от 25.11.2013 №1063, в размере (сумма цифрами) (сумма прописью) рублей». </text:p>
      <text:p text:style-name="P37">Таким образом, Заказчиком в проекте контракта Документации об аукционе установлены не соответствующие требованиям Правил размеры штрафа за ненадлежащее исполнение сторонами обязательств, предусмотренных контрактом и размер пени за каждый день просрочки исполнения поставщиком (подрядчиком, исполнителем) обязательства, <text:soft-page-break/>предусмотренного контрактом.</text:p>
      <text:p text:style-name="P31"><text:tab/>Указанные действия Заказчика нарушают требования части 5, 7, 8 статьи 34 Закона о контрактной системе.</text:p>
      <text:p text:style-name="P29"><text:span text:style-name="T1"><text:tab/>Таким образом, Документация об аукционе утверждена с нарушениями </text:span><text:span text:style-name="T28">требований, предусмотренных </text:span><text:bookmark text:name="multiref1"/><text:span text:style-name="Q"><text:span text:style-name="T28">законодательством</text:span></text:span><text:span text:style-name="T28"> Российской Федерации о контрактной системе в сфере закупок.</text:span></text:p>
      <text:p text:style-name="P7">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9"><text:span text:style-name="T58">За утверждение документации об аукционе с нарушением требований, предусмотренных </text:span><text:span text:style-name="Q"><text:span text:style-name="T58">законодательством</text:span></text:span><text:span text:style-name="T58"> Российской Федерации о контрактной системе в сфере закупок, <text:s/>предусмотрена в соответствии с частью 4.2 статьи 7.30 <text:s/>КоАП РФ административная ответственность.</text:span></text:p>
      <text:p text:style-name="P21"><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6"><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5"><text:span text:style-name="Основной_20_шрифт_20_абзаца"><text:span text:style-name="T60">Административной ответственности подлежит должностное лицо в случае совершения им административного правонарушения в связи с </text:span></text:span><text:span text:style-name="Основной_20_шрифт_20_абзаца"><text:span text:style-name="T60">неисполнением, либо ненадлежащим исполнением своих служебных обязанностей.</text:span></text:span></text:p>
      <text:p text:style-name="P8">Согласно Письму Заказчика от 18.02.2016 №22/134 должностным лицом, утвердившим Документацию об аукционе является XXXXXXXXXXXXXXXXXXXXXXXXX.</text:p>
      <text:p text:style-name="P13"><text:span text:style-name="Основной_20_шрифт_20_абзаца"><text:span text:style-name="T51">Таким образом, <text:s/>XXXXXXXXXXXXXXX нарушены </text:span></text:span><text:span text:style-name="Основной_20_шрифт_20_абзаца"><text:span text:style-name="T52">требования части 6 статьи 31, частей 5, 7, 8 статьи 34, пункта 11 части 1 статьи 64, подпункта «б» пункта 3 части 3, части 6 статьи 66 <text:s/>Закона о контрактной системе</text:span></text:span><text:span text:style-name="Основной_20_шрифт_20_абзаца"><text:span text:style-name="T51">,</text:span></text:span><text:span text:style-name="T58"> </text:span><text:span text:style-name="Основной_20_шрифт_20_абзаца"><text:span text:style-name="T54">что содержит состав административного правонарушения, предусмотренного частью 4.2 статьи 7.30 КоАП РФ.</text:span></text:span></text:p>
      <text:p text:style-name="P15"><text:span text:style-name="Основной_20_шрифт_20_абзаца"><text:span text:style-name="T53">В соответствии с частью 4.2 статьи 7.30 КоАП РФ утверждение <text:s/>документации об аукционе с нарушением требований, предусмотренных законодательства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span></text:span></text:p>
      <text:p text:style-name="P20"><text:span text:style-name="Основной_20_шрифт_20_абзаца"><text:span text:style-name="T39">Местом совершения административного правонарушения является место нахождения </text:span></text:span><text:span text:style-name="Основной_20_шрифт_20_абзаца"><text:span text:style-name="T40">Заказчика, а именно: Сахалинская обл., </text:span></text:span><text:span text:style-name="Основной_20_шрифт_20_абзаца"><text:span text:style-name="T31">г. Южно-Сахалинск, </text:span></text:span><text:soft-page-break/><text:span text:style-name="Основной_20_шрифт_20_абзаца"><text:span text:style-name="T31">Ленина ул., д. 149.</text:span></text:span></text:p>
      <text:p text:style-name="P17"><text:span text:style-name="Основной_20_шрифт_20_абзаца"><text:span text:style-name="T25">Временем совершения административного правонарушения является дата утверждение документации об Аукционе</text:span></text:span><text:span text:style-name="Основной_20_шрифт_20_абзаца"><text:span text:style-name="T43"> </text:span></text:span><text:span text:style-name="Основной_20_шрифт_20_абзаца"><text:span text:style-name="T25">— 07.04.2015.</text:span></text:span></text:p>
      <text:p text:style-name="P21"><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6"><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6">Срок давности привлечения лица к административной ответственности в порядке статьи 4.5 КоАП РФ не истек.</text:p>
      <text:p text:style-name="P21"><text:tab/><text:span text:style-name="T45">Пояснения <text:s/></text:span><text:span text:style-name="T46">XXXXXXXXXXXXXX</text:span><text:span text:style-name="T45"> были учтены при рассмотрении настоящего дела. С протоколом по делу об административном правонарушении №АГОЗ- 28/16 от 19.02.2016 <text:s/>XXXXXXXXXXXXX согласен. Факт нарушения признает. Однако в</text:span><text:span text:style-name="Основной_20_шрифт_20_абзаца"><text:span text:style-name="T19">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XXXXXXXXXXXXX.</text:span></text:span></text:p>
      <text:p text:style-name="P35"><text:span text:style-name="Основной_20_шрифт_20_абзаца"><text:span text:style-name="T33"><text:tab/>Признаков малозначительности совершенного административного правонарушения не имеется.</text:span></text:span></text:p>
      <text:p text:style-name="P14"><text:span text:style-name="Основной_20_шрифт_20_абзаца"><text:span text:style-name="T33">При рассмотрении настоящего дела обстоятельств, предусмотренных </text:span></text:span><text:span text:style-name="Основной_20_шрифт_20_абзаца"><text:span text:style-name="T33">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2"><text:span text:style-name="Основной_20_шрифт_20_абзаца"><text:span text:style-name="T33"><text:tab/>Обстоятельств, смягчающих, а так же отягчающих административную ответственность, не установлено.</text:span></text:span></text:p>
      <text:p text:style-name="P23"><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23"/>
      <text:p text:style-name="P25">ПОСТАНОВИЛ:</text:p>
      <text:p text:style-name="P25"/>
      <text:p text:style-name="P28"><text:span text:style-name="T34"><text:tab/>Признать</text:span><text:span text:style-name="T59"> XXXXXXXXXXXXXXXXXXXXXXXXXXX (XXXXXXXXXXXXXXXXXXXXXXXXXXXXXXXXXXXXXXXXXXXXXXXXXXXXXXXXXXXXXXXXXXXXXXXX)</text:span><text:span text:style-name="T11"> виновным в совершении административного правонарушения, ответственность за которое предусмотрена частью 4.2 статьи 7.30 КоАП РФ и назначить наказание </text:span><text:span text:style-name="T41">в виде административного штрафа в размере </text:span><text:span text:style-name="T42">3 000 (трех тысяч) рублей.</text:span></text:p>
      <text:p text:style-name="P26"><text:soft-page-break/><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2">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2">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6"><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6"><text:tab/>Сумму административного штрафа в размере <text:span text:style-name="T61">3 000 (трех тысяч) рублей</text:span> перечислить по указанным реквизитам:</text:p>
      <text:p text:style-name="P24">Получатель: ИНН 7703516539 КПП 770301001</text:p>
      <text:p text:style-name="P24">Межрегиональное операционное УФК (для ФАС России л/с 04951001610)</text:p>
      <text:p text:style-name="P24">КБК 161 1 16 33010 01 6000 140</text:p>
      <text:p text:style-name="P24">ОКТМО 45380000</text:p>
      <text:p text:style-name="P27"><text:span text:style-name="T34">Банк получателя: </text:span><text:span text:style-name="T41">Операционный департамент </text:span><text:span text:style-name="T34"><text:s/>Банка России г. Москва 701</text:span></text:p>
      <text:p text:style-name="P24">БИК 044501002</text:p>
      <text:p text:style-name="P24">Расчетный счет 40101810500000001901</text:p>
      <text:p text:style-name="P24">Назначение платежа: оплата штрафа по делу №АГОЗ-28/16.</text:p>
      <text:p text:style-name="P33"><text:span text:style-name="T37">УИН</text:span><text:span text:style-name="T34">: <text:s/></text:span><text:span text:style-name="T38">0210295033030400000392769 </text:span></text:p>
      <text:p text:style-name="P26"><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6"><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 CYR" svg:font-family="'Times New Roman CYR', serif"/>
    <style:font-face style:name="Times New Roman1" svg:font-family="'Times New Roman', serif"/>
    <style:font-face style:name="Calibri1" svg:font-family="Calibri" style:font-pitch="variable"/>
    <style:font-face style:name="SimSun1" svg:font-family="SimSun"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78A925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6-2165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6-21650(1) </text:p></draw:text-box></draw:frame><draw:frame draw:style-name="Mfr2" draw:name="SpdBarcode" text:anchor-type="paragraph" svg:x="0cm" svg:width="3.6cm" svg:height="0.78cm" draw:z-index="10"><draw:image xlink:href="Pictures/10000201000000780000001AC78A925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4T09:36:44.43</meta:creation-date>
    <meta:generator>OpenOffice.org/3.4.1$Win32 OpenOffice.org_project/341m1$Build-9593</meta:generator>
    <dc:date>2016-03-11T11:07:41.38</dc:date>
    <meta:document-statistic meta:table-count="0" meta:image-count="1" meta:object-count="0" meta:page-count="10" meta:paragraph-count="86" meta:word-count="3095" meta:character-count="25646"/>
    <meta:user-defined meta:name="Поле 1"/>
    <meta:user-defined meta:name="Поле 2"/>
    <meta:user-defined meta:name="Поле 3"/>
    <meta:user-defined meta:name="Поле 4"/>
  </office:meta>
</office:document-meta>
</file>