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1BDC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21" style:family="paragraph" style:parent-style-name="Text_20_body">
      <style:paragraph-properties fo:margin-left="3cm" fo:margin-right="0cm" fo:margin-top="0.3cm" fo:margin-bottom="0cm" fo:line-height="100%" fo:text-indent="0cm" style:auto-text-indent="false"/>
      <style:text-properties fo:font-size="14pt" fo:font-weight="bold" fo:background-color="#ffffff"/>
    </style:style>
    <style:style style:name="P22" style:family="paragraph" style:parent-style-name="Text_20_body">
      <style:paragraph-properties fo:margin-left="3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3" style:family="paragraph" style:parent-style-name="Text_20_body">
      <style:paragraph-properties fo:margin-left="3cm" fo:margin-right="0cm" fo:margin-top="0cm" fo:margin-bottom="0.3cm" fo:line-height="100%" fo:text-indent="0cm" style:auto-text-indent="false"/>
      <style:text-properties fo:font-size="14pt" fo:font-weight="bold" fo:background-color="#ffffff"/>
    </style:style>
    <style:style style:name="P24" style:family="paragraph" style:parent-style-name="Text_20_body">
      <style:paragraph-properties fo:margin-left="4.001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background-color="#ffffff"/>
    </style:style>
    <style:style style:name="P26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8.7cm" fo:margin-right="0cm" fo:margin-top="0cm" fo:margin-bottom="0cm" fo:line-height="100%" fo:text-indent="0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fo:color="#0000ff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d0ff6a-e5ae-41a5-a57a-a19cc8d8e2b6" text:name="BossProviderVariable"/>
      </text:user-field-decls>
      <text:h text:style-name="P31" text:outline-level="3"><text:span text:style-name="T24">ПОСТАНОВЛЕНИЕ</text:span></text:h>
      <text:p text:style-name="P7">о наложении штрафа</text:p>
      <text:p text:style-name="P7">по делу об административном правонарушении <text:span text:style-name="T1">№ </text:span><text:span text:style-name="T2">К-316/15/АК130-16</text:span></text:p>
      <text:p text:style-name="P7"/>
      <text:p text:style-name="P8">«<text:span text:style-name="T18">29</text:span>» февраля 2016 г. <text:tab/>Москва</text:p>
      <text:p text:style-name="P6"/>
      <text:p text:style-name="P9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5.02.2016 по делу <text:span text:style-name="T4">№ </text:span><text:span text:style-name="T2">К-316/15/АК130-16</text:span><text:span text:style-name="T1"> в отношении </text:span><text:span text:style-name="Основной_20_шрифт_20_абзаца"><text:span text:style-name="T5">члена единой комиссии Министерства культуры Российской Федерации XXXXXXXXXXXXXXXXXXXXXXXXX (XXXXXXXXXXXXXXXXXXXXXXXXXXXXXXXXXXXXXXXXXXXXXXXXXXXXXXXXXXXXXXXXXXXXXXXXXXXXXXXXXXXXXXXXXXXXXXXXXXXXXXXXXXXXXXXXXXXXXXXXXXXXXXXXXXXXXXXXXXXXXXXXXXXXXXXXXXXXXXXXXXXXXXXXXXXXXXXXXXXXXXXXXXXXXXXX)</text:span></text:span> <text:span text:style-name="T1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</text:span><text:span text:style-name="T17">–</text:span><text:span text:style-name="T1"> КоАП),</text:span></text:p>
      <text:p text:style-name="P3"/>
      <text:p text:style-name="P15">УСТАНОВИЛ:</text:p>
      <text:p text:style-name="P15"/>
      <text:p text:style-name="P19"><text:span text:style-name="T11">Министерством культуры Российской Федерации (далее – Заказчик) осуществлена закупка в форме </text:span><text:span text:style-name="T12">открытого конкурса на право заключения контракта на о</text:span><text:span text:style-name="T8">казание услуг по организации и проведению мероприятий в рамках поддержки деятельности культурных центров и обществ соотечественников за рубежом </text:span><text:span text:style-name="T12">(извещение № 0173100007715000353) (далее – Конкурс).</text:span></text:p>
      <text:p text:style-name="P20"><text:span text:style-name="T9">В нарушение части 12 статьи 53 </text:span><text:span text:style-name="T3">Федерального закона от 05.04.2013 <text:s text:c="10"/>№ 44-ФЗ</text:span><text:span text:style-name="T20"> </text:span><text:span text:style-name="T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14">Заказчиком не приложена к протоколу рассмотрения и оценки заявок на участие в Конкурсе от 02.04.2015 № ПРО1 (далее </text:span><text:span text:style-name="T15">– Протокол</text:span><text:span text:style-name="T14">) информация о предложении участника Конкурса в отношении объекта Конкурса.</text:span></text:p>
      <text:p text:style-name="P12"><text:span text:style-name="T7">Согласно части 2.1 статьи 7.30 КоАП за н</text:span><text:span text:style-name="T21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7"> предусмотрена </text:span><text:soft-page-break/><text:span text:style-name="T7">административная ответственность.</text:span></text:p>
      <text:p text:style-name="P9"><text:span text:style-name="T1">Согласно материалам настоящего дела об административном правонарушении, должностным лицом Заказчика, </text:span><text:span text:style-name="T4">ответственным за составление и подписание Протокола</text:span><text:span text:style-name="T1">, является</text:span> член<text:span text:style-name="T1"> единой комиссии </text:span><text:span text:style-name="Основной_20_шрифт_20_абзаца"><text:span text:style-name="T5">Министерства культуры Российской Федерации</text:span></text:span><text:span text:style-name="T6"> XXXXXXXXXXXXXXXXXXXXXX.</text:span></text:p>
      <text:p text:style-name="P13"><text:span text:style-name="T16">Таким образом, в действиях должностного лица – </text:span><text:span text:style-name="Основной_20_шрифт_20_абзаца"><text:span text:style-name="T13">члена единой комиссии Министерства культуры Российской Федерации XXXXXXXXXXXXXXXXXXXXXXXXX (XXXXXXXXXXXXXXXXXXXXXXXXXXXXXXXXXXXXXXXXXXXXXXXXXXXXXXXXXXXXXXXXXXXXXXXXXXXXXXXXXXXXXXXXXXXXXXXXXXXXXXXXXXXXXXXXXXXXXXXXXXXXXXXXXXXXXXXXXXXXXXXXXXXXXXXXXXXXXXXXXXXXXXXXXXXXXXXXXXXXXXXXXXXXXXXX)</text:span></text:span><text:span text:style-name="T1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14"><text:span text:style-name="T1">Место совершения административного правонарушения: 125993, Москва, </text:span><text:span text:style-name="T10">Гнездиковский пер., д. 7/6, стр. 1, 2.</text:span></text:p>
      <text:p text:style-name="P16">Время совершения административного правонарушения: 02.04.2015.</text:p>
      <text:p text:style-name="P17">Протокол по настоящему делу об административном правонарушении составлен 15.02.2016 XXXXXXXXXXXXXXXXXXXXXXXXXXXXXXXXXXXXXXXXXXXXXXXXXXXXXXXXXXXXXXXXXXXXXXXXXXXXXXXXXXXXXXXXXXXXXXXXXXXXXXXXXXXXXXXXXXXXXXXXXXXXXXXXXXX с участием XXXXXXXXXXXXX, защитника XXXXXXXXXXXXX по доверенности от 12.02.2016 б/н. На составление и подписание протокола по настоящему делу об административном правонарушении XXXXXXXXXXXX не явился, в материалах дела имеются доказательства его надлежащего уведомления о дате, месте и времени составления и подписания протокола по настоящему делу об административном правонарушении. </text:p>
      <text:p text:style-name="P17">Рассмотрение настоящего дела об административном правонарушении состоялось 26.02.2016 с участием XXXXXXXXXXXXX И XXXXXXXXXXXX.</text:p>
      <text:p text:style-name="P17">В ходе рассмотрения настоящего дела об административном правонарушении XXXXXXXXXXXX представил письменные объяснения согласно которым XXXXXXXXXXXX вину в совершении административного правонарушения, предусмотренного частью 2.1 статьи 7.30 КоАП, признает, и просит прекратить настоящее дело об административном правонарушении в связи с его малозначительностью.</text:p>
      <text:p text:style-name="P17">Вместе с тем, в ходе рассмотрения настоящего дела об административном правонарушении было установлено следующее. </text:p>
      <text:p text:style-name="P17">На основании решения Комиссии ФАС России по контролю в сфере закупок от 06.04.2015 № К-316/15 Заказчику и Конкурсной комиссии выдано предписание отменить Протокол и назначить новую дату рассмотрения заявок на участие в Конкурсе. </text:p>
      <text:p text:style-name="P17"><text:soft-page-break/>При этом, в ходе рассмотрения настоящего дела об административном правонарушении установлено, что по результатам повторного рассмотрения заявок <text:span text:style-name="T22">на участие в Конкурсе к протоколу рассмотрения и оценки заявок от 24.04.2015 № ПРО2 информация о предложении участника Конкурса в отношении объекта Конкурса единой комиссией Заказчика повторно не приложена. </text:span></text:p>
      <text:p text:style-name="P17">Таким образом, должностное лицо, уполномоченное решить настоящее дело об административном правонарушении, приходит к выводу об отсутствии оснований для его прекращения в порядке, установленном статьей 2.9 КоАП.</text:p>
      <text:p text:style-name="P17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XXXXXXXXXXXXX нарушений части 12 статьи 53 Закона о контрактной системе.</text:p>
      <text:p text:style-name="P17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7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</text:p>
      <text:p text:style-name="P18">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Обстоятельства, отягчающие административную ответственность, не установлены.</text:p>
      <text:p text:style-name="P17">Обстоятельства, смягчающие административную ответственность, не установлены.</text:p>
      <text:p text:style-name="P17">Таким образом, в действиях <text:span text:style-name="Основной_20_шрифт_20_абзаца"><text:span text:style-name="T23">члена единой комиссии Министерства культуры Российской Федерации XXXXXXXXXXXXXXXXXXXXXXXXX</text:span></text:span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17">Согласно части 2.1 статьи 7.30 КоАП совершение указанного административного правонарушения влечет наложение административного штрафа на должностных лиц в размере десяти тысяч рублей.</text:p>
      <text:p text:style-name="P9">Руководствуясь статьями 7.30, 23.66, 29.9 КоАП,</text:p>
      <text:p text:style-name="P10"/>
      <text:p text:style-name="P10">ПОСТАНОВИЛ:</text:p>
      <text:p text:style-name="P4"/>
      <text:list xml:id="list4032138529616974805" text:style-name="L1">
        <text:list-item>
          <text:p text:style-name="P30">Признать в действиях <text:span text:style-name="Основной_20_шрифт_20_абзаца"><text:span text:style-name="T5">члена единой комиссии Министерства культуры </text:span></text:span><text:soft-page-break/><text:span text:style-name="Основной_20_шрифт_20_абзаца"><text:span text:style-name="T5">Российской Федерации XXXXXXXXXXXXXXXXXXXXXXXXX</text:span></text:span><text:span text:style-name="T1"> нарушение части 12 статьи 53 Закона о контрактной системе.</text:span></text:p>
        </text:list-item>
        <text:list-item>
          <text:p text:style-name="P30">Нарушение <text:span text:style-name="T1">XXXXXXXXXXXXXXXXXXXXXXXXXXX</text:span> требований законодательства Российской Федерации о <text:span text:style-name="T1">контрактной системе в сфере закупок при утверждении Конкурсной документации</text:span> влечет административную ответственность, предусмотренную частью 2.1 статьи 7.30 КоАП.</text:p>
        </text:list-item>
        <text:list-item>
          <text:p text:style-name="P30">Наложить на XXXXXXXXXXXXXXXXXXXXXXXXX<text:span text:style-name="Основной_20_шрифт_20_абзаца"><text:span text:style-name="T5"> (XXXXXXXXXXXXXXXXXXXXXXXXXXXXXXXXXXXXXXXXXXXXXXXXXXXXXXXXXXXXXXXXXXXXXXXXXXXXXXXXXXXXXXXXXXXXXXXXXXXXXXXXXXXXXXXXXXXXXXXXXXXXXXXXXXXXXXXXXXXXXXXXXXXXXXXXXXXXXXXXXXXXXXXXXXXXXXXXXXXXXXXXXXXXXXXX)</text:span></text:span> штраф в размере 10 000 (десяти тысяч) рублей.</text:p>
        </text:list-item>
      </text:list>
      <text:p text:style-name="P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Получатель ИНН 7703516539 КПП 770301001</text:p>
      <text:p text:style-name="P24">Межрегиональное операционное УФК</text:p>
      <text:p text:style-name="P24">(для ФАС России)</text:p>
      <text:p text:style-name="P24">КБК 16111633010016000140</text:p>
      <text:p text:style-name="P24">ОКТМО 45380000</text:p>
      <text:p text:style-name="P22">Банк получателя Операционный департамент</text:p>
      <text:p text:style-name="P24">Банка России</text:p>
      <text:p text:style-name="P24">г. Москвы 701</text:p>
      <text:p text:style-name="P24">БИК 044501002</text:p>
      <text:p text:style-name="P23">Расчетный счет 40101810500000001901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9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text:soft-page-break/>России.</text:p>
      <text:p text:style-name="P9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51BDC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09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20917(1) </text:p></draw:text-box></draw:frame><draw:frame draw:style-name="Mfr2" draw:name="SpdBarcode" text:anchor-type="paragraph" svg:x="0cm" svg:width="3.6cm" svg:height="0.78cm" draw:z-index="5"><draw:image xlink:href="Pictures/10000201000000780000001A051BDC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3:46:27.18</meta:creation-date>
    <meta:generator>OpenOffice.org/3.4.1$Win32 OpenOffice.org_project/341m1$Build-9593</meta:generator>
    <dc:date>2016-03-11T11:14:18.25</dc:date>
    <meta:document-statistic meta:table-count="0" meta:image-count="1" meta:object-count="0" meta:page-count="5" meta:paragraph-count="52" meta:word-count="1029" meta:character-count="9325"/>
    <meta:user-defined meta:name="Поле 1"/>
    <meta:user-defined meta:name="Поле 2"/>
    <meta:user-defined meta:name="Поле 3"/>
    <meta:user-defined meta:name="Поле 4"/>
  </office:meta>
</office:document-meta>
</file>