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02E2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 New Roman CYR" fo:font-size="14pt" fo:background-color="transparent" style:font-size-asian="14pt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cm"/>
    </style:style>
    <style:style style:name="P21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9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1" style:family="paragraph" style:parent-style-name="Text_20_body">
      <style:paragraph-properties fo:margin-top="0.101cm" fo:margin-bottom="0cm" style:line-height-at-least="0cm" fo:text-align="center" style:justify-single-word="false"/>
      <style:text-properties fo:font-size="14pt"/>
    </style:style>
    <style:style style:name="P32" style:family="paragraph" style:parent-style-name="Text_20_body">
      <style:paragraph-properties fo:margin-left="10.9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/>
    </style:style>
    <style:style style:name="T5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font-size="14pt" style:text-underline-style="solid" style:text-underline-width="auto" style:text-underline-color="font-color"/>
    </style:style>
    <style:style style:name="T7" style:family="text">
      <style:text-properties fo:font-size="14pt" style:text-underline-style="none"/>
    </style:style>
    <style:style style:name="T8" style:family="text">
      <style:text-properties fo:font-size="14pt" fo:background-color="transparen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font-size="14pt" fo:background-color="transparent" style:font-size-asian="14pt" style:font-name-complex="Times New Roman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fo:background-color="transparent" style:font-size-asian="14pt" style:font-size-complex="14pt"/>
    </style:style>
    <style:style style:name="T1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fo:font-size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font-size-asian="14pt" style:font-size-complex="14pt"/>
    </style:style>
    <style:style style:name="T26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fo:font-size="14pt" fo:background-color="transparent" style:font-size-asian="14pt" style:font-size-complex="14pt"/>
    </style:style>
    <style:style style:name="T2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41" style:family="text">
      <style:text-properties fo:color="#000000" style:font-name-asian="Arial"/>
    </style:style>
    <style:style style:name="T42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43" style:family="text">
      <style:text-properties fo:color="#00000a" style:text-line-through-style="none" style:text-position="0% 100%" style:font-name="Times New Roman CYR1" fo:font-size="14pt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4pt" style:font-size-asian="14pt" style:font-size-complex="14pt"/>
    </style:style>
    <style:style style:name="T47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8" style:family="text">
      <style:text-properties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Calibri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font-name="Times New Roman CYR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3" style:family="text">
      <style:text-properties fo:font-weight="bold"/>
    </style:style>
    <style:style style:name="T5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6f2c8f-135d-475b-bfb6-aec0957681c5" text:name="BossProviderVariable"/>
      </text:user-field-decls>
      <text:p text:style-name="P35">ПОСТАНОВЛЕНИЕ</text:p>
      <text:p text:style-name="P17">о назначении административного наказания</text:p>
      <text:p text:style-name="P17">по делу об административном правонарушении № АГОЗ-33/16</text:p>
      <text:p text:style-name="P16">«04» марта 2016 года                                                                                г. Москва</text:p>
      <text:p text:style-name="P8"><text:span text:style-name="T1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2">33</text:span><text:span text:style-name="T1">/16, возбужденного в отношении</text:span><text:span text:style-name="T3"> </text:span><text:span text:style-name="Основной_20_шрифт_20_абзаца"><text:span text:style-name="T18">должностного лица </text:span></text:span><text:span text:style-name="Основной_20_шрифт_20_абзаца"><text:span text:style-name="T16">Военного комиссариата Амурской области</text:span></text:span><text:span text:style-name="Основной_20_шрифт_20_абзаца"><text:span text:style-name="T19"> — <text:s/>помощника начальника финансово-экономического отделения Комиссариата XXXXXXXXXXXXXXXXXXXXXXXXXXXXXXX</text:span></text:span><text:span text:style-name="Основной_20_шрифт_20_абзаца"><text:span text:style-name="T17"> (XXXXXXXXXXXXXXXXXXXXXXXXXXXXXXXXXXXXXXXXXXXXXXXXXXXXXXXXXXXXXXXXXXXXXXXXXXXXXXXXXXXXXXXXXXXXXXXXXXXX</text:span></text:span><text:span text:style-name="Основной_20_шрифт_20_абзаца"><text:span text:style-name="T20">)</text:span></text:span> <text:span text:style-name="T1">по факту нарушения части 1 статьи 7.32 Кодекса Российской Федерации об административном правонарушениях (далее — КоАП РФ),</text:span></text:p>
      <text:p text:style-name="P17">УСТАНОВИЛ:</text:p>
      <text:p text:style-name="P21"><text:span text:style-name="T1"><text:tab/>Протокол по делу об административном правонарушении от 24.02.2016 №АГОЗ-33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Основной_20_шрифт_20_абзаца"><text:span text:style-name="T15">должностным лицом</text:span></text:span><text:span text:style-name="Основной_20_шрифт_20_абзаца"><text:span text:style-name="T18"> </text:span></text:span><text:span text:style-name="Основной_20_шрифт_20_абзаца"><text:span text:style-name="T16">Военного комиссариата Амурской области</text:span></text:span><text:span text:style-name="Основной_20_шрифт_20_абзаца"><text:span text:style-name="T19"> XXXXXXXXXXXXXXXXXXXXXXXXXXXXXXXXX</text:span></text:span><text:span text:style-name="Основной_20_шрифт_20_абзаца"><text:span text:style-name="T17"> </text:span></text:span><text:span text:style-name="T1"><text:s/>административного правонарушения,</text:span><text:span text:style-name="T21"> ответственность за совершение которого предусмотрена частью 1 статьи 7.32 КоАП РФ – заключение контракта по результатам определения <text:s/>исполнителя с нарушением объявленных условий определения <text:s/>исполнителя или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.</text:span></text:p>
      <text:p text:style-name="P18"><text:tab/>Протокол составлен уполномоченным лицом в отсутствии XXXXXXXXXXXXXXXXXXX, извещенной надлежащим образом о времени и месте составления протокола.</text:p>
      <text:p text:style-name="P7">На рассмотрение дела об административном правонарушении №АГОЗ-33/16 XXXXXXXXXXXXXXXXXX не явилась, извещена.</text:p>
      <text:p text:style-name="P13"><text:span text:style-name="Основной_20_шрифт_20_абзаца"><text:span text:style-name="T29">Военным комиссариатом Амурской области (далее — Заказчик) 03.1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4">www.zakupki.gov.ru</text:span></text:span></text:a><text:span text:style-name="Основной_20_шрифт_20_абзаца"><text:span text:style-name="T29"> (далее — Официальный сайт) опубликовано извещение (номер </text:span></text:span><text:span text:style-name="Основной_20_шрифт_20_абзаца"><text:span text:style-name="T24">0123100008815000051</text:span></text:span><text:span text:style-name="Основной_20_шрифт_20_абзаца"><text:span text:style-name="T29">) о <text:s/>проведении закупки у единственного поставщика на право заключения государственного контракта </text:span></text:span><text:span text:style-name="Основной_20_шрифт_20_абзаца"><text:span text:style-name="T26">на оказание охранных услуг на объекте, подлежащем государственной охране с применением систем тревожной сигнализации и выездом групп задержания при </text:span></text:span><text:soft-page-break/><text:span text:style-name="Основной_20_шрифт_20_абзаца"><text:span text:style-name="T26">поступлении сигнала «тревога» для экстренного вызова полиции в случае угрозы личной или имущественной безопасности «Государственного заказчика» </text:span></text:span><text:span text:style-name="Основной_20_шрифт_20_абзаца"><text:span text:style-name="T29"><text:s/>(далее — Закупка у единственного поставщика).</text:span></text:span></text:p>
      <text:p text:style-name="P25"><text:span text:style-name="T1"><text:tab/>Частью 2 статьи 93 </text:span><text:span text:style-name="Основной_20_шрифт_20_абзаца"><text:span text:style-name="T4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едусмотрено, что</text:span> <text:span text:style-name="T1">извещение об осуществлении закупки у единственного поставщика (подрядчика, исполнителя) должно содержать информацию, указанную в пункте 2 статьи 42 Закона о контрактной системе - краткое изложение условий контракта, информацию о месте оказания услуг, являющихся предметом контракта, а также сроки оказания услуг</text:span>.</text:p>
      <text:p text:style-name="P19"><text:tab/>В соответствии с частью 1 статьи 34 Закона о контрактной системе контракт заключается на условиях, предусмотренных извещением об осуществлении закупки. </text:p>
      <text:p text:style-name="P22"><text:tab/>С<text:span text:style-name="T1">огласно размещенному 03.11.2015 на Официальном сайте извещению об осуществлении Закупки у единственного поставщика </text:span><text:span text:style-name="Основной_20_шрифт_20_абзаца"><text:span text:style-name="T29">(номер </text:span></text:span><text:span text:style-name="Основной_20_шрифт_20_абзаца"><text:span text:style-name="T24">0123100008815000051</text:span></text:span><text:span text:style-name="Основной_20_шрифт_20_абзаца"><text:span text:style-name="T29">)</text:span></text:span><text:span text:style-name="T1">: «Срок исполнения контракта: год 2015 </text:span><text:span text:style-name="T6">месяц Декабрь</text:span><text:span text:style-name="T1">. Срок исполнения отдельных этапов контракта: </text:span><text:span text:style-name="T6">ноябрь, декабрь 2015</text:span><text:span text:style-name="T1"> года. Периодичность поставки товаров (выполнения работ, оказания услуг): ежедневно». </text:span></text:p>
      <text:p text:style-name="P22"><text:span text:style-name="T7"><text:tab/>Заказчиком 11.11.2015 заключен с единственным исполнителем Благовещенский отдел вневедомственной охраны – филиал ФГКУ «Отдел вневедомственной охраны управления МВД России по Амурской области» государственный контракт № 40ТС/0123100008815000051 на оказание охранных услуг на объекте, подлежащем государственной ох</text:span><text:span text:style-name="T1">ране с применением систем тревожной сигнализации и выездом групп задержания при поступлении сигнала «тревога» для экстренного вызова полиции в случае угрозы личной или имущественной безопасности «Государственного заказчика» (далее — Контракт).</text:span></text:p>
      <text:p text:style-name="P22"><text:span text:style-name="T1"><text:tab/>Вместе с тем, пункт 10.1</text:span><text:span text:style-name="T7"> Контракта </text:span><text:span text:style-name="T1">содержит указание, что «контракт </text:span><text:span text:style-name="T1">считается заключенным с момента его подписания и распространяется на действия, </text:span><text:span text:style-name="T6">возникшие с 01.01.2015 г. по 31.12.2015 г.</text:span><text:span text:style-name="T1">».</text:span></text:p>
      <text:p text:style-name="P10">Таким образом, действия Заказчика по заключению Контракта на условиях, отличных от условий исполнения Контракта, указанных в извещении об осуществлении закупки у единственного поставщика, является нарушением требований части 1 статьи 34 Закона о контрактной системе.</text:p>
      <text:p text:style-name="P2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pan text:style-name="T27"><text:tab/>За </text:span><text:span text:style-name="Основной_20_шрифт_20_абзаца"><text:span text:style-name="T30">з</text:span></text:span><text:span text:style-name="Основной_20_шрифт_20_абзаца"><text:span text:style-name="T35">аключение контракта по результатам определения исполнителя с </text:span></text:span><text:soft-page-break/><text:span text:style-name="Основной_20_шрифт_20_абзаца"><text:span text:style-name="T35">нарушением объявленных условий определения исполнителя или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</text:span></text:span><text:span text:style-name="T27">, <text:s/>предусмотрена в соответствии с частью 1 статьи 7.32 Кодекса Российской Федерации об административных правонарушениях (далее - </text:span><text:span text:style-name="T46">КоАП РФ) административная ответственность.</text:span></text:p>
      <text:p text:style-name="P34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7"><text:span text:style-name="Основной_20_шрифт_20_абзаца"><text:span text:style-name="T40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26"><text:span text:style-name="T46"><text:tab/></text:span><text:span text:style-name="Основной_20_шрифт_20_абзаца"><text:span text:style-name="T28">Согласно письму Заказчика (исх.№1203 от 09.02.2016) должностным лицом</text:span></text:span><text:span text:style-name="T23">, <text:s/></text:span><text:span text:style-name="T37">ответственным за заключение Контракта является </text:span><text:span text:style-name="Основной_20_шрифт_20_абзаца"><text:span text:style-name="T38">XXXXXXXXXXXXXXXXXXXXXXXXXXXXXX</text:span></text:span><text:span text:style-name="T37">.</text:span></text:p>
      <text:p text:style-name="P4"><text:tab/><text:span text:style-name="T45">Таким образом, XXXXXXXXXXXXXXXXXXX нарушены</text:span><text:span text:style-name="Основной_20_шрифт_20_абзаца"><text:span text:style-name="T48"> </text:span></text:span><text:span text:style-name="Основной_20_шрифт_20_абзаца"><text:span text:style-name="T49">требования части 1 статьи 34 Закона о контрактной системе</text:span></text:span><text:span text:style-name="T45">, </text:span><text:span text:style-name="Основной_20_шрифт_20_абзаца"><text:span text:style-name="T51">что содержит состав административного правонарушения, предусмотренного</text:span></text:span><text:span text:style-name="T45"> частью 1 статьи 7.32 КоАП РФ.</text:span></text:p>
      <text:p text:style-name="P5"><text:span text:style-name="T25"><text:tab/></text:span><text:span text:style-name="Основной_20_шрифт_20_абзаца"><text:span text:style-name="T39">В соответствии с частью 1 статьи 7.32 КоАП РФ </text:span></text:span><text:span text:style-name="Основной_20_шрифт_20_абзаца"><text:span text:style-name="T32">з</text:span></text:span><text:span text:style-name="Основной_20_шрифт_20_абзаца"><text:span text:style-name="T36">аключение контракта по результатам определения исполнителя с нарушением объявленных условий определения исполнителя или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</text:span></text:span><text:span text:style-name="Основной_20_шрифт_20_абзаца"><text:span text:style-name="T39">, влечет наложение </text:span></text:span><text:span text:style-name="Основной_20_шрифт_20_абзаца"><text:span text:style-name="T39">административного штрафа на должностных лиц в размере </text:span></text:span><text:span text:style-name="Основной_20_шрифт_20_абзаца"><text:span text:style-name="T50">1 процента начальной (максимальной) цены контракта, но не менее пяти тысяч рублей и не более тридцати тысяч рублей</text:span></text:span><text:span text:style-name="Основной_20_шрифт_20_абзаца"><text:span text:style-name="T39">.</text:span></text:span></text:p>
      <text:p text:style-name="P5"><text:span text:style-name="Основной_20_шрифт_20_абзаца"><text:span text:style-name="T39"><text:tab/>Начальная (максимальная) цена контракта — 97 936 рублей 80 <text:s/>копеек.</text:span></text:span></text:p>
      <text:p text:style-name="P15"><text:span text:style-name="Основной_20_шрифт_20_абзаца"><text:span text:style-name="T9">Местом совершения административного правонарушения является место нахождения </text:span></text:span><text:span text:style-name="Основной_20_шрифт_20_абзаца"><text:span text:style-name="T10">Заказчика, а именно: Амурская обл., г. Благовещенск,</text:span></text:span><text:span text:style-name="Основной_20_шрифт_20_абзаца"><text:span text:style-name="T5"> Амурская</text:span></text:span><text:span text:style-name="Основной_20_шрифт_20_абзаца"><text:span text:style-name="T47"> ул., <text:s/></text:span></text:span><text:span text:style-name="Основной_20_шрифт_20_абзаца"><text:span text:style-name="T52">д. 162.</text:span></text:span></text:p>
      <text:p text:style-name="P14"><text:span text:style-name="Основной_20_шрифт_20_абзаца"><text:span text:style-name="T33">Временем совершения административного правонарушения является дата заключения <text:s/>контракта № 40ТС/0123100008815000051 </text:span></text:span><text:span text:style-name="Основной_20_шрифт_20_абзаца"><text:span text:style-name="T42"><text:s/></text:span></text:span><text:span text:style-name="Основной_20_шрифт_20_абзаца"><text:span text:style-name="T33">— 11.11.2015.</text:span></text:span></text:p>
      <text:p text:style-name="P28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text:soft-page-break/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28"><text:tab/>Объяснения XXXXXXXXXXXXXXXXXXX были учтены при рассмотрении настоящего дела. Однако в<text:span text:style-name="Основной_20_шрифт_20_абзаца"><text:span text:style-name="T31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XXXXXXXXXXXXXXXXXX.</text:span></text:span></text:p>
      <text:p text:style-name="P6"><text:span text:style-name="Основной_20_шрифт_20_абзаца"><text:span text:style-name="T41"><text:tab/>Признаков малозначительности совершенного административного правонарушения не имеется.</text:span></text:span></text:p>
      <text:p text:style-name="P11"><text:span text:style-name="Основной_20_шрифт_20_абзаца"><text:span text:style-name="T4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9"><text:span text:style-name="Основной_20_шрифт_20_абзаца"><text:span text:style-name="T41"><text:tab/>Обстоятельств, смягчающих, а так же отягчающих административную ответственность, не установлено.</text:span></text:span></text:p>
      <text:p text:style-name="P30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2, 29.9, 29.10 КоАП РФ</text:p>
      <text:p text:style-name="P31">ПОСТАНОВИЛ:</text:p>
      <text:p text:style-name="P21"><text:span text:style-name="T1"><text:tab/>Признать</text:span><text:span text:style-name="T47"> XXXXXXXXXXXXXXXXXXXXXXXXXXXXXX (XXXXXXXXXXXXXXX)</text:span><text:span text:style-name="T22"> виновной в совершении административного правонарушения, ответственность за которое предусмотрена частью 1 статьи 7.32 КоАП РФ и назначить наказание </text:span><text:span text:style-name="T11">в виде административного штрафа в размере </text:span><text:span text:style-name="T13">5 </text:span><text:span text:style-name="T14">000</text:span><text:span text:style-name="T12"> (пяти тысяч) рублей.</text:span></text:p>
      <text:p text:style-name="P1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<text:soft-page-break/>или получения копии постановления.</text:p>
      <text:p text:style-name="P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tab/>Сумму административного штрафа в размере <text:span text:style-name="T54">5</text:span><text:span text:style-name="T53"> 000 (пяти тысяч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20"><text:span text:style-name="T1">Банк получателя: </text:span><text:span text:style-name="T11">Операционный департамент </text:span><text:span text:style-name="T1"><text:s/>Банка России г. Москва 701</text:span>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АГОЗ-33/16.</text:p>
      <text:p text:style-name="P24"><text:span text:style-name="T4">УИН</text:span><text:span text:style-name="T1">: <text:s/></text:span><text:span text:style-name="T8">0210295033030400000392790</text:span></text:p>
      <text:p text:style-name="P1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02E2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167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216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21675(1) </text:p></draw:text-box></draw:frame><draw:frame draw:style-name="Mfr2" draw:name="SpdBarcode" text:anchor-type="paragraph" svg:x="0cm" svg:width="3.6cm" svg:height="0.78cm" draw:z-index="9"><draw:image xlink:href="Pictures/10000201000000780000001A7102E2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0:12:45.01</meta:creation-date>
    <meta:generator>OpenOffice.org/3.4.1$Win32 OpenOffice.org_project/341m1$Build-9593</meta:generator>
    <dc:date>2016-03-11T11:18:01.18</dc:date>
    <meta:document-statistic meta:table-count="0" meta:image-count="1" meta:object-count="0" meta:page-count="5" meta:paragraph-count="57" meta:word-count="1377" meta:character-count="11655"/>
    <meta:user-defined meta:name="Поле 1"/>
    <meta:user-defined meta:name="Поле 2"/>
    <meta:user-defined meta:name="Поле 3"/>
    <meta:user-defined meta:name="Поле 4"/>
  </office:meta>
</office:document-meta>
</file>