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97DB0C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tyle:font-face style:name="Times New Roman CYR1"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722cm" table:align="left"/>
    </style:style>
    <style:style style:name="Таблица1.A" style:family="table-column">
      <style:table-column-properties style:column-width="8.229cm"/>
    </style:style>
    <style:style style:name="Таблица1.B" style:family="table-column">
      <style:table-column-properties style:column-width="8.493cm"/>
    </style:style>
    <style:style style:name="Таблица1.A1" style:family="table-cell" style:data-style-name="N37"/>
    <style:style style:name="Таблица2" style:family="table">
      <style:table-properties style:width="17cm" style:rel-width="100%" table:align="left"/>
    </style:style>
    <style:style style:name="Таблица2.A" style:family="table-column">
      <style:table-column-properties style:column-width="13.053cm" style:rel-column-width="50319*"/>
    </style:style>
    <style:style style:name="Таблица2.B" style:family="table-column">
      <style:table-column-properties style:column-width="3.948cm" style:rel-column-width="15215*"/>
    </style:style>
    <style:style style:name="Таблица2.A1" style:family="table-cell">
      <style:table-cell-properties style:vertical-align="middle" fo:padding="0.049cm" fo:border-left="0.035cm solid #808080" fo:border-right="none" fo:border-top="0.035cm solid #808080" fo:border-bottom="0.035cm solid #808080"/>
    </style:style>
    <style:style style:name="Таблица2.B1" style:family="table-cell">
      <style:table-cell-properties style:vertical-align="middle" fo:padding="0.049cm" fo:border="0.035cm solid #808080"/>
    </style:style>
    <style:style style:name="Таблица2.A2" style:family="table-cell">
      <style:table-cell-properties style:vertical-align="middle" fo:padding="0.049cm" fo:border-left="0.035cm solid #808080" fo:border-right="none" fo:border-top="none" fo:border-bottom="0.035cm solid #808080"/>
    </style:style>
    <style:style style:name="Таблица2.B2" style:family="table-cell">
      <style:table-cell-properties style:vertical-align="middle" fo:padding="0.049cm" fo:border-left="0.035cm solid #808080" fo:border-right="0.035cm solid #808080" fo:border-top="none" fo:border-bottom="0.035cm solid #808080"/>
    </style:style>
    <style:style style:name="Таблица2.B4" style:family="table-cell" style:data-style-name="N0">
      <style:table-cell-properties style:vertical-align="middle" fo:padding="0.049cm" fo:border-left="0.035cm solid #808080" fo:border-right="0.035cm solid #808080" fo:border-top="none" fo:border-bottom="0.035cm solid #808080"/>
    </style:style>
    <style:style style:name="Таблица3" style:family="table">
      <style:table-properties style:width="16.722cm" table:align="left"/>
    </style:style>
    <style:style style:name="Таблица3.A" style:family="table-column">
      <style:table-column-properties style:column-width="8.229cm"/>
    </style:style>
    <style:style style:name="Таблица3.B" style:family="table-column">
      <style:table-column-properties style:column-width="8.493cm"/>
    </style:style>
    <style:style style:name="Таблица3.A1" style:family="table-cell" style:data-style-name="N37"/>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fo:line-height="100%" fo:text-align="justify" style:justify-single-word="false" fo:text-indent="1.254cm" style:auto-text-indent="false"/>
    </style:style>
    <style:style style:name="P5" style:family="paragraph" style:parent-style-name="Text_20_body">
      <style:paragraph-properties fo:margin-left="0cm" fo:margin-right="0cm" fo:margin-top="0.101cm" fo:margin-bottom="0cm" fo:line-height="100%" fo:text-align="justify" style:justify-single-word="false" fo:text-indent="1.254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101cm" fo:margin-bottom="0cm" fo:line-height="100%" fo:text-align="center" style:justify-single-word="false" fo:text-indent="1.254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101cm" fo:margin-bottom="0cm" fo:line-height="100%" fo:text-align="justify" style:justify-single-word="false" fo:text-indent="1.254cm" style:auto-text-indent="false"/>
      <style:text-properties fo:color="#000000" style:font-name="Times New Roman" fo:font-size="14pt" fo:language="ru" fo:country="RU" style:font-size-asian="14pt" style:font-size-complex="14pt"/>
    </style:style>
    <style:style style:name="P8" style:family="paragraph" style:parent-style-name="Text_20_body">
      <style:paragraph-properties fo:margin-left="0cm" fo:margin-right="0cm" fo:margin-top="0.101cm" fo:margin-bottom="0cm" fo:line-height="100%" fo:text-align="justify" style:justify-single-word="false" fo:text-indent="1.27cm" style:auto-text-indent="false" style:text-autospace="none">
        <style:tab-stops>
          <style:tab-stop style:position="2.17cm"/>
        </style:tab-stops>
      </style:paragraph-properties>
      <style:text-properties fo:color="#000000" style:font-name="Times New Roman" fo:font-size="14pt" style:font-size-asian="14pt" style:font-size-complex="14pt"/>
    </style:style>
    <style:style style:name="P9" style:family="paragraph" style:parent-style-name="Standard">
      <style:paragraph-properties fo:margin-left="0cm" fo:margin-right="0.079cm" fo:margin-top="0.101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0" style:family="paragraph" style:parent-style-name="Standard">
      <style:paragraph-properties fo:margin-top="0.101cm" fo:margin-bottom="0cm" fo:line-height="100%" fo:text-align="justify" style:justify-single-word="false"/>
    </style:style>
    <style:style style:name="P11" style:family="paragraph" style:parent-style-name="Standard">
      <style:paragraph-properties fo:margin-top="0.101cm" fo:margin-bottom="0cm" fo:line-height="100%" fo:text-align="justify" style:justify-single-word="false" style:text-autospace="none"/>
      <style:text-properties fo:color="#000000" fo:font-size="14pt" style:font-size-asian="14pt" style:font-size-complex="14pt"/>
    </style:style>
    <style:style style:name="P12" style:family="paragraph" style:parent-style-name="Standard">
      <style:paragraph-properties fo:margin-top="0.101cm" fo:margin-bottom="0cm" fo:line-height="100%" fo:text-align="justify" style:justify-single-word="false" style:text-autospace="none"/>
      <style:text-properties fo:font-size="14pt" style:font-size-asian="14pt" style:font-size-complex="14pt"/>
    </style:style>
    <style:style style:name="P13" style:family="paragraph" style:parent-style-name="Standard">
      <style:paragraph-properties fo:margin-top="0.101cm" fo:margin-bottom="0cm" fo:line-height="100%" fo:text-align="justify" style:justify-single-word="false" style:text-autospace="none"/>
      <style:text-properties fo:font-size="14pt"/>
    </style:style>
    <style:style style:name="P14" style:family="paragraph" style:parent-style-name="Text_20_body">
      <style:paragraph-properties fo:margin-top="0.101cm" fo:margin-bottom="0cm" fo:line-height="100%"/>
    </style:style>
    <style:style style:name="P15" style:family="paragraph" style:parent-style-name="Text_20_body">
      <style:paragraph-properties fo:margin-top="0.101cm" fo:margin-bottom="0cm" fo:line-height="100%" fo:text-align="justify" style:justify-single-word="false"/>
    </style:style>
    <style:style style:name="P16" style:family="paragraph" style:parent-style-name="Text_20_body">
      <style:paragraph-properties fo:margin-top="0.101cm" fo:margin-bottom="0cm" fo:line-height="100%" fo:text-align="justify" style:justify-single-word="false"/>
      <style:text-properties fo:font-size="14pt" style:font-size-asian="14pt" style:font-size-complex="14pt"/>
    </style:style>
    <style:style style:name="P17" style:family="paragraph" style:parent-style-name="Text_20_body">
      <style:paragraph-properties fo:margin-top="0.101cm" fo:margin-bottom="0cm" fo:line-height="100%" fo:text-align="justify" style:justify-single-word="false"/>
      <style:text-properties style:font-name="Times New Roman" fo:font-size="14pt" style:font-size-asian="14pt" style:font-size-complex="14pt"/>
    </style:style>
    <style:style style:name="P18" style:family="paragraph" style:parent-style-name="Text_20_body">
      <style:paragraph-properties fo:margin-top="0.101cm" fo:margin-bottom="0cm" fo:line-height="100%" fo:text-align="justify" style:justify-single-word="false"/>
      <style:text-properties style:font-name="Times New Roman" fo:font-size="14pt" fo:font-weight="bold" style:font-size-asian="14pt" style:font-size-complex="14pt"/>
    </style:style>
    <style:style style:name="P19" style:family="paragraph" style:parent-style-name="Text_20_body">
      <style:paragraph-properties fo:margin-top="0.101cm" fo:margin-bottom="0cm" fo:line-height="100%" fo:text-align="justify" style:justify-single-word="false"/>
      <style:text-properties fo:color="#000000" style:font-name="Times New Roman" fo:font-size="14pt" style:font-size-asian="14pt" style:font-size-complex="14pt"/>
    </style:style>
    <style:style style:name="P20" style:family="paragraph" style:parent-style-name="Text_20_body">
      <style:paragraph-properties fo:margin-top="0.101cm" fo:margin-bottom="0cm" fo:line-height="100%"/>
      <style:text-properties fo:color="#000000" style:font-name="Times New Roman" fo:font-size="14pt" fo:background-color="#ffffff" style:font-size-asian="14pt" style:font-size-complex="14pt"/>
    </style:style>
    <style:style style:name="P21" style:family="paragraph" style:parent-style-name="Text_20_body">
      <style:paragraph-properties fo:margin-top="0.101cm" fo:margin-bottom="0cm" fo:line-height="100%" fo:text-align="end" style:justify-single-word="false"/>
      <style:text-properties fo:color="#000000" style:font-name="Times New Roman" fo:font-size="14pt" fo:background-color="#ffffff" style:font-size-asian="14pt" style:font-size-complex="14pt"/>
    </style:style>
    <style:style style:name="P22" style:family="paragraph" style:parent-style-name="Text_20_body">
      <style:paragraph-properties fo:margin-top="0.101cm" fo:margin-bottom="0cm" fo:line-height="100%" fo:text-align="start" style:justify-single-word="false"/>
      <style:text-properties fo:color="#000000" style:font-name="Times New Roman" fo:font-size="14pt" fo:background-color="#ffffff" style:font-size-asian="14pt" style:font-size-complex="14pt"/>
    </style:style>
    <style:style style:name="P23" style:family="paragraph" style:parent-style-name="Text_20_body">
      <style:paragraph-properties fo:margin-top="0.101cm" fo:margin-bottom="0cm" fo:line-height="100%" fo:text-align="start" style:justify-single-word="false"/>
      <style:text-properties fo:color="#000000" style:font-name="Times New Roman" fo:font-size="12pt" fo:background-color="#ffffff" style:font-size-asian="12pt" style:font-size-complex="12pt"/>
    </style:style>
    <style:style style:name="P24" style:family="paragraph" style:parent-style-name="Text_20_body">
      <style:paragraph-properties fo:margin-top="0.101cm" fo:margin-bottom="0cm" fo:line-height="100%" fo:text-align="start" style:justify-single-word="false"/>
      <style:text-properties fo:color="#000000" style:font-name="Times New Roman" fo:font-size="9pt" fo:background-color="#ffffff" style:font-size-asian="9pt" style:font-size-complex="9pt"/>
    </style:style>
    <style:style style:name="P25" style:family="paragraph" style:parent-style-name="Text_20_body">
      <style:paragraph-properties fo:margin-top="0.101cm" fo:margin-bottom="0cm" fo:line-height="100%"/>
      <style:text-properties fo:color="#000000" style:font-name="Times New Roman1" fo:font-size="12pt" fo:font-weight="bold"/>
    </style:style>
    <style:style style:name="P26" style:family="paragraph" style:parent-style-name="Text_20_body">
      <style:paragraph-properties fo:margin-top="0.101cm" fo:margin-bottom="0cm" fo:line-height="100%"/>
      <style:text-properties style:font-name="Times New Roman1" fo:font-size="14pt" style:font-size-asian="14pt" style:font-size-complex="14pt"/>
    </style:style>
    <style:style style:name="P27" style:family="paragraph" style:parent-style-name="Table_20_Contents">
      <style:paragraph-properties fo:margin-top="0.101cm" fo:margin-bottom="0cm" fo:line-height="100%" fo:text-align="center" style:justify-single-word="false" fo:padding="0.049cm" fo:border="0.035cm solid #000000"/>
      <style:text-properties style:font-name="Times New Roman1" fo:font-size="12pt"/>
    </style:style>
    <style:style style:name="P28" style:family="paragraph" style:parent-style-name="Table_20_Contents">
      <style:paragraph-properties fo:margin-top="0.101cm" fo:margin-bottom="0cm" fo:line-height="100%" fo:text-align="center" style:justify-single-word="false" fo:padding-left="0cm" fo:padding-right="0.049cm" fo:padding-top="0.049cm" fo:padding-bottom="0.049cm" fo:border-left="none" fo:border-right="0.035cm solid #000000" fo:border-top="0.035cm solid #000000" fo:border-bottom="0.035cm solid #000000"/>
      <style:text-properties style:font-name="Times New Roman1" fo:font-size="12pt"/>
    </style:style>
    <style:style style:name="P29" style:family="paragraph" style:parent-style-name="Table_20_Contents">
      <style:paragraph-properties fo:margin-top="0.101cm" fo:margin-bottom="0cm" fo:line-height="100%" fo:padding-left="0.049cm" fo:padding-right="0.049cm" fo:padding-top="0cm" fo:padding-bottom="0.049cm" fo:border-left="0.035cm solid #000000" fo:border-right="0.035cm solid #000000" fo:border-top="none" fo:border-bottom="0.035cm solid #000000"/>
      <style:text-properties fo:color="#000000" style:font-name="Times New Roman1" fo:font-size="12pt"/>
    </style:style>
    <style:style style:name="P30" style:family="paragraph" style:parent-style-name="Table_20_Contents">
      <style:paragraph-properties fo:margin-top="0.101cm" fo:margin-bottom="0cm" fo:line-height="100%" fo:text-align="center" style:justify-single-word="false" fo:padding-left="0cm" fo:padding-right="0.049cm" fo:padding-top="0cm" fo:padding-bottom="0.049cm" fo:border-left="none" fo:border-right="0.035cm solid #000000" fo:border-top="none" fo:border-bottom="0.035cm solid #000000"/>
      <style:text-properties fo:color="#000000" style:font-name="Times New Roman1" fo:font-size="12pt"/>
    </style:style>
    <style:style style:name="P31" style:family="paragraph" style:parent-style-name="Text_20_body">
      <style:paragraph-properties fo:margin-left="0cm" fo:margin-right="0cm" fo:margin-top="0.101cm" fo:margin-bottom="0cm" fo:line-height="100%" fo:text-indent="0cm" style:auto-text-indent="false"/>
      <style:text-properties fo:font-size="14pt" style:font-size-asian="13.5pt" style:font-size-complex="13.5pt"/>
    </style:style>
    <style:style style:name="P32" style:family="paragraph" style:parent-style-name="Text_20_body">
      <style:paragraph-properties fo:margin-left="0cm" fo:margin-right="0cm" fo:margin-top="0.101cm" fo:margin-bottom="0cm" fo:line-height="100%" fo:text-indent="0cm" style:auto-text-indent="false"/>
      <style:text-properties fo:font-size="14pt"/>
    </style:style>
    <style:style style:name="P33" style:family="paragraph" style:parent-style-name="Text_20_body">
      <style:paragraph-properties fo:margin-left="0cm" fo:margin-right="0cm" fo:margin-top="0.101cm" fo:margin-bottom="0cm" fo:line-height="100%" fo:text-align="justify" style:justify-single-word="false" fo:text-indent="0cm" style:auto-text-indent="false"/>
      <style:text-properties fo:font-size="14pt"/>
    </style:style>
    <style:style style:name="P34" style:family="paragraph" style:parent-style-name="Text_20_body">
      <style:paragraph-properties fo:margin-left="0cm" fo:margin-right="0cm" fo:margin-top="0.101cm" fo:margin-bottom="0cm" fo:line-height="100%" fo:text-align="justify" style:justify-single-word="false" fo:text-indent="0cm" style:auto-text-indent="false"/>
      <style:text-properties fo:font-size="14pt" style:font-size-asian="14pt" style:font-size-complex="14pt"/>
    </style:style>
    <style:style style:name="P35" style:family="paragraph" style:parent-style-name="Text_20_body">
      <style:paragraph-properties fo:margin-left="0cm" fo:margin-right="0cm" fo:margin-top="0.101cm" fo:margin-bottom="0cm" fo:line-height="100%"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101cm" fo:margin-bottom="0cm" fo:line-height="100%" fo:text-align="justify"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101cm" fo:margin-bottom="0cm" fo:line-height="100%" fo:text-align="justify" style:justify-single-word="false" fo:text-indent="0cm" style:auto-text-indent="false"/>
      <style:text-properties style:font-name="Times New Roman" fo:font-size="14pt"/>
    </style:style>
    <style:style style:name="P38" style:family="paragraph" style:parent-style-name="Text_20_body">
      <style:paragraph-properties fo:margin-left="0cm" fo:margin-right="0cm" fo:margin-top="0.101cm" fo:margin-bottom="0cm" fo:line-height="100%" fo:text-align="center" style:justify-single-word="false" fo:text-indent="0cm" style:auto-text-indent="false"/>
    </style:style>
    <style:style style:name="P39" style:family="paragraph" style:parent-style-name="Text_20_body">
      <style:paragraph-properties fo:margin-left="0cm" fo:margin-right="0cm" fo:margin-top="0.101cm" fo:margin-bottom="0cm" fo:line-height="100%" fo:text-align="justify" style:justify-single-word="false" fo:text-indent="0cm" style:auto-text-indent="false"/>
    </style:style>
    <style:style style:name="P40" style:family="paragraph" style:parent-style-name="Text_20_body">
      <style:paragraph-properties fo:margin-left="0cm" fo:margin-right="0cm" fo:margin-top="0.101cm" fo:margin-bottom="0cm" fo:line-height="100%" fo:text-align="justify" style:justify-single-word="false" fo:text-indent="0cm" style:auto-text-indent="false"/>
      <style:text-properties style:font-name="Times New Roman1" fo:font-size="14pt" style:font-size-asian="14pt" style:font-size-complex="14pt"/>
    </style:style>
    <style:style style:name="P41" style:family="paragraph" style:parent-style-name="Table_20_Contents">
      <style:paragraph-properties fo:margin-left="0cm" fo:margin-right="0cm" fo:margin-top="0.101cm" fo:margin-bottom="0cm" fo:line-height="100%" fo:text-indent="0cm" style:auto-text-indent="false" fo:padding="0cm" fo:border="none"/>
      <style:text-properties style:font-name="Times New Roman" fo:font-size="14pt" style:font-size-asian="14pt" style:font-size-complex="14pt"/>
    </style:style>
    <style:style style:name="P42" style:family="paragraph" style:parent-style-name="Table_20_Contents">
      <style:paragraph-properties fo:margin-left="0cm" fo:margin-right="0cm" fo:margin-top="0.101cm" fo:margin-bottom="0cm" fo:line-height="100%" fo:text-align="end" style:justify-single-word="false" fo:text-indent="0cm" style:auto-text-indent="false" fo:padding="0cm" fo:border="none"/>
      <style:text-properties style:font-name="Times New Roman" fo:font-size="14pt" style:font-size-asian="14pt" style:font-size-complex="14pt"/>
    </style:style>
    <style:style style:name="P43" style:family="paragraph" style:parent-style-name="Text_20_body">
      <style:paragraph-properties fo:margin-left="0cm" fo:margin-right="0cm" fo:margin-top="0.101cm" fo:margin-bottom="0cm" fo:line-height="100%" fo:text-align="center" style:justify-single-word="false" fo:text-indent="1.501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101cm" fo:margin-bottom="0cm" fo:line-height="100%" fo:text-align="justify" style:justify-single-word="false" fo:text-indent="1.501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101cm" fo:margin-bottom="0cm" fo:line-height="100%" fo:text-align="justify" style:justify-single-word="false" fo:text-indent="1.499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101cm" fo:margin-bottom="0cm" fo:line-height="100%" fo:text-align="justify" style:justify-single-word="false" fo:text-indent="1.499cm" style:auto-text-indent="false"/>
      <style:text-properties fo:color="#000000" style:font-name="Times New Roman" fo:font-size="14pt" fo:background-color="transparent" style:font-size-asian="14pt" style:font-size-complex="14pt"/>
    </style:style>
    <style:style style:name="P47" style:family="paragraph" style:parent-style-name="Text_20_body">
      <style:paragraph-properties fo:margin-left="0cm" fo:margin-right="0cm" fo:margin-top="0.101cm" fo:margin-bottom="0cm" fo:line-height="100%" fo:text-align="justify" style:justify-single-word="false" fo:text-indent="1.199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101cm" fo:margin-bottom="0cm" fo:line-height="100%" fo:text-align="justify" style:justify-single-word="false" fo:text-indent="1.251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101cm" fo:margin-bottom="0cm" fo:line-height="100%" fo:text-align="end" style:justify-single-word="false" fo:text-indent="1.226cm" style:auto-text-indent="false"/>
      <style:text-properties fo:color="#000000" style:font-name="Times New Roman" fo:font-size="14pt" fo:background-color="#ffffff" style:font-size-asian="14pt" style:font-size-complex="14pt"/>
    </style:style>
    <style:style style:name="P50" style:family="paragraph" style:parent-style-name="Text_20_body">
      <style:paragraph-properties fo:margin-left="0.071cm" fo:margin-right="0.106cm" fo:margin-top="0.101cm" fo:margin-bottom="0cm" fo:line-height="100%" fo:text-align="justify" style:justify-single-word="false" fo:text-indent="0cm" style:auto-text-indent="false"/>
      <style:text-properties fo:font-size="14pt" style:font-size-asian="14pt" style:font-size-complex="14pt"/>
    </style:style>
    <style:style style:name="P51" style:family="paragraph" style:parent-style-name="Text_20_body">
      <style:paragraph-properties fo:margin-left="0.071cm" fo:margin-right="0.071cm" fo:margin-top="0.101cm" fo:margin-bottom="0cm" fo:line-height="100%" fo:text-align="justify" style:justify-single-word="false" fo:text-indent="0cm" style:auto-text-indent="false"/>
      <style:text-properties fo:font-size="14pt" style:font-size-asian="14pt" style:font-size-complex="14pt"/>
    </style:style>
    <style:style style:name="P52" style:family="paragraph" style:parent-style-name="Standard">
      <style:paragraph-properties fo:margin-left="0cm" fo:margin-right="0cm" fo:margin-top="0.101cm" fo:margin-bottom="0cm" fo:line-height="100%" fo:text-align="justify" style:justify-single-word="false" fo:text-indent="1.254cm" style:auto-text-indent="false"/>
      <style:text-properties fo:color="#000000" style:font-name="Times New Roman" fo:font-size="14pt" fo:language="ru" fo:country="RU" style:font-size-asian="14pt" style:font-size-complex="14pt"/>
    </style:style>
    <style:style style:name="P53" style:family="paragraph" style:parent-style-name="Standard" style:list-style-name="L1">
      <style:paragraph-properties fo:margin-left="0cm" fo:margin-right="0cm" fo:margin-top="0.101cm" fo:margin-bottom="0cm" fo:line-height="100%" fo:text-align="justify" style:justify-single-word="false" fo:text-indent="1.254cm" style:auto-text-indent="false">
        <style:tab-stops>
          <style:tab-stop style:position="2.17cm"/>
        </style:tab-stops>
      </style:paragraph-properties>
      <style:text-properties fo:color="#000000" style:font-name="Times New Roman" fo:font-size="14pt" fo:language="ru" fo:country="RU" style:font-size-asian="14pt" style:font-size-complex="14pt"/>
    </style:style>
    <style:style style:name="P54" style:family="paragraph" style:parent-style-name="Standard" style:list-style-name="L1">
      <style:paragraph-properties fo:margin-left="0cm" fo:margin-right="0cm" fo:margin-top="0.101cm" fo:margin-bottom="0cm" fo:line-height="100%" fo:text-align="justify" style:justify-single-word="false" fo:text-indent="1.254cm" style:auto-text-indent="false">
        <style:tab-stops>
          <style:tab-stop style:position="2.196cm"/>
        </style:tab-stops>
      </style:paragraph-properties>
      <style:text-properties fo:color="#000000" style:font-name="Times New Roman" fo:font-size="14pt" fo:language="ru" fo:country="RU" style:font-size-asian="14pt" style:font-size-complex="14pt"/>
    </style:style>
    <style:style style:name="P55" style:family="paragraph" style:parent-style-name="Standard">
      <style:paragraph-properties fo:margin-left="0cm" fo:margin-right="0cm" fo:margin-top="0.101cm" fo:margin-bottom="0cm" fo:line-height="100%" fo:text-align="justify" style:justify-single-word="false" fo:text-indent="1.254cm" style:auto-text-indent="false"/>
      <style:text-properties fo:color="#000000" style:font-name="Times New Roman" fo:font-size="14pt" style:font-size-asian="14pt" style:font-size-complex="14pt"/>
    </style:style>
    <style:style style:name="P56" style:family="paragraph" style:parent-style-name="Standard" style:list-style-name="L3">
      <style:paragraph-properties fo:margin-left="0cm" fo:margin-right="0cm" fo:margin-top="0.101cm" fo:margin-bottom="0cm" fo:line-height="100%" fo:text-align="justify" style:justify-single-word="false" fo:text-indent="1.254cm" style:auto-text-indent="false">
        <style:tab-stops>
          <style:tab-stop style:position="1.931cm"/>
          <style:tab-stop style:position="2.044cm"/>
        </style:tab-stops>
      </style:paragraph-properties>
      <style:text-properties fo:color="#000000" style:font-name="Times New Roman" fo:font-size="14pt" style:font-size-asian="14pt" style:font-size-complex="14pt"/>
    </style:style>
    <style:style style:name="P57" style:family="paragraph" style:parent-style-name="Standard" style:list-style-name="L3">
      <style:paragraph-properties fo:margin-left="0cm" fo:margin-right="0cm" fo:margin-top="0.101cm" fo:margin-bottom="0cm" fo:line-height="100%" fo:text-align="justify" style:justify-single-word="false" fo:text-indent="1.254cm" style:auto-text-indent="false">
        <style:tab-stops>
          <style:tab-stop style:position="1.931cm"/>
          <style:tab-stop style:position="2.044cm"/>
        </style:tab-stops>
      </style:paragraph-properties>
      <style:text-properties fo:color="#000000" fo:font-size="14pt" style:font-size-asian="14pt" style:font-size-complex="14pt"/>
    </style:style>
    <style:style style:name="P58" style:family="paragraph" style:parent-style-name="Standard" style:list-style-name="L2">
      <style:paragraph-properties fo:margin-left="0cm" fo:margin-right="0cm" fo:margin-top="0.101cm" fo:margin-bottom="0cm" fo:line-height="100%" fo:text-align="justify" style:justify-single-word="false" fo:text-indent="1.27cm" style:auto-text-indent="false" style:text-autospace="none">
        <style:tab-stops>
          <style:tab-stop style:position="2.17cm"/>
        </style:tab-stops>
      </style:paragraph-properties>
      <style:text-properties fo:color="#000000" fo:font-size="14pt" style:font-size-asian="14pt" style:font-size-complex="14pt"/>
    </style:style>
    <style:style style:name="P59" style:family="paragraph" style:parent-style-name="Standard" style:list-style-name="L2">
      <style:paragraph-properties fo:margin-left="0cm" fo:margin-right="0cm" fo:margin-top="0.101cm" fo:margin-bottom="0cm" fo:line-height="100%" fo:text-align="justify" style:justify-single-word="false" fo:text-indent="1.27cm" style:auto-text-indent="false" style:text-autospace="none">
        <style:tab-stops>
          <style:tab-stop style:position="2.17cm"/>
        </style:tab-stops>
      </style:paragraph-properties>
    </style:style>
    <style:style style:name="P60" style:family="paragraph" style:parent-style-name="Standard" style:list-style-name="L2">
      <style:paragraph-properties fo:margin-left="0cm" fo:margin-right="0cm" fo:margin-top="0.101cm" fo:margin-bottom="0cm" fo:line-height="100%" fo:text-align="justify" style:justify-single-word="false" fo:text-indent="1.27cm" style:auto-text-indent="false" style:text-autospace="none">
        <style:tab-stops>
          <style:tab-stop style:position="2.17cm"/>
        </style:tab-stops>
      </style:paragraph-properties>
      <style:text-properties fo:font-size="14pt" style:font-size-asian="14pt" style:font-size-complex="14pt"/>
    </style:style>
    <style:style style:name="P61" style:family="paragraph" style:parent-style-name="Standard">
      <style:paragraph-properties fo:margin-top="0.101cm" fo:margin-bottom="0cm" fo:line-height="100%" fo:text-align="justify" style:justify-single-word="false"/>
      <style:text-properties fo:font-size="14pt" style:font-size-asian="14pt" style:font-size-complex="14pt"/>
    </style:style>
    <style:style style:name="P62" style:family="paragraph" style:parent-style-name="Standard" style:list-style-name="L9">
      <style:paragraph-properties fo:margin-left="0cm" fo:margin-right="0cm" fo:margin-top="0cm" fo:margin-bottom="0cm" fo:line-height="100%" fo:text-align="justify" style:justify-single-word="false" fo:text-indent="1.199cm" style:auto-text-indent="false"/>
      <style:text-properties fo:color="#000000" style:font-name="Times New Roman" fo:font-size="14pt" style:font-size-asian="14pt" style:font-size-complex="14pt"/>
    </style:style>
    <style:style style:name="P63" style:family="paragraph" style:parent-style-name="Standard">
      <style:paragraph-properties fo:margin-left="0cm" fo:margin-right="0cm" fo:margin-top="0cm" fo:margin-bottom="0cm" fo:line-height="100%" fo:text-align="center" style:justify-single-word="false" fo:text-indent="1.199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4" style:family="paragraph" style:parent-style-name="Standard">
      <style:paragraph-properties fo:margin-left="0cm" fo:margin-right="0cm" fo:margin-top="0cm" fo:margin-bottom="0cm" fo:line-height="100%" fo:text-align="justify" style:justify-single-word="false" fo:text-indent="1.199cm" style:auto-text-indent="false"/>
      <style:text-properties fo:color="#000000" fo:font-size="14pt" style:font-size-asian="14pt" style:font-size-complex="14pt"/>
    </style:style>
    <style:style style:name="P65" style:family="paragraph" style:parent-style-name="Standard" style:list-style-name="L8">
      <style:paragraph-properties fo:margin-left="0cm" fo:margin-right="0cm" fo:margin-top="0cm" fo:margin-bottom="0cm" fo:line-height="100%" fo:text-align="justify" style:justify-single-word="false" fo:text-indent="1.199cm" style:auto-text-indent="false">
        <style:tab-stops>
          <style:tab-stop style:position="1.879cm"/>
        </style:tab-stops>
      </style:paragraph-properties>
      <style:text-properties fo:color="#000000" fo:font-size="14pt" style:font-size-asian="14pt" style:font-size-complex="14pt"/>
    </style:style>
    <style:style style:name="P66" style:family="paragraph" style:parent-style-name="Standard" style:list-style-name="L9">
      <style:paragraph-properties fo:margin-left="0cm" fo:margin-right="0cm" fo:margin-top="0cm" fo:margin-bottom="0cm" fo:line-height="100%" fo:text-align="justify" style:justify-single-word="false" fo:text-indent="1.199cm" style:auto-text-indent="false"/>
      <style:text-properties fo:color="#000000" fo:font-size="14pt" style:font-size-asian="14pt" style:font-size-complex="14pt"/>
    </style:style>
    <style:style style:name="P67" style:family="paragraph" style:parent-style-name="Standard">
      <style:paragraph-properties fo:margin-left="0cm" fo:margin-right="0cm" fo:margin-top="0cm" fo:margin-bottom="0cm" style:line-height-at-least="0.635cm" fo:text-align="center" style:justify-single-word="false" fo:text-indent="0cm" style:auto-text-indent="false"/>
    </style:style>
    <style:style style:name="P68" style:family="paragraph" style:parent-style-name="Standard">
      <style:paragraph-properties fo:margin-left="0cm" fo:margin-right="0cm" fo:margin-top="0cm" fo:margin-bottom="0cm" style:line-height-at-least="0.635cm" fo:text-align="center" style:justify-single-word="false" fo:text-indent="0cm" style:auto-text-indent="false"/>
      <style:text-properties fo:color="#000000" style:font-name="Times New Roman" fo:font-size="14pt" fo:language="ru" fo:country="RU" fo:font-weight="bold" style:font-size-asian="14pt" style:font-weight-asian="bold" style:font-size-complex="14pt" style:font-weight-complex="bold"/>
    </style:style>
    <style:style style:name="P6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size-asian="14pt" style:font-size-complex="14pt"/>
    </style:style>
    <style:style style:name="P70" style:family="paragraph" style:parent-style-name="Table_20_Contents">
      <style:paragraph-properties fo:margin-left="0cm" fo:margin-right="0cm" fo:margin-top="0cm" fo:margin-bottom="0cm" style:line-height-at-least="0.635cm" fo:text-indent="0cm" style:auto-text-indent="false" fo:padding="0cm" fo:border="none"/>
      <style:text-properties style:font-name="Times New Roman" fo:font-size="14pt" style:font-size-asian="14pt" style:font-size-complex="14pt"/>
    </style:style>
    <style:style style:name="P71"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style:font-name="Times New Roman" fo:font-size="14pt" style:font-size-asian="14pt" style:font-size-complex="14pt"/>
    </style:style>
    <style:style style:name="P72"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73"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74" style:family="paragraph" style:parent-style-name="Text_20_body">
      <style:paragraph-properties fo:margin-left="0cm" fo:margin-right="0cm" fo:margin-top="0.101cm" fo:margin-bottom="0cm" fo:line-height="100%" fo:text-align="justify" style:justify-single-word="false" fo:text-indent="0cm" style:auto-text-indent="false"/>
      <style:text-properties style:font-name="Times New Roman" fo:font-size="14pt" style:font-size-asian="14pt" style:font-size-complex="14pt"/>
    </style:style>
    <style:style style:name="P75" style:family="paragraph" style:parent-style-name="Text_20_body" style:list-style-name="L6">
      <style:paragraph-properties fo:margin-left="0cm" fo:margin-right="0cm" fo:margin-top="0.101cm" fo:margin-bottom="0cm" fo:line-height="100%" fo:text-align="justify" style:justify-single-word="false" fo:text-indent="0cm" style:auto-text-indent="false">
        <style:tab-stops>
          <style:tab-stop style:position="1.852cm"/>
        </style:tab-stops>
      </style:paragraph-properties>
      <style:text-properties style:font-name="Times New Roman" fo:font-size="14pt" style:font-size-asian="14pt" style:font-size-complex="14pt"/>
    </style:style>
    <style:style style:name="P76" style:family="paragraph" style:parent-style-name="Text_20_body">
      <style:paragraph-properties fo:margin-left="0cm" fo:margin-right="0cm" fo:margin-top="0.101cm" fo:margin-bottom="0cm" fo:line-height="100%" fo:text-align="justify" style:justify-single-word="false" fo:text-indent="0cm" style:auto-text-indent="false"/>
      <style:text-properties style:font-name="Times New Roman1" fo:font-size="14pt" style:font-size-asian="14pt" style:font-size-complex="14pt"/>
    </style:style>
    <style:style style:name="P77" style:family="paragraph" style:parent-style-name="Text_20_body">
      <style:paragraph-properties fo:margin-left="0cm" fo:margin-right="0cm" fo:margin-top="0.101cm" fo:margin-bottom="0cm" fo:line-height="100%" fo:text-align="justify" style:justify-single-word="false" fo:text-indent="0cm" style:auto-text-indent="false"/>
      <style:text-properties fo:font-size="14pt" style:font-size-asian="14pt" style:font-size-complex="14pt"/>
    </style:style>
    <style:style style:name="P78" style:family="paragraph" style:parent-style-name="Text_20_body" style:master-page-name="First_20_Page">
      <style:paragraph-properties fo:margin-left="0cm" fo:margin-right="0cm" fo:margin-top="0cm" fo:margin-bottom="0cm" style:line-height-at-least="0.635cm" fo:text-align="center" style:justify-single-word="false" fo:text-indent="0cm" style:auto-text-indent="false" style:page-number="auto"/>
      <style:text-properties style:font-name="Times New Roman" fo:font-size="14pt" style:font-size-asian="14pt" style:font-size-complex="14pt"/>
    </style:style>
    <style:style style:name="P79" style:family="paragraph" style:parent-style-name="Text_20_body">
      <style:paragraph-properties fo:margin-left="0cm" fo:margin-right="0cm" fo:margin-top="0cm" fo:margin-bottom="0cm" style:line-height-at-least="0.635cm"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80" style:family="paragraph" style:parent-style-name="Text_20_body">
      <style:paragraph-properties fo:margin-left="0cm" fo:margin-right="0cm" fo:margin-top="0cm" fo:margin-bottom="0.212cm" style:line-height-at-least="0.635cm" fo:text-align="justify" style:justify-single-word="false" fo:text-indent="0cm" style:auto-text-indent="false"/>
      <style:text-properties style:font-name="Times New Roman" fo:font-size="14pt" style:font-size-asian="14pt" style:font-size-complex="14pt"/>
    </style:style>
    <style:style style:name="P81" style:family="paragraph" style:parent-style-name="Text_20_body">
      <style:paragraph-properties fo:margin-left="0cm" fo:margin-right="0cm" fo:margin-top="0.101cm" fo:margin-bottom="0cm" fo:line-height="100%" fo:text-align="justify" style:justify-single-word="false" fo:text-indent="1.199cm" style:auto-text-indent="false"/>
      <style:text-properties fo:color="#000000" style:font-name="Times New Roman" fo:font-size="14pt" fo:background-color="#ffffff" style:font-size-asian="14pt" style:font-size-complex="14pt"/>
    </style:style>
    <style:style style:name="P82" style:family="paragraph" style:parent-style-name="Text_20_body">
      <style:paragraph-properties fo:margin-left="0cm" fo:margin-right="0cm" fo:margin-top="0.101cm" fo:margin-bottom="0cm" fo:line-height="100%" fo:text-align="justify" style:justify-single-word="false" fo:text-indent="1.199cm" style:auto-text-indent="false"/>
      <style:text-properties style:font-name="Times New Roman" fo:font-size="14pt" style:font-size-asian="14pt" style:font-size-complex="14pt"/>
    </style:style>
    <style:style style:name="P83"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84" style:family="paragraph" style:parent-style-name="Text_20_body">
      <style:paragraph-properties fo:margin-left="0cm" fo:margin-right="0cm" fo:margin-top="0.101cm" fo:margin-bottom="0cm" fo:line-height="100%" fo:text-align="justify" style:justify-single-word="false" fo:text-indent="1.254cm" style:auto-text-indent="false"/>
      <style:text-properties style:font-name="Times New Roman" fo:font-size="14pt" style:font-size-asian="14pt" style:font-size-complex="14pt"/>
    </style:style>
    <style:style style:name="P85" style:family="paragraph" style:parent-style-name="Text_20_body" style:list-style-name="L5">
      <style:paragraph-properties fo:margin-left="0cm" fo:margin-right="0cm" fo:margin-top="0.101cm" fo:margin-bottom="0cm" fo:line-height="100%" fo:text-align="justify" style:justify-single-word="false" fo:text-indent="1.254cm" style:auto-text-indent="false"/>
      <style:text-properties style:font-name="Times New Roman" fo:font-size="14pt" style:font-size-asian="14pt" style:font-size-complex="14pt"/>
    </style:style>
    <style:style style:name="P86" style:family="paragraph" style:parent-style-name="Text_20_body">
      <style:paragraph-properties fo:margin-left="0cm" fo:margin-right="0cm" fo:margin-top="0.101cm" fo:margin-bottom="0cm" fo:line-height="100%" fo:text-align="center" style:justify-single-word="false" fo:text-indent="1.254cm" style:auto-text-indent="false"/>
      <style:text-properties style:font-name="Times New Roman" fo:font-size="14pt" style:font-size-asian="14pt" style:font-size-complex="14pt"/>
    </style:style>
    <style:style style:name="P87" style:family="paragraph" style:parent-style-name="Text_20_body" style:list-style-name="L3">
      <style:paragraph-properties fo:margin-left="0cm" fo:margin-right="0cm" fo:margin-top="0.101cm" fo:margin-bottom="0cm" fo:line-height="100%" fo:text-align="justify" style:justify-single-word="false" fo:text-indent="1.254cm" style:auto-text-indent="false">
        <style:tab-stops>
          <style:tab-stop style:position="2.044cm"/>
        </style:tab-stops>
      </style:paragraph-properties>
      <style:text-properties fo:color="#000000" style:font-name="Times New Roman" fo:font-size="14pt" fo:language="ru" fo:country="RU" style:font-size-asian="14pt" style:font-size-complex="14pt"/>
    </style:style>
    <style:style style:name="P88" style:family="paragraph" style:parent-style-name="Text_20_body">
      <style:paragraph-properties fo:margin-top="0.101cm" fo:margin-bottom="0cm" fo:line-height="100%" fo:text-align="justify" style:justify-single-word="false"/>
      <style:text-properties fo:color="#000000" style:font-name="Times New Roman" fo:font-size="14pt" fo:language="ru" fo:country="RU" style:font-size-asian="14pt" style:font-size-complex="14pt"/>
    </style:style>
    <style:style style:name="P89" style:family="paragraph" style:parent-style-name="Text_20_body">
      <style:paragraph-properties fo:margin-top="0.101cm" fo:margin-bottom="0cm" fo:line-height="100%" fo:text-align="justify" style:justify-single-word="false"/>
      <style:text-properties style:font-name="Times New Roman" fo:font-size="14pt" style:font-size-asian="14pt" style:font-size-complex="14pt"/>
    </style:style>
    <style:style style:name="P90" style:family="paragraph" style:parent-style-name="Text_20_body" style:list-style-name="L4">
      <style:paragraph-properties fo:margin-top="0.101cm" fo:margin-bottom="0cm" fo:line-height="100%" fo:text-align="justify" style:justify-single-word="false">
        <style:tab-stops>
          <style:tab-stop style:position="0.609cm"/>
        </style:tab-stops>
      </style:paragraph-properties>
      <style:text-properties style:font-name="Times New Roman" fo:font-size="14pt" style:font-size-asian="14pt" style:font-size-complex="14pt"/>
    </style:style>
    <style:style style:name="P91" style:family="paragraph" style:parent-style-name="Text_20_body">
      <style:paragraph-properties fo:margin-top="0.101cm" fo:margin-bottom="0cm" fo:line-height="100%"/>
      <style:text-properties style:font-name="Times New Roman1" fo:font-size="14pt" style:font-size-asian="14pt" style:font-size-complex="14pt"/>
    </style:style>
    <style:style style:name="P92" style:family="paragraph" style:parent-style-name="Text_20_body">
      <style:paragraph-properties fo:margin-top="0.101cm" fo:margin-bottom="0cm" fo:line-height="100%" fo:text-align="justify" style:justify-single-word="false"/>
      <style:text-properties style:font-name="Times New Roman1" fo:font-size="14pt" style:font-size-asian="14pt" style:font-size-complex="14pt"/>
    </style:style>
    <style:style style:name="P93" style:family="paragraph" style:parent-style-name="Text_20_body">
      <style:paragraph-properties fo:margin-left="0.071cm" fo:margin-right="0.106cm" fo:margin-top="0.101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94"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1" fo:font-size="14pt" fo:language="ru" fo:country="RU" style:font-size-asian="14pt" style:font-size-complex="14pt"/>
    </style:style>
    <style:style style:name="T3" style:family="text">
      <style:text-properties fo:color="#000000" style:font-name="Times New Roman1" fo:font-size="14pt" style:font-size-asian="14pt" style:font-size-complex="14pt"/>
    </style:style>
    <style:style style:name="T4" style:family="text">
      <style:text-properties fo:color="#000000" style:font-name="Times New Roman1" style:font-size-asian="14pt" style:font-size-complex="14pt"/>
    </style:style>
    <style:style style:name="T5" style:family="text">
      <style:text-properties fo:color="#000000" fo:background-color="#ffffff"/>
    </style:style>
    <style:style style:name="T6" style:family="text">
      <style:text-properties fo:color="#000000" style:font-name="Times New Roman"/>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language="ru" fo:country="RU" fo:font-weight="bold" style:font-size-asian="14pt" style:font-weight-asian="bold" style:font-size-complex="14pt" style:font-weight-complex="bold"/>
    </style:style>
    <style:style style:name="T9" style:family="text">
      <style:text-properties fo:color="#000000" style:font-size-asian="14pt" style:font-size-complex="14pt"/>
    </style:style>
    <style:style style:name="T10" style:family="text">
      <style:text-properties fo:color="#000000" style:font-name="Times New Roman CYR"/>
    </style:style>
    <style:style style:name="T11" style:family="text">
      <style:text-properties style:font-name="Times New Roman1"/>
    </style:style>
    <style:style style:name="T12" style:family="text">
      <style:text-properties style:font-name="Times New Roman1" fo:font-size="14pt"/>
    </style:style>
    <style:style style:name="T13" style:family="text">
      <style:text-properties style:font-name="Times New Roman1" fo:font-size="14pt" fo:font-weight="bold" style:font-weight-asian="bold" style:font-weight-complex="bold"/>
    </style:style>
    <style:style style:name="T14" style:family="text">
      <style:text-properties style:font-name="Times New Roman1" fo:font-size="14pt" style:font-size-asian="14pt" style:font-size-complex="14pt"/>
    </style:style>
    <style:style style:name="T15" style:family="text">
      <style:text-properties style:font-name="Times New Roman1" style:font-size-asian="14pt" style:font-size-complex="14pt"/>
    </style:style>
    <style:style style:name="T16" style:family="text">
      <style:text-properties style:font-name="Times New Roman1" fo:background-color="#ffffff"/>
    </style:style>
    <style:style style:name="T17" style:family="text">
      <style:text-properties fo:font-size="14pt"/>
    </style:style>
    <style:style style:name="T18" style:family="text">
      <style:text-properties fo:font-size="14pt" style:font-size-asian="14pt" style:font-size-complex="14pt"/>
    </style:style>
    <style:style style:name="T19" style:family="text">
      <style:text-properties fo:font-size="14pt" fo:font-weight="bold" style:font-size-asian="14pt" style:font-weight-asian="bold" style:font-size-complex="14pt" style:font-weight-complex="bold"/>
    </style:style>
    <style:style style:name="T20" style:family="text">
      <style:text-properties style:font-name="Times New Roman"/>
    </style:style>
    <style:style style:name="T21" style:family="text">
      <style:text-properties style:font-name="Times New Roman" style:font-size-asian="14pt" style:font-size-complex="14pt"/>
    </style:style>
    <style:style style:name="T22" style:family="text">
      <style:text-properties style:font-name="Times New Roman" fo:font-size="14pt" fo:language="ru" fo:country="RU" fo:font-weight="bold" style:font-size-asian="14pt" style:font-weight-asian="bold" style:font-size-complex="14pt" style:font-weight-complex="bold"/>
    </style:style>
    <style:style style:name="T23" style:family="text">
      <style:text-properties style:font-name="Times New Roman" fo:font-size="14pt" style:font-size-asian="14pt" style:font-size-complex="14pt"/>
    </style:style>
    <style:style style:name="T24" style:family="text">
      <style:text-properties style:font-name="Times New Roman" fo:background-color="#ffffff"/>
    </style:style>
    <style:style style:name="T25" style:family="text">
      <style:text-properties style:font-name="Times New Roman CYR"/>
    </style:style>
    <style:style style:name="T26" style:family="text">
      <style:text-properties style:font-name="Times New Roman CYR" fo:font-size="14pt" style:font-size-asian="14pt" style:font-size-complex="14pt"/>
    </style:style>
    <style:style style:name="T27" style:family="text">
      <style:text-properties style:font-name="Times New Roman CYR" fo:background-color="#ffffff"/>
    </style:style>
    <style:style style:name="T28" style:family="text">
      <style:text-properties style:font-size-asian="14pt" style:font-size-complex="14pt"/>
    </style:style>
    <style:style style:name="T29" style:family="text">
      <style:text-properties style:font-name="Times New Roman CYR1"/>
    </style:style>
    <style:style style:name="T30" style:family="text">
      <style:text-properties style:font-name="Times New Roman CYR1" fo:font-size="14pt"/>
    </style:style>
    <style:style style:name="T31" style:family="text">
      <style:text-properties style:font-name="Times New Roman CYR1" fo:background-color="#ffffff"/>
    </style:style>
    <style:style style:name="T32" style:family="text">
      <style:text-properties fo:font-variant="normal" fo:text-transform="none" fo:color="#000000"/>
    </style:style>
    <style:style style:name="T33" style:family="text">
      <style:text-properties fo:font-variant="normal" fo:text-transform="none" fo:color="#000000" fo:font-size="14pt" style:font-size-asian="14pt" style:font-size-complex="14pt"/>
    </style:style>
    <style:style style:name="T34" style:family="text">
      <style:text-properties style:text-position="-33% 80%"/>
    </style:style>
    <style:style style:name="T35" style:family="text">
      <style:text-properties fo:font-weight="bold" style:font-weight-asian="bold" style:font-weight-complex="bold"/>
    </style:style>
    <style:style style:name="T3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b2bde1c-b09f-4182-ab9c-275b899b404f" text:name="BossProviderVariable"/>
      </text:user-field-decls>
      <text:p text:style-name="P72"><text:span text:style-name="T35">РЕШЕНИЕ № 223ФЗ-84/16</text:span></text:p>
      <text:p text:style-name="P38"><text:span text:style-name="T22">по результатам рассмотрения жалобы </text:span><text:span text:style-name="T13">ООО «Проектно-строительная Компания Лидер» (ООО «ПСКЛ»)</text:span> <text:span text:style-name="T22"><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73"/>
      <table:table table:name="Таблица1" table:style-name="Таблица1">
        <table:table-column table:style-name="Таблица1.A"/>
        <table:table-column table:style-name="Таблица1.B"/>
        <table:table-row>
          <table:table-cell table:style-name="Таблица1.A1" office:value-type="date" office:date-value="2016-03-03">
            <text:p text:style-name="P41">03.03.16</text:p>
          </table:table-cell>
          <table:table-cell office:value-type="string">
            <text:p text:style-name="P42">Москва</text:p>
          </table:table-cell>
        </table:table-row>
      </table:table>
      <text:p text:style-name="P36"/>
      <text:p text:style-name="P45"><text:span text:style-name="T1">Комиссия Федеральной антимонопольной службы по контролю в сфере закупок</text:span> в составе: </text:p>
      <text:p text:style-name="P47"><text:span text:style-name="T5">XXXXXXXXXXXXXXXXXXXXXXXXXXXXXXXXXXXXXXXXXXXXXXXXXXXXXXXXXXXXXXXXXXXXXXXXXXXXXXXXXXXXXXXXXXXXXXXXXXXXXXXXXXXXXXXXXXXXXXXXXX</text:span></text:p>
      <text:p text:style-name="P47"><text:span text:style-name="T5">XXXXXXXXXXXXXXXXX</text:span></text:p>
      <text:p text:style-name="P47"><text:span text:style-name="T5">XXXXXXXXXXXXXXXXXXXXXXXXXXXXXXXXXXXXXXXXXXXXXXXXXXXXXXXXXXXXXXXXXXXXXXXXXXXXXXXXXXXXXXXXXXXXXXXXXXXXXXXXXXXXXXXXXXXXXXXXXXXXXXXXXXXX</text:span></text:p>
      <text:p text:style-name="P47"><text:span text:style-name="T5">XXXXXXXXXXXXXXXXXXXXXXXXXXXXXXXXXXXXXXXXXXXXXXXXXXXXXXXXXXXXXXXXXXXXXXXXXXXXXXXXXXXXXXXXXXXXXXXXXXXXXXXXXXXXXXXXXXXXXXXXX</text:span></text:p>
      <text:p text:style-name="P47"><text:span text:style-name="T5">XXXXXXXXXXXXXXXXXXXXXXXXXXXXXXXXXXXXXXXXXXXXXXXXXXXXXXXXXXXXXXXXXXXXXXXXXXXXXXXXXXXXXXXXXXXXXXXXXXXXXXXXXXXXXXXXXXXXX (далее – Комиссия ФАС России),</text:span></text:p>
      <text:p text:style-name="P81">при участии представителей:</text:p>
      <text:p text:style-name="P37"><text:span text:style-name="T28"><text:tab/></text:span><text:span text:style-name="T25">АО «Средне-невский судостроительный завод»: XXXXXXXXXXXXXXXXXXXXXXXXXXXXXXXX по </text:span><text:span text:style-name="T28">доверенности от 02.03.2015 № 133, XXXXXXXXXXXXXXXXXXXXX по доверенности от 12.12.2015 № 211, </text:span></text:p>
      <text:p text:style-name="P37"><text:span text:style-name="T15"><text:tab/>ООО «Проектно-строительная Компания Лидер» (ООО «ПСКЛ»): XXXXXXXXXXXXXXXXXXXXXXXXXXXXX по доверенности от 03.07.2015 № б/н,</text:span><text:span text:style-name="T28"> </text:span></text:p>
      <text:p text:style-name="P39"><text:span text:style-name="T23"><text:tab/>рассмотрев жалобу </text:span><text:span text:style-name="T14">ООО «Проектно-строительная Компания Лидер» (ООО «ПСКЛ»)</text:span><text:span text:style-name="T23"> на действия (бездействие) </text:span><text:span text:style-name="T26">АО «Средне-невский судостроительный завод»</text:span><text:span text:style-name="T23"> при проведении </text:span><text:span text:style-name="T30">открытого конкурса на разработку рабочей документации и выполнение строительно-монтажных работ по объекту: «Техническое перевооружение производства и реконструкция судоспусковых устройств</text:span> <text:span text:style-name="T12">для обеспечения строительства судов длиной <text:s text:c="22"/>100 метров, спусковой массой 2700 т.» (1 и 2 этапы) <text:s text:c="46"/></text:span><text:soft-page-break/><text:span text:style-name="T30">(извещение № 0472100004316000001)</text:span><text:span text:style-name="T23">, в соответствии со статьей <text:s text:c="28"/>18.1 Федерального закона от 26.07.2006 № 135-ФЗ «О защите конкуренции» (далее — Закон о защите конкуренции),</text:span></text:p>
      <text:p text:style-name="P36"/>
      <text:p text:style-name="P43">УСТАНОВИЛА:</text:p>
      <text:p text:style-name="P43"/>
      <text:p text:style-name="P44">В Федеральную антимонопольную службу поступила жалоба <text:s text:c="21"/><text:span text:style-name="T11">ООО «Проектно-строительная Компания Лидер» (ООО «ПСКЛ»)</text:span> <text:s text:c="26"/>(далее – Заявитель) (вх. от 26.02.2016 № 25130-ЭП/16) на действия <text:s text:c="26"/><text:span text:style-name="T25">АО «Средне-невский судостроительный завод» (далее - Заказчик)</text:span> при проведении <text:span text:style-name="T29">открытого конкурса на разработку рабочей документации и выполнение строительно-монтажных работ по объекту: «Техническое перевооружение производства и реконструкция судоспусковых устройств</text:span> <text:span text:style-name="T11">для обеспечения строительства судов длиной 100 метров, спусковой массой 2700 т.» <text:s text:c="29"/>(1 и 2 этапы) </text:span><text:span text:style-name="T29">(извещение № 0472100004316000001) (далее — Конкурс).</text:span></text:p>
      <text:p text:style-name="P4"><text:span text:style-name="T2">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text:span><text:span text:style-name="T2">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p>
      <text:p text:style-name="P5">Согласно информации, представленной на заседании Комиссии ФАС России, Заказчику предоставлены бюджетные инвестиции.</text:p>
      <text:p text:style-name="P7">Таким образом, Конкурс проводится в соответствии с Законом о контрактной системе. </text:p>
      <text:p text:style-name="P52">По мнению Заявителя, его права и законные интересы нарушены следующими действиями Заказчика:</text:p>
      <text:list xml:id="list5189729275102313082" text:style-name="L1">
        <text:list-item>
          <text:list>
            <text:list-item>
              <text:list>
                <text:list-item>
                  <text:p text:style-name="P53">Заказчиком в Конкурсной документации не установлено, допуск <text:s/>конкретно к каким видам работ по организации строительства должен быть у участника закупки;</text:p>
                </text:list-item>
                <text:list-item>
                  <text:p text:style-name="P54">Заказчиком в Конкурсной документации установлено неправомерное <text:soft-page-break/>требование к участникам закупки в части наличия свидетельства о допуске к работам по организации строительства с указанием стоимости работ;</text:p>
                </text:list-item>
              </text:list>
            </text:list-item>
          </text:list>
        </text:list-item>
      </text:list>
      <text:list xml:id="list2174871567647980780" text:style-name="L2">
        <text:list-item>
          <text:list>
            <text:list-item>
              <text:list>
                <text:list-item>
                  <text:p text:style-name="P58">Заказчиком в Конкурсной документации не установлены запреты и ограничения допуска товаров, происходящих из иностранных государств;</text:p>
                </text:list-item>
                <text:list-item>
                  <text:p text:style-name="P58">В Конкурсной документации установлено неправомерное требование к копии платежного поручения об оплате, предоставляемого с отметкой банка;</text:p>
                </text:list-item>
                <text:list-item>
                  <text:p text:style-name="P59"><text:span text:style-name="T33">Заказчиком в Конкурсной документации </text:span><text:span text:style-name="T18">установлены требования к оценке заявок по показателю «Опыт участника по успешному выполнению работ сопоставимого характера и объема» не сопоставимого объема;</text:span></text:p>
                </text:list-item>
                <text:list-item>
                  <text:p text:style-name="P60">Заказчиком в Конкурсной документации установлены неправомерные требования к специалистам по показателю «Обеспеченность участника закупки трудовыми ресурсами»;</text:p>
                </text:list-item>
                <text:list-item>
                  <text:p text:style-name="P60">Заказчиком в Конкурсной документации установлены требования к критерию «Качественные, функциональные и экологические характеристики объекта закупки» с оценкой в «0» баллов, что, по мнению заявителя, не соответствует требованию об обязательности описании объекта закупки;</text:p>
                </text:list-item>
                <text:list-item>
                  <text:p text:style-name="P60"><text:span text:style-name="T32">Заказчиком в Конкурсной документации </text:span>установлены требования к критерию «Качественные, функциональные и экологические характеристики объекта закупки», предусматривающий исключительно субъективную оценку без установления порядка оценки.</text:p>
                </text:list-item>
              </text:list>
            </text:list-item>
          </text:list>
        </text:list-item>
      </text:list>
      <text:p text:style-name="P5">Представители Заказчика не согласились с доводами Заявителя и сообщили, что при проведении Конкурса Заказчик действовал в соответствии с положениями Закона о контрактной системе.</text:p>
      <text:p text:style-name="P5">Рассмотрев представленные материалы и выслушав пояснения представителей Заказчика, Заявителя, Комиссия ФАС России установила следующее.</text:p>
      <text:p text:style-name="P55">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p>
      <text:list xml:id="list2800352814657387273" text:style-name="L3">
        <text:list-item>
          <text:list>
            <text:list-item>
              <text:list>
                <text:list-item>
                  <text:p text:style-name="P56">извещение об осуществлении закупки размещено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 30.01.2016;</text:p>
                </text:list-item>
                <text:list-item>
                  <text:p text:style-name="P57">способ определения поставщика (подрядчика, исполнителя) – Конкурс;</text:p>
                </text:list-item>
                <text:list-item>
                  <text:p text:style-name="P57">начальная (максимальная) цена контракта – <text:s/>1 594 795 280, 00 рублей;</text:p>
                </text:list-item>
                <text:list-item>
                  <text:p text:style-name="P57">на участие в Конкурсе подано 2 заявки от участников закупки;</text:p>
                </text:list-item>
                <text:list-item>
                  <text:p text:style-name="P57">дата рассмотрения заявок – 04.03.2016.</text:p>
                  <text:list>
                    <text:list-item>
                      <text:list>
                        <text:list-header>
                          <text:p text:style-name="P87"><text:s text:c="6"/>1. Согласно пункту 1 части 1 статьи 50 Закона о контрактной системе, <text:soft-page-break/>конкурсная документация наряду с информацией, указанной в извещении о проведении открытого конкурса, должна содержать наименование и описание объекта закупки и условий контракта в соответствии со статьей 33 Закона о контрактной системе.</text:p>
                        </text:list-header>
                      </text:list>
                    </text:list-item>
                  </text:list>
                </text:list-item>
              </text:list>
            </text:list-item>
          </text:list>
        </text:list-item>
      </text:list>
      <text:p text:style-name="P16"><text:tab/>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16"><text:tab/>Согласно пункту 1 части 1 статьи 31 Закона о контрактной системе при осуществлении закупки заказчик устанавливает единые требования к участникам закупки, в том числе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88"><text:tab/>В пункте 12 Извещения о проведении Конкурса установлено следующее обязательное требование к участникам закупки: </text:p>
      <text:p text:style-name="P8">«наличие действующего свидетельства о допуске к работам, выданное саморегулируемой организацией в соответствии со статьей 55.8., частью 7 статьи 55.16 Градостроительного кодекса Российской Федерации, разделом III «Виды работ по строительству, реконструкции и капитальному ремонту» приказа Министерства регионального развития Российской Федерации от 30.12.2009 №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которое должно содержать допуск к следующим видам работ:</text:p>
      <text:p text:style-name="P17">п.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list xml:id="list488303710142800369" text:style-name="L4">
        <text:list-item>
          <text:list>
            <text:list-item>
              <text:p text:style-name="P90">промышленное строительство</text:p>
            </text:list-item>
          </text:list>
        </text:list-item>
      </text:list>
      <text:p text:style-name="P17"><text:tab/>(с указанием стоимости работ по одному договору, который может заключить участник закупки)</text:p>
      <text:p text:style-name="P18"><text:tab/>Примечание 1:</text:p>
      <text:p text:style-name="P15"><text:tab/><text:span text:style-name="T7">Участник закупки, должен являться членом саморегулируемой организации и иметь действующее свидетельство о допуске к работам по организации строительства, реконструкции и капитального ремонта по вышеуказанным видам работ, выданное саморегулируемой организацией:</text:span></text:p>
      <text:p text:style-name="P19"><text:tab/>- позволяющее ему осуществлять организацию работ по строительству, реконструкции и капитальному ремонту, стоимость которого по одному договору составляет до трех миллиардов рублей (основание: п. 4 ч. 7 ст.55.16 <text:soft-page-break/>Градостроительного кодекса Российской Федерации);</text:p>
      <text:p text:style-name="P19"><text:tab/>или</text:p>
      <text:p text:style-name="P19"><text:tab/>- позволяющее ему осуществлять организацию работ по строительству, реконструкции и капитальному ремонту, стоимость которого по одному договору составляет до десяти миллиардов рублей (основание: п. 5 ч. 7 ст.55.16 Градостроительного кодекса Российской Федерации);</text:p>
      <text:p text:style-name="P19"><text:tab/>или</text:p>
      <text:p text:style-name="P17"><text:tab/>- позволяющее ему осуществлять организацию работ по строительству, реконструкции и капитальному ремонту, стоимость которого по одному договору составляет десять миллиардов рублей и более (основание: п. 6 ч. 7 ст.55.16 Градостроительного кодекса Российской Федерации)».</text:p>
      <text:p text:style-name="P17"><text:tab/>Как следует из пояснений представителя Заявителя, в соответствии с приказом <text:span text:style-name="T1">Министерства регионального развития Российской Федерации от 30.12.2009 №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алее — Постановление № 624), п. 33.1 «промышленное строительство» является общей группой и не определяет конкретный вид работ по организации строительства, так как данная группа конкретизируется по конкретным видам предприятий и объектов (пункты 33.1.1 — 33.1.14).</text:span></text:p>
      <text:p text:style-name="P15"><text:span text:style-name="T23"><text:tab/>На заседании комиссии представитель Заказчика пояснил, что объект закупки «реконструкция судоспусковых устройств для обеспечения строительства судов» относится к промышленному строительству, однако указанный объект закупки не может быть отнесен к какому-либо конкретному подвиду работ, так как не отнесен ни к одному из объектов, перечисленных в <text:s text:c="12"/>п. 33.1.1 — 33.1.14 Постановления № 624, с</text:span><text:span text:style-name="T7">ледовательно, конкретизировать </text:span><text:span text:style-name="T7">подвид работ к объекту закупки Заказчику не представилось возможным.</text:span></text:p>
      <text:p text:style-name="P93"><text:tab/>Кроме того, согласно представленным на заседании письменным пояснениям представителя Заказчика, свидетельство о допуске к работам с указанием на группу п. 33.1 «промышленное строительство» выдается как с подвидами работ по коду 33.1.1 - 33.1.14, так и без таких подвидов с указанием исключительно вида работ 33.1 «Промышленное строительство».</text:p>
      <text:p text:style-name="P50"><text:span text:style-name="T6"><text:tab/>Учитывая изложенное</text:span><text:span text:style-name="T1">, довод жалобы Заявителя не нашел своего подтверждения.</text:span></text:p>
      <text:p text:style-name="P50"><text:span text:style-name="T20"><text:tab/>Вместе с тем, в</text:span>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text:soft-page-break/>юридическими лицами, имеющими выданные саморегулируемой организацией свидетельства о допуске к таким видам работ. 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16"><text:tab/>Согласно части 1.1 статьи 55.8 Градостроительного кодекса Российской Федерации, индивидуальный предприниматель или юридическое лицо, имеющие свидетельство о допуске к работам по организации строительства, вправе выполнять указанные работы при условии, если стоимость строительства, реконструкции, капитального ремонта объекта капитального строительства по одному договору не превышает планируемую стоимость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ью 7 статьи 55.16 Градостроительного кодекса Российской Федерации.</text:p>
      <text:p text:style-name="P16"><text:tab/>При этом согласно части 7 статьи 55.16 Градостроительного кодекса Российской Федерации минимальный размер взноса в компенсационный фонд саморегулируемой организации на одного члена саморегулируемой организации, имеющего свидетельство о допуске к работам по организации строительства, зависит от стоимости объекта капитального строительства, организацию работ по строительству, реконструкции, капитальному ремонту которого планирует осуществлять член саморегулируемой организации.</text:p>
      <text:p text:style-name="P16"><text:tab/>В соответствии с пунктом 2 части 2 статьи 51 Закона о контрактной системе, при проведении открытого конкурса участники открытого конкурса подают заявку, содержащую предложение участника открытого конкурса в отношении объекта закупки, а в случае закупки товара также предлагаемую цену единицы товара, наименование страны происхождения товара</text:p>
      <text:p text:style-name="P16"><text:tab/>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устанавливаемым в документации о закупке в соответствии с положениями пункта 1 части 1 статьи 33 Закона о контрактной системе, является обязательное наличие у участника закупки свидетельства о допуске к работам по организации строительства в пределах <text:span text:style-name="T1">стоимости, соответствующей предложению участника закупки о цене контракта.</text:span></text:p>
      <text:p text:style-name="P61"><text:tab/>Таким образом, действия Заказчика, установившего в Конкурсной документации требование о том, что допуск к работам по организации строительства, имеющийся у участника закупки, должен позволять заключать договор стоимостью до 3 млрд. руб., или до 10 млрд. руб., или на сумму 10 млрд. руб. и выше, нарушают пункт 1 части 1 статьи 31 Закона о контрактной <text:soft-page-break/>системе.</text:p>
      <text:p text:style-name="P10"><text:span text:style-name="T18"><text:tab/>2. </text:span><text:span text:style-name="T23">В соответствии с частью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text:span></text:p>
      <text:p text:style-name="P16"><text:tab/>В соответствии с пунктом 1 части 1 статьи 31 Закона о контрактной системе при осуществлении закупки заказчик устанавливает следующие единые требования к участникам закупки, в том числе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6"><text:tab/>Согласно № 583 Указу Президента Российской Федерации от 28.11.2015 «О мерах по обеспечению национальной безопасности Российской Федерации и защите граждан Российской Федерации от преступных и иных противоправных действий и о применении специальных экономических мер в отношении Турецкой Республики», в целях защиты национальной безопасности и национальных интересов Российской Федерации, защиты граждан Российской Федерации от преступных и иных противоправных действий и в соответствии с федеральными законами от 30.12.2006 № 281-ФЗ «О специальных экономических мерах» и от 28.12.2010 № 390-ФЗ «О безопасности» Правительство Российской Федерации должно утвердить прилагаемый перечень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с 1 января 2016 года. </text:p>
      <text:p text:style-name="P16"><text:tab/>В соответствии с утвержденным Постановлением Правительства Российской Федерации от 29.12.2015 № 1457 «О перечне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далее – Постановление Правительства РФ № 1457) перечнем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text:soft-page-break/>Турецкой Республики и (или) организациями, находящимися под юрисдикцией Турецкой Республики, запрещено с 1 января 2016 года в том числе, выполнение работ, оказание услуг для обеспечения государственных и мун<text:span text:style-name="T20">иципальных нужд.</text:span></text:p>
      <text:p text:style-name="P17"><text:tab/>Вместе с тем, Заказчиком в Конкурсной документации не установлены запреты, ограничения допуска работ, выполняемых иностранным лицами в соответствии с требованиями, установленными в Постановлении Правительства РФ № 1457.</text:p>
      <text:p text:style-name="P17"><text:span text:style-name="T1"><text:tab/>На заседании Комиссии ФАС России представитель Заказчика сообщил, что в соответствии с результатам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от 29.02.2016, ни один из участников Конкурса не находится под юрисдикцией Турецкой Республики.</text:span> </text:p>
      <text:p text:style-name="P9"><text:tab/>Таким образом, указанные действия Заказчика нарушают пункт 1 части 1 статьи 31 Закона о контрактной системе.</text:p>
      <text:p text:style-name="P11"><text:tab/>Комиссия приходит к выводу, что указанное нарушение Закона о контрактной системе не повлияло на результаты Конкурса.</text:p>
      <text:p text:style-name="P12"><text:span text:style-name="T1"><text:tab/>3. </text:span>Согласно пункту 5 части 2 статьи 51 Закона о контрактной системе заявка на участие в открытом конкурсе должна содержать всю указанную заказчиком в конкурсной документации информацию,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16"><text:tab/>Согласно подпункту 4.5.3 пункта 4.5 «Обеспечение заявок на участие в конкурсе» установлено, что участники открытого конкурса в составе заявки на участие в конкурсе предоставляют документы, подтверждающие обеспечение заявки на участие в конкурсе, (платежное поручение, подтверждающее перечисление денежных средств в качестве обеспечения заявки на участие в открытом конкурсе с отметкой банка, или заверенная банком копия этого платежного поручения либо банковская гарантия, включенная в реестр банковских гарантий) на сумму, выраженную в рублях и указанную в Информационной карте конкурса.</text:p>
      <text:p text:style-name="P15"><text:span text:style-name="T18"><text:tab/>В пункте 17 Информационной карты установлено следующее: «</text:span><text:span text:style-name="T14">Денежные средства вносятся Участником закупки на расчетный счет заказчика, указанный в настоящей Информационной карте. Факт внесения Участником закупки денежных средств в качестве обеспечения заявки на участие в конкурсе подтверждается платежным поручением с отметкой банка, или заверенной банком копией этого платежного поручения.</text:span><text:span text:style-name="T18"> </text:span><text:span text:style-name="T14">Соответствующее платежное поручение об оплате с отметкой банка (заверенная банком копия такого </text:span><text:soft-page-break/><text:span text:style-name="T14">поручения) должно быть подано Участником закупки в составе документов, входящих в заявку на участие в конкурсе. В случае отсутствия в составе заявки документа (заверенной банком копии документа), подтверждающего внесение денежных средств в качестве обеспечения заявки на участие в конкурсе, Участнику закупки отказывается в допуске к участию в конкурсе».</text:span></text:p>
      <text:p text:style-name="P92"><text:tab/>На заседании комиссии представитель Заказчика сообщил, что требование, установленное в пункте 17 Конкурсной документации, установлено вследствие технической ошибки специалиста, формировавшего изменения в Конкурсную документацию.</text:p>
      <text:p text:style-name="P16"><text:tab/>Учитывая изложенное, действия Заказчика, установившего избыточное требование о предоставлении в составе заявки на участие в Конкурсе платежного поручения, заверенного банком, нарушают пункт 5 части 2 статьи 51 Закона о контрактной системе.</text:p>
      <text:p text:style-name="P12"><text:span text:style-name="T1"><text:tab/>4. </text:span>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16"><text:tab/>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16">значимость не стоимостных критериев оценки (процентов) 70.</text:p>
      <text:p text:style-name="P13"><text:span text:style-name="T9"><text:tab/>В Конкурсной документации установлено, что «о</text:span><text:span text:style-name="T15">ценка заявок на участие в Конкурсе по критерию «Квалификация участников закупки, в том числе наличие у них финансовых ресурсов, оборудования и других материальных </text:span><text:span text:style-name="T15">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осуществляется по следующим показателям:</text:span></text:p>
      <text:p text:style-name="P26"><text:tab/>2.1.1 «Опыт участника по успешному выполнению работ сопоставимого характера и объема»;</text:p>
      <text:p text:style-name="P26"><text:tab/>2.1.2 «Обеспеченность участника закупки трудовыми ресурсами».</text:p>
      <text:p text:style-name="P40"><text:tab/>В рамках показателя «Опыт участника по успешному выполнению работ сопоставимого характера и объема» оценивается опыт участника по успешному выполнению работ на объектах капитального строительства, на которых выполнялись работы по берегоукреплению и/или работы по устройству анкерных стенок и/или работы по устройству фундаментов из свайных <text:soft-page-break/>оснований, приемка выполненных работ по которым производилась после 01 января 2013 года, выраженный в количестве исполненных участником закупки контрактов/договоров с ценой одного такого контракта/договора не менее пяти процентов от начальной (максимальной) цены контракта на право заключить который проводится настоящий конкурс».</text:p>
      <text:p text:style-name="P40"><text:tab/>На заседании комиссии представитель Заявителя пояснил, что сопоставимым объемом является объем выполненных работ, то есть цена выполненных работ. </text:p>
      <text:p text:style-name="P39"><text:span text:style-name="T14"><text:tab/>Как следует из письменных пояснений Заказчика, </text:span><text:span text:style-name="T18">наличие опыта выражается не только в сумме работ, но и в количестве выполненных договоров, указывающих не только на стоимость оплаченных подрядчику средств, но и на умения участника закупки выполнять полный цикл работ по контракту - подготовку к исполнению договора, подготовка объекта к строительству, непосредственное выполнение работ, подготовка объекта заказчику, подготовка объекта к введению в эксплуатацию. </text:span></text:p>
      <text:p text:style-name="P39"><text:span text:style-name="T18"><text:tab/></text:span><text:span text:style-name="T14">В рамках показателя «Обеспеченность участника закупки трудовыми ресурсами» оценивается наличие у участника закупки специалистов предполагаемых к привлечению при выполнении работ, являющихся объектом закупки настоящего конкурса.</text:span></text:p>
      <text:p text:style-name="P40"><text:tab/>Согласно пункту 2.1.2 Приложения № 1 Информационной карты, показатель «Обеспеченность участника закупки трудовыми ресурсами» оценивается следующими образом: «Показатель квалификации участника по i-й заявке определяется, исходя из заявленных i-м участником сведений о количестве специалистов предполагаемых к привлечению при выполнении работ. Количество баллов (НЦБ<text:span text:style-name="T34">i</text:span>), присуждаемых i-й заявке по показателю «Обеспеченность участника закупки трудовыми ресурсами», определяется по формуле: НЦБ<text:span text:style-name="T34">i</text:span> = КЗ * 100 * (K<text:span text:style-name="T34">i</text:span> / K<text:span text:style-name="T34">max</text:span>), где КЗ – коэффициент значимости показателя (КЗ = 0,2); K<text:span text:style-name="T34">i</text:span> – предложение участника закупки, заявка которого оценивается; K<text:span text:style-name="T34">max</text:span> – максимальное предложение из предложений по показателю оценки, сделанных участниками закупки».</text:p>
      <text:p text:style-name="P39"><text:span text:style-name="T18"><text:tab/>Как следует из пояснений Заказчика, сведения, подтверждающие предложение участника о специалистах, предполагаемых к привлечению при выполнении работ, являющихся объектом закупки Конкурса представляются, в том числе в формах 6 «Наличие трудовых ресурсов», при этом графой 6 формы 6 предусмотрено представление сведений исключительно о специалистах, которые могут быть привлечены к выполнению работ по видам работ, указанным в </text:span><text:span text:style-name="T3">пункте</text:span><text:span text:style-name="T18"> 3.6 Технического задания.</text:span></text:p>
      <text:p text:style-name="P33"><text:span text:style-name="T28"><text:tab/>Кроме того, согласно пункту 2.2.1 Приложения № 1 Информационной карты, д</text:span><text:span text:style-name="T4">ля оценки установлена шкала оценки в соответствии с пунктом 20 Правил в соответствии с таблицей № 1. Для оценки заявок используется 100-</text:span><text:soft-page-break/><text:span text:style-name="T4">балльная шкала оценки. </text:span><text:span text:style-name="T15">Для расчета рейтинга по заявке, рейтинг, присуждаемый этой заявке по настоящему показателю умножается на соответствующую указанному показателю значимость.</text:span></text:p>
      <text:p text:style-name="P25"/>
      <table:table table:name="Таблица2" table:style-name="Таблица2">
        <table:table-column table:style-name="Таблица2.A"/>
        <table:table-column table:style-name="Таблица2.B"/>
        <table:table-row>
          <table:table-cell table:style-name="Таблица2.A1" office:value-type="string">
            <text:p text:style-name="P27">Значение показателя</text:p>
          </table:table-cell>
          <table:table-cell table:style-name="Таблица2.B1" office:value-type="string">
            <text:p text:style-name="P28">Шкала оценки в баллах</text:p>
          </table:table-cell>
        </table:table-row>
        <table:table-row>
          <table:table-cell table:style-name="Таблица2.A2" office:value-type="string">
            <text:p text:style-name="P29">Отсутствие предложений о качественных характеристиках объекта</text:p>
          </table:table-cell>
          <table:table-cell table:style-name="Таблица2.B2" office:value-type="string">
            <text:p text:style-name="P30">0</text:p>
          </table:table-cell>
        </table:table-row>
        <table:table-row>
          <table:table-cell table:style-name="Таблица2.A2" office:value-type="string">
            <text:p text:style-name="P29">Наличие предложений о качественных характеристиках объекта с частичным описанием технологии производства работ, контроля качества выполнения работ, используемого оборудования и машин, необходимых трудовых ресурсов </text:p>
          </table:table-cell>
          <table:table-cell table:style-name="Таблица2.B2" office:value-type="string">
            <text:p text:style-name="P30">40</text:p>
          </table:table-cell>
        </table:table-row>
        <table:table-row>
          <table:table-cell table:style-name="Таблица2.A2" office:value-type="string">
            <text:p text:style-name="P29">Наличие предложений о качественных характеристиках объекта с описанием технологии производства работ, контроля качества выполнения работ, используемого оборудования и машин, необходимых трудовых ресурсов, учитывающих все виды выполняемых работ а также предложений по организации строительной площадки, по обеспечению техники безопасности производства работ, по соблюдению экологических требований, природоохранным мероприятиям при выполнении работ и иных предложений по улучшению качества выполнения работ, не ведущих к удорожанию стоимости выполнения работ.</text:p>
          </table:table-cell>
          <table:table-cell table:style-name="Таблица2.B4" office:value-type="float" office:value="10">
            <text:p text:style-name="P30">10</text:p>
          </table:table-cell>
        </table:table-row>
      </table:table>
      <text:p text:style-name="P34"/>
      <text:p text:style-name="P34"><text:tab/>Как следует из доводов жалобы, в составе заявки предложение участника о качестве работ не может отсутствовать.</text:p>
      <text:p text:style-name="P34"><text:tab/>Кроме того, установленное в Конкурсной документации значение «частичное описание» является неопределенным значением, что не позволяет комиссии Заказчика объективно выявить лучшее предложение участника закупки.</text:p>
      <text:p text:style-name="P34"><text:tab/>Вместе с тем, на заседании комиссии представитель Заказчика пояснил, что в соответствии с пунктом 26 части II Конкурсной документации, участники Конкурса заполняют обязательную форму № 7, которая наряду со сведениями, отражающими предложение о качестве работ, должна содержать сведения об объекте закупки. Так, участник, согласно указанному положению Конкурсной документации должен предоставить согласие на выполнение работ в соответствии со всеми требованиями, указанными в техническом задании, либо предложить иные технические (технологические) решения, связанные с производством работ.</text:p>
      <text:p text:style-name="P34"><text:tab/> Таким образом, отсутствие в составе заявки предложения об объекте закупки ведет к нарушению требований, установленных пунктом 26 части II Конкурсной документации, что повлечет признание заявки участника Конкурса не соответствующей Конкурсной документации, при этом отсутствие <text:soft-page-break/>предложения в отношении качественных характеристик в порядке, установленном подпунктом «Порядок оценки заявок по показателю 2.2.1 «Качество работ» приложения 1 к Конкурсной документации, приведет к начислению 0 баллов по критерию «Качество».</text:p>
      <text:p text:style-name="P34"><text:tab/>Кроме того, представитель Заказчика пояснил, что предложение о качестве признается предложением с частичным описанием, если в таком предложении содержатся не все виды (наименования) выполняемых работ, исчерпывающий перечень которых указан в пункте 3.6 Технического задания, или описание технологии производства работ, контроля качества выполнения работ, используемого оборудования и машин, необходимых трудовых ресурсов представлено не по всем видам работ, исчерпывающий перечень которых указан в пункте 3.6 технического задания.</text:p>
      <text:p text:style-name="P51"><text:tab/>Учитывая вышеизложенное, доводы Заявителя в части установления Заказчиком в<text:span text:style-name="T1"> Конкурсной документации ненадлежащего порядка оценки заявок на участие в Конкурсе, не нашел своего подтверждения.</text:span></text:p>
      <text:p text:style-name="P5">На основании вышеизложенного и в соответствии с частью 20 статьи 18.1 Закона о защите конкуренции Комиссия ФАС России</text:p>
      <text:p text:style-name="P5"/>
      <text:p text:style-name="P6">РЕШИЛА:</text:p>
      <text:p text:style-name="P6"/>
      <text:list xml:id="list7639481735453597516" text:style-name="L5">
        <text:list-item>
          <text:list>
            <text:list-item>
              <text:list>
                <text:list-item>
                  <text:p text:style-name="P85">Признать жалобу <text:span text:style-name="T11">ООО «Проектно-строительная Компания Лидер» (ООО «ПСКЛ») </text:span>(вх. от 26.02.2016 № 25130-ЭП/16) на действия <text:span text:style-name="T25">АО «Средне-невский судостроительный завод» </text:span>при проведении <text:span text:style-name="T29">открытого конкурса на разработку рабочей документации и выполнение строительно-монтажных работ по объекту: «Техническое перевооружение производства и реконструкция судоспусковых устройств</text:span> <text:span text:style-name="T11">для обеспечения строительства судов длиной 100 метров, спусковой массой 2700 т.» (1 и 2 этапы) </text:span><text:span text:style-name="T29">(извещение <text:s text:c="39"/></text:span><text:span text:style-name="T29">№ 0472100004316000001)</text:span> <text:s/>частично обоснованной.</text:p>
                </text:list-item>
                <text:list-item>
                  <text:p text:style-name="P85"><text:span text:style-name="T1">Признать в действиях </text:span><text:span text:style-name="T10">АО «Средне-невский судостроительный завод»</text:span> <text:span text:style-name="T1">нарушение пункта 1 </text:span>части 1 статьи 31, пункта 5 части 2 статьи 51 Закона о <text:span text:style-name="T1">контрактной системе.</text:span></text:p>
                </text:list-item>
                <text:list-item>
                  <text:p text:style-name="P85"><text:span text:style-name="T1">Выдать </text:span><text:span text:style-name="T10">АО «Средне-невский судостроительный завод»</text:span><text:span text:style-name="T1"> предписание об устранении нарушений Закона о контрактной системе.</text:span></text:p>
                </text:list-item>
              </text:list>
            </text:list-item>
          </text:list>
        </text:list-item>
      </text:list>
      <text:list xml:id="list8287227562041851320" text:style-name="L6">
        <text:list-header>
          <text:p text:style-name="P75"/>
        </text:list-header>
      </text:list>
      <text:p text:style-name="P17"> </text:p>
      <text:p text:style-name="P17"><text:tab/>Настоящее решение может быть обжаловано в суде, арбитражном суде в течение трех месяцев в установленном законом порядке.</text:p>
      <text:p text:style-name="P17"/>
      <text:p text:style-name="P78"><text:span text:style-name="T35">ПРЕДПИСАНИЕ № 223ФЗ-84/16</text:span></text:p>
      <text:p text:style-name="P67"><text:span text:style-name="T8">об устранении </text:span><text:span text:style-name="T19">н</text:span><text:span text:style-name="T8">арушений законодательства Российской Федерации </text:span></text:p>
      <text:p text:style-name="P68">о контрактной системе в сфере закупок</text:p>
      <text:p text:style-name="P79"/>
      <table:table table:name="Таблица3" table:style-name="Таблица3">
        <table:table-column table:style-name="Таблица3.A"/>
        <table:table-column table:style-name="Таблица3.B"/>
        <table:table-row>
          <table:table-cell table:style-name="Таблица3.A1" office:value-type="date" office:date-value="2016-03-03">
            <text:p text:style-name="P70">03.03.16</text:p>
          </table:table-cell>
          <table:table-cell office:value-type="string">
            <text:p text:style-name="P71">Москва</text:p>
          </table:table-cell>
        </table:table-row>
      </table:table>
      <text:p text:style-name="P80"/>
      <text:p text:style-name="P94"><text:span text:style-name="T1">Комиссия Федеральной антимонопольной службы по контролю в сфере закупок</text:span> в составе: </text:p>
      <text:p text:style-name="P83"><text:span text:style-name="T5">XXXXXXXXXXXXXXXXXXXXXXXXXXXXXXXXXXXXXXXXXXXXXXXXXXXXXXXXXXXXXXXXXXXXXXXXXXXXXXXXXXXXXXXXXXXXXXXXXXXXXXXXXXXXXXXXXXXXXXXXXX</text:span></text:p>
      <text:p text:style-name="P83"><text:span text:style-name="T5">XXXXXXXXXXXXXXXXX</text:span></text:p>
      <text:p text:style-name="P83"><text:span text:style-name="T5">XXXXXXXXXXXXXXXXXXXXXXXXXXXXXXXXXXXXXXXXXXXXXXXXXXXXXXXXXXXXXXXXXXXXXXXXXXXXXXXXXXXXXXXXXXXXXXXXXXXXXXXXXXXXXXXXXXXXXXXXXXXXXXXXXXXX</text:span></text:p>
      <text:p text:style-name="P83"><text:span text:style-name="T5">XXXXXXXXXXXXXXXXXXXXXXXXXXXXXXXXXXXXXXXXXXXXXXXXXXXXXXXXXXXXXXXXXXXXXXXXXXXXXXXXXXXXXXXXXXXXXXXXXXXXXXXXXXXXXXXXXXXXXXXXX</text:span></text:p>
      <text:p text:style-name="P83"><text:span text:style-name="T5">XXXXXXXXXXXXXXXXXXXXXXXXXXXXXXXXXXXXXXXXXXXXXXXXXXXXXXXXXXXXXXXXXXXXXXXXXXXXXXXXXXXXXXXXXXXXXXXXXXXXXXXXXXXXXXXXXXXXX (далее – Комиссия ФАС России),</text:span></text:p>
      <text:p text:style-name="P64"><text:span text:style-name="T24">на основании решения от 03.03.2016 по делу № 223ФЗ-84/16, принятого Комиссией по итогам рассмотрения жалобы </text:span><text:span text:style-name="T16">ООО «Проектно-строительная Компания Лидер» </text:span><text:span text:style-name="T24">(вх. от 26.02.2016 № 25130-ЭП/16) на действия </text:span><text:span text:style-name="T27">АО «Средне-невский судостроительный завод» (далее - Заказчик)</text:span><text:span text:style-name="T24"> при проведении Заказчиком, Конкурсной комиссии Заказчика </text:span><text:span text:style-name="T31">открытого конкурса на разработку рабочей документации и выполнение строительно-монтажных работ по объекту: «Техническое перевооружение производства и реконструкция судоспусковых устройств</text:span><text:span text:style-name="T24"> </text:span><text:span text:style-name="T16">для обеспечения строительства судов длиной 100 метров, спусковой массой» </text:span><text:span text:style-name="T31">(извещение № 0472100004316000001) (далее — Конкурс)</text:span><text:span text:style-name="T24"> и в результате осуществления внеплановой проверки в соответствии с</text:span></text:p>
      <text:p text:style-name="P69">пунктом 1 части 15 статьи 99 <text:s/>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p>
      <text:p text:style-name="P63">ПРЕДПИСЫВАЕТ:</text:p>
      <text:p text:style-name="P63"/>
      <text:list xml:id="list7567572352802089877" text:style-name="L8">
        <text:list-item>
          <text:list>
            <text:list-item>
              <text:list>
                <text:list-item>
                  <text:p text:style-name="P65">Заказчику, Конкурсной комиссии Заказчика при рассмотрении заявок на участие в Конкурсе не учитывать установленное в пункте 17 раздела 2 «Информационной карты» Конкурсной документации требование о предоставлении участниками закупки платежного поручения с отметкой банка.</text:p>
                </text:list-item>
                <text:list-item>
                  <text:p text:style-name="P65"><text:soft-page-break/>Заказчику, Конкурсной комиссии Заказчика рассмотреть заявки на участие в Конкурсе в соответствии с требованиями законодательства Российской Федерации о контрактной системе в сфере закупок и с учетом позиции, изложенной в решении от 03.03.2016 по делу № 223ФЗ-84/16 о соответствии <text:s/>свидетельства о допуске к работам по организации строительства стоимости, соответствующей предложению участника закупки о цене контракта.</text:p>
                </text:list-item>
                <text:list-item>
                  <text:p text:style-name="P65">Заказчику осуществить дальнейшее проведение процедуры определения поставщика (подрядчика, исполнителя) в соответствии с требованиями законодательства Российской Федерации о контрактной системе в сфере закупок и с учетом решения от 03.03.2016 по делу № 223ФЗ-84/16.</text:p>
                </text:list-item>
                <text:list-item>
                  <text:p text:style-name="P65">В срок до 21.03.2016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499) 755-23-24, а также электронной почте <text:a xlink:type="simple" xlink:href="mailto:afabbyasova@fas.gov.ru"><text:span text:style-name="T36">afabbyasova</text:span></text:a><text:a xlink:type="simple" xlink:href="mailto:afabbyasova@fas.gov.ru">@fas.gov.ru</text:a>.</text:p>
                </text:list-item>
              </text:list>
            </text:list-item>
          </text:list>
        </text:list-item>
      </text:list>
      <text:list xml:id="list3161490241351857984" text:style-name="L9">
        <text:list-item>
          <text:list>
            <text:list-item>
              <text:list>
                <text:list-item>
                  <text:list>
                    <text:list-header>
                      <text:p text:style-name="P66"/>
                      <text:list>
                        <text:list-item>
                          <text:list>
                            <text:list-header>
                              <text:p text:style-name="P62"><text:s text:c="5"/>Невыполнение в установленный срок предписания влечет наложение административного штрафа на должностных лиц в соответствии с частью 7.1 статьи 19.5 Кодекса Российской Федерации об административных правонарушениях.</text:p>
                            </text:list-header>
                          </text:list>
                        </text:list-item>
                      </text:list>
                    </text:list-header>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tyle:font-face style:name="Times New Roman CYR1"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97DB0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9"><draw:text-box fo:min-height="0.041cm"><text:p text:style-name="Frame_20_contents">2016-2156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2016-21566(1) </text:p></draw:text-box></draw:frame><draw:frame draw:style-name="Mfr2" draw:name="SpdBarcode" text:anchor-type="paragraph" svg:x="0cm" svg:width="3.6cm" svg:height="0.78cm" draw:z-index="15"><draw:image xlink:href="Pictures/10000201000000780000001A397DB0C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3T17:31:23.10</meta:creation-date>
    <meta:generator>OpenOffice.org/3.4.1$Win32 OpenOffice.org_project/341m1$Build-9593</meta:generator>
    <dc:date>2016-03-11T11:56:01.33</dc:date>
    <meta:editing-duration>P6DT18H49M13S</meta:editing-duration>
    <meta:editing-cycles>10</meta:editing-cycles>
    <meta:print-date>2016-03-10T14:16:47.85</meta:print-date>
    <meta:document-statistic meta:table-count="3" meta:image-count="1" meta:object-count="0" meta:page-count="14" meta:paragraph-count="130" meta:word-count="3815" meta:character-count="32165"/>
    <meta:user-defined meta:name="Поле 1"/>
    <meta:user-defined meta:name="Поле 2"/>
    <meta:user-defined meta:name="Поле 3"/>
    <meta:user-defined meta:name="Поле 4"/>
  </office:meta>
</office:document-meta>
</file>