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36BC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4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7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line-height="0.499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style:font-name="serif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0cm" fo:margin-right="10.10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Standard" style:master-page-name="First_20_Page">
      <style:paragraph-properties fo:margin-left="0.609cm" fo:margin-right="8.467cm" fo:line-height="0.499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5c948e-2a6a-49cc-a919-bdfe638bbe83" text:name="BossProviderVariable"/>
      </text:user-field-decls>
      <text:p text:style-name="P14">Уведомление о рассмотрении дела </text:p>
      <text:p text:style-name="P10"/>
      <text:p text:style-name="P11">Рассмотрение дела № 4-14.55-254/00-26-16 в отношении директора по производству АО «КБП» XXXXXXXXXXX состоится 15.03.2016 в 13 ч 30 м по адресу Москва Уланский пер д16 корп1 каб 623.</text:p>
      <text:p text:style-name="P13"><text:span text:style-name="T1">Оформление пропуска согласовать по телефону 8 (495) 982-16-31</text:span><text:span text:style-name="T2"> </text:span><text:span text:style-name="T1">или по электронной почте</text:span><text:span text:style-name="T2"> </text:span><text:span text:style-name="T3">tnmedkova</text:span><text:span text:style-name="T2">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36BC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2885(1) </text:p></draw:text-box></draw:frame><draw:frame draw:style-name="Mfr2" draw:name="SpdBarcode" text:anchor-type="paragraph" svg:x="0cm" svg:width="3.6cm" svg:height="0.78cm" draw:z-index="1"><draw:image xlink:href="Pictures/10000201000000780000001A8B36BC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3:05:47.61</meta:creation-date>
    <meta:generator>OpenOffice.org/3.4.1$Win32 OpenOffice.org_project/341m1$Build-9593</meta:generator>
    <dc:date>2016-03-11T12:07:52.20</dc:date>
    <meta:document-statistic meta:table-count="0" meta:image-count="1" meta:object-count="0" meta:page-count="1" meta:paragraph-count="4" meta:word-count="46" meta:character-count="334"/>
    <meta:user-defined meta:name="Поле 1"/>
    <meta:user-defined meta:name="Поле 2"/>
    <meta:user-defined meta:name="Поле 3"/>
    <meta:user-defined meta:name="Поле 4"/>
  </office:meta>
</office:document-meta>
</file>