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BA56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8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 fo:font-size="8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cac88-2024-47ee-bdb7-d68d6ed2a0a7" text:name="BossProviderVariable"/>
      </text:user-field-decls>
      <text:p text:style-name="P13">РЕШЕНИЕ</text:p>
      <text:p text:style-name="P12">по результатам рассмотрения ходатайства</text:p>
      <text:p text:style-name="P10"><text:span text:style-name="T1"><text:tab/>В соответствии со статьей 33 Федерального закона от 26.07.2006 № 135 - ФЗ  «О защите конкуренции» (далее – Закон о защите конкуренции) Федеральная антимонопольная служба  (ФАС России)  рассмотрела  ходатайство  компании «Кортес Аквизишн Кампани АпС»</text:span> <text:span text:style-name="T1">(место нахождения: Туборг Бульвар, 2900 Хеллеруп, Дания; основной вид деятельности — холдинговая) о приобретении прав, позволяющих определять   условия   осуществления   предпринимательской деятельности ООО «Ровакате» (место нахождения:  переулок  Мажоров, д. 14, стр. 4,  г. Москва, 107023; основной вид деятельности - устройство покрытий зданий и сооружений), ООО «Ровакате» (место нахождения: Финляндский проспект, д. 4, Литера А, БЦ «Петровский Форт», офис 319, 323, Санкт-Петербург, 194044; основной вид деятельности - устройство покрытий зданий и сооружений), ООО «Виллако» (место нахождения: ул. Нижегородская, д. 20, г. Петушки, Владимирская область, 601144; основной вид деятельности - производство и реализация битумно-полимерных рулонных кровельных и гидроизоляционных материалов, а также кровельных и гидроизоляционных мастик и грунтовок) путем приобретения 100% акций компании «Икопал Холдинг А/С» (место нахождения: Люксэр 5, 2730 Херлев, Дания; основной вид деятельности — холдинговая), поданное 15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4"><text:span text:style-name="T2"><text:tab/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BA5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3BA56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5:02:24.13</meta:creation-date>
    <meta:generator>OpenOffice.org/3.4.1$Win32 OpenOffice.org_project/341m1$Build-9593</meta:generator>
    <dc:date>2016-03-11T12:09:02.78</dc:date>
    <meta:document-statistic meta:table-count="0" meta:image-count="1" meta:object-count="0" meta:page-count="1" meta:paragraph-count="6" meta:word-count="205" meta:character-count="1614"/>
    <meta:user-defined meta:name="Поле 1"/>
    <meta:user-defined meta:name="Поле 2"/>
    <meta:user-defined meta:name="Поле 3"/>
    <meta:user-defined meta:name="Поле 4"/>
  </office:meta>
</office:document-meta>
</file>