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72AF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5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7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8.864cm" fo:margin-right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language="en" fo:country="US" style:font-size-asian="12pt" style:font-size-complex="12pt"/>
    </style:style>
    <style:style style:name="T9" style:family="text">
      <style:text-properties fo:color="#000000" style:font-name="serif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fo:font-style="normal" fo:background-color="transparent" style:language-asian="ru" style:country-asian="RU" style:font-style-asian="normal" style:font-name-complex="Times New Roman1" style:font-style-complex="normal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background-color="#ffffff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56427-c798-4b5c-8fe3-e1e0c0c44e5f" text:name="BossProviderVariable"/>
      </text:user-field-decls>
      <text:p text:style-name="P21">ОПРЕДЕЛЕНИЕ</text:p>
      <text:p text:style-name="P9">о продлении срока и об отложении рассмотрения дела</text:p>
      <text:p text:style-name="P9">об административном правонарушении №АГОЗ-25/16</text:p>
      <text:p text:style-name="P4"> </text:p>
      <text:p text:style-name="P3">«04» марта 2016 года                                                                               <text:s text:c="3"/>  <text:s/>г. Москва</text:p>
      <text:p text:style-name="P3"> </text:p>
      <text:p text:style-name="P10"><text:span text:style-name="T13">Я, заместитель начальника Управления контроля государственного оборонного заказа ФАС России Адигюзелов К.А., рассмотрев материалы дела об административном правонарушении, возбужденного определением от 20.01.2016 №АГОЗ-25/16 в отношении </text:span><text:span text:style-name="T2">члена</text:span><text:span text:style-name="Основной_20_шрифт_20_абзаца"><text:span text:style-name="T3"> единой комиссии </text:span></text:span><text:span text:style-name="Основной_20_шрифт_20_абзаца"><text:span text:style-name="T4">Главного управления Министерства внутренних дел Российской Федерации по Иркутской области — XXXXXXXXXXXXXXXXXXXXXXXXXX</text:span></text:span><text:span text:style-name="T5"> по</text:span><text:span text:style-name="T13"> части 2 статьи 7.30 Кодекса Российской Федерации об административных правонарушениях (далее – КоАП РФ), </text:span></text:p>
      <text:p text:style-name="P3"> </text:p>
      <text:p text:style-name="P5">УСТАНОВИЛ: </text:p>
      <text:p text:style-name="P5"/>
      <text:p text:style-name="P11"><text:span text:style-name="T6">19.02.2016 г. в отношении </text:span><text:span text:style-name="T12">XXXXXXXXXXXXXX</text:span><text:span text:style-name="T6"> составлен протокол об административном правонарушении №</text:span><text:span text:style-name="T13">АГОЗ-25/16, рассмотрение которого назначено на 04.03.2016 по адресу: Москва, Уланский переулок, д. 16, корпус 1, каб. 734.</text:span></text:p>
      <text:p text:style-name="P12">Вместе с тем, в материалах дела отсутствуют документы, свидетельствующие о надлежащем извещении <text:span text:style-name="T10">XXXXXXXXXXXXXX</text:span> о времени и месте рассмотрения протокола об административном правонарушении.</text:p>
      <text:p text:style-name="P11">В связи с необходимостью в дополнительном выяснении обстоятельств по делу об административном правонарушении №АГОЗ-25/16, руководствуясь частью 2 статьи 29.6, статьей 29.4 КоАП РФ, </text:p>
      <text:p text:style-name="P6"/>
      <text:p text:style-name="P5">ОПРЕДЕЛИЛ: </text:p>
      <text:p text:style-name="P5"/>
      <text:list xml:id="list3855077891509457315" text:style-name="L1">
        <text:list-item>
          <text:list>
            <text:list-item>
              <text:p text:style-name="P19">Продлить срок рассмотрения дела об административном правонарушении №АГОЗ-25/16 до <text:span text:style-name="T14">04.04.2016</text:span>.</text:p>
            </text:list-item>
            <text:list-item>
              <text:p text:style-name="P19">Рассмотрение дела об административном правонарушении<text:line-break/>№АГОЗ-25/16 отложить. </text:p>
            </text:list-item>
            <text:list-item>
              <text:p text:style-name="P19">Назначить рассмотрение дела об административном правонарушении<text:line-break/>№АГОЗ-25/16 на <text:span text:style-name="T14">24.03.2016</text:span> в <text:span text:style-name="T14">10 часов 10 минут</text:span> по адресу: г. Москва, Уланский пер., д. 16, стр. 1, каб. 734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72AF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20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2009(1) </text:p></draw:text-box></draw:frame><draw:frame draw:style-name="Mfr2" draw:name="SpdBarcode" text:anchor-type="paragraph" svg:x="0cm" svg:width="3.6cm" svg:height="0.78cm" draw:z-index="1"><draw:image xlink:href="Pictures/10000201000000780000001AAD72AF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20:25:00.81</meta:creation-date>
    <meta:generator>OpenOffice.org/3.4.1$Win32 OpenOffice.org_project/341m1$Build-9593</meta:generator>
    <dc:date>2016-03-11T12:10:00.70</dc:date>
    <meta:document-statistic meta:table-count="0" meta:image-count="1" meta:object-count="0" meta:page-count="1" meta:paragraph-count="18" meta:word-count="196" meta:character-count="1688"/>
    <meta:user-defined meta:name="Поле 1"/>
    <meta:user-defined meta:name="Поле 2"/>
    <meta:user-defined meta:name="Поле 3"/>
    <meta:user-defined meta:name="Поле 4"/>
  </office:meta>
</office:document-meta>
</file>