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165C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5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Обычный">
      <style:paragraph-properties fo:margin-left="8.8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3" style:family="text">
      <style:text-properties fo:color="#000000" style:font-name="Times New Roman" fo:font-style="normal" fo:background-color="transparent" style:language-asian="ru" style:country-asian="RU" style:font-style-asian="normal" style:font-name-complex="Times New Roman1" style:font-style-complex="normal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language="en" fo:country="US" style:font-size-asian="12pt" style:font-size-complex="12pt"/>
    </style:style>
    <style:style style:name="T11" style:family="text">
      <style:text-properties fo:color="#000000" fo:language="ru" fo:country="RU"/>
    </style:style>
    <style:style style:name="T12" style:family="text">
      <style:text-properties fo:background-color="#fffff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0d2d7e-b593-430e-af4b-58ae16cb6338" text:name="BossProviderVariable"/>
      </text:user-field-decls>
      <text:p text:style-name="P20">ОПРЕДЕЛЕНИЕ</text:p>
      <text:p text:style-name="P10">о продлении срока и об отложении рассмотрения дела</text:p>
      <text:p text:style-name="P10">об административном правонарушении №АГОЗ-23/16</text:p>
      <text:p text:style-name="P4"> </text:p>
      <text:p text:style-name="P3">«04» марта 2016 года                                                                               <text:s text:c="3"/>  <text:s/>г. Москва</text:p>
      <text:p text:style-name="P3"> </text:p>
      <text:p text:style-name="P11"><text:span text:style-name="T12"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20.01.2016 №АГОЗ-23/16 в отношении члена</text:span><text:span text:style-name="T4"> </text:span><text:span text:style-name="Основной_20_шрифт_20_абзаца"><text:span text:style-name="T5">единой комиссии </text:span></text:span><text:span text:style-name="Основной_20_шрифт_20_абзаца"><text:span text:style-name="T6">Главного управления Министерства внутренних дел Российской Федерации по Иркутской области — XXXXXXXXXXXXXXXXXXXXXXXXXXXX</text:span></text:span><text:span text:style-name="T7"> по</text:span><text:span text:style-name="T12"> части 2 статьи 7.30 Кодекса Российской Федерации об административных правонарушениях (далее – КоАП РФ), </text:span></text:p>
      <text:p text:style-name="P3"> </text:p>
      <text:p text:style-name="P5">УСТАНОВИЛ: </text:p>
      <text:p text:style-name="P5"/>
      <text:p text:style-name="P12"><text:span text:style-name="T8">19.02.2016 г. в отношении XXXXXXXXXXXXX составлен протокол об административном правонарушении №</text:span><text:span text:style-name="T12">АГОЗ-23/16, рассмотрение которого назначено на 04.03.2016 по адресу: Москва, Уланский переулок, д. 16, корпус 1, каб. 734.</text:span></text:p>
      <text:p text:style-name="P13">Вместе с тем, в материалах дела отсутствуют документы, свидетельствующие о надлежащем извещении <text:span text:style-name="T11">XXXXXXXXXXXXX</text:span> о времени и месте рассмотрения протокола об административном правонарушении.</text:p>
      <text:p text:style-name="P12">В связи с необходимостью в дополнительном выяснении обстоятельств по делу об административном правонарушении №АГОЗ-23/16, руководствуясь частью 2 статьи 29.6, статьей 29.4 КоАП РФ, </text:p>
      <text:p text:style-name="P6"/>
      <text:p text:style-name="P5">ОПРЕДЕЛИЛ: </text:p>
      <text:p text:style-name="P5"/>
      <text:list xml:id="list1916660149465750906" text:style-name="L1">
        <text:list-item>
          <text:list>
            <text:list-item>
              <text:p text:style-name="P18">Продлить срок рассмотрения дела об административном правонарушении №АГОЗ-23/16 до <text:span text:style-name="T13">04.04.2016</text:span>.</text:p>
            </text:list-item>
            <text:list-item>
              <text:p text:style-name="P18">Рассмотрение дела об административном правонарушении<text:line-break/>№АГОЗ-23/16 отложить. </text:p>
            </text:list-item>
            <text:list-item>
              <text:p text:style-name="P18">Назначить рассмотрение дела об административном правонарушении<text:line-break/>№АГОЗ-23/16 на <text:span text:style-name="T13">24.03.2016</text:span> в <text:span text:style-name="T13">10 часов 20 минут</text:span> по адресу: г. Москва, Уланский пер., д. 16, стр. 1, каб. 734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165C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1165C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20:25:00.81</meta:creation-date>
    <meta:generator>OpenOffice.org/3.4.1$Win32 OpenOffice.org_project/341m1$Build-9593</meta:generator>
    <dc:date>2016-03-11T12:10:38.77</dc:date>
    <meta:document-statistic meta:table-count="0" meta:image-count="1" meta:object-count="0" meta:page-count="1" meta:paragraph-count="18" meta:word-count="196" meta:character-count="1686"/>
    <meta:user-defined meta:name="Поле 1"/>
    <meta:user-defined meta:name="Поле 2"/>
    <meta:user-defined meta:name="Поле 3"/>
    <meta:user-defined meta:name="Поле 4"/>
  </office:meta>
</office:document-meta>
</file>