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24FBD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2.427cm"/>
    </style:style>
    <style:style style:name="Таблица1.B" style:family="table-column">
      <style:table-column-properties style:column-width="2.429cm"/>
    </style:style>
    <style:style style:name="Таблица1.G" style:family="table-column">
      <style:table-column-properties style:column-width="2.388cm"/>
    </style:style>
    <style:style style:name="Таблица1.A1" style:family="table-cell">
      <style:table-cell-properties fo:padding="0.097cm" fo:border-left="0.002cm solid #000000" fo:border-right="none" fo:border-top="0.002cm solid #000000" fo:border-bottom="0.002cm solid #000000"/>
    </style:style>
    <style:style style:name="Таблица1.G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none" fo:border-top="none" fo:border-bottom="0.002cm solid #000000"/>
    </style:style>
    <style:style style:name="Таблица1.G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2.429cm" style:rel-column-width="9362*"/>
    </style:style>
    <style:style style:name="Таблица2.G" style:family="table-column">
      <style:table-column-properties style:column-width="2.429cm" style:rel-column-width="9363*"/>
    </style:style>
    <style:style style:name="Таблица2.A1" style:family="table-cell">
      <style:table-cell-properties fo:padding="0.097cm" fo:border-left="0.002cm solid #000000" fo:border-right="none" fo:border-top="0.002cm solid #000000" fo:border-bottom="0.002cm solid #000000"/>
    </style:style>
    <style:style style:name="Таблица2.G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none" fo:border-top="none" fo:border-bottom="0.002cm solid #000000"/>
    </style:style>
    <style:style style:name="Таблица2.G2" style:family="table-cell">
      <style:table-cell-properties fo:padding="0.097cm" fo:border-left="0.002cm solid #000000" fo:border-right="0.002cm solid #000000" fo:border-top="none" fo:border-bottom="0.002cm solid #000000"/>
    </style:style>
    <style:style style:name="Таблица3" style:family="table">
      <style:table-properties style:width="17.013cm" fo:margin-left="0cm" fo:margin-right="-0.012cm" table:align="margins"/>
    </style:style>
    <style:style style:name="Таблица3.A" style:family="table-column">
      <style:table-column-properties style:column-width="0.979cm" style:rel-column-width="3771*"/>
    </style:style>
    <style:style style:name="Таблица3.B" style:family="table-column">
      <style:table-column-properties style:column-width="5.821cm" style:rel-column-width="22422*"/>
    </style:style>
    <style:style style:name="Таблица3.C" style:family="table-column">
      <style:table-column-properties style:column-width="3.399cm" style:rel-column-width="13093*"/>
    </style:style>
    <style:style style:name="Таблица3.D" style:family="table-column">
      <style:table-column-properties style:column-width="3.401cm" style:rel-column-width="13100*"/>
    </style:style>
    <style:style style:name="Таблица3.E" style:family="table-column">
      <style:table-column-properties style:column-width="3.413cm" style:rel-column-width="13149*"/>
    </style:style>
    <style:style style:name="Таблица3.A1" style:family="table-cell">
      <style:table-cell-properties fo:padding="0.097cm" fo:border-left="0.002cm solid #000000" fo:border-right="none" fo:border-top="0.002cm solid #000000" fo:border-bottom="0.002cm solid #000000"/>
    </style:style>
    <style:style style:name="Таблица3.E1" style:family="table-cell">
      <style:table-cell-properties fo:padding="0.097cm" fo:border="0.002cm solid #000000"/>
    </style:style>
    <style:style style:name="Таблица3.A2" style:family="table-cell">
      <style:table-cell-properties fo:padding="0.097cm" fo:border-left="0.002cm solid #000000" fo:border-right="0.002cm solid #000000" fo:border-top="none" fo:border-bottom="0.002cm solid #000000"/>
    </style:style>
    <style:style style:name="Таблица3.A3" style:family="table-cell">
      <style:table-cell-properties fo:padding="0.097cm" fo:border-left="0.002cm solid #000000" fo:border-right="none" fo:border-top="none" fo:border-bottom="0.002cm solid #000000"/>
    </style:style>
    <style:style style:name="Таблица4" style:family="table">
      <style:table-properties style:width="17.013cm" fo:margin-left="0cm" fo:margin-right="-0.012cm" table:align="margins"/>
    </style:style>
    <style:style style:name="Таблица4.A" style:family="table-column">
      <style:table-column-properties style:column-width="0.979cm" style:rel-column-width="3771*"/>
    </style:style>
    <style:style style:name="Таблица4.B" style:family="table-column">
      <style:table-column-properties style:column-width="5.821cm" style:rel-column-width="22422*"/>
    </style:style>
    <style:style style:name="Таблица4.C" style:family="table-column">
      <style:table-column-properties style:column-width="3.399cm" style:rel-column-width="13093*"/>
    </style:style>
    <style:style style:name="Таблица4.D" style:family="table-column">
      <style:table-column-properties style:column-width="3.401cm" style:rel-column-width="13100*"/>
    </style:style>
    <style:style style:name="Таблица4.E" style:family="table-column">
      <style:table-column-properties style:column-width="3.413cm" style:rel-column-width="13149*"/>
    </style:style>
    <style:style style:name="Таблица4.A1" style:family="table-cell">
      <style:table-cell-properties fo:padding="0.097cm" fo:border-left="0.002cm solid #000000" fo:border-right="none" fo:border-top="0.002cm solid #000000" fo:border-bottom="0.002cm solid #000000"/>
    </style:style>
    <style:style style:name="Таблица4.E1" style:family="table-cell">
      <style:table-cell-properties fo:padding="0.097cm" fo:border="0.002cm solid #000000"/>
    </style:style>
    <style:style style:name="Таблица4.A2" style:family="table-cell">
      <style:table-cell-properties fo:padding="0.097cm" fo:border-left="0.002cm solid #000000" fo:border-right="0.002cm solid #000000" fo:border-top="none" fo:border-bottom="0.002cm solid #000000"/>
    </style:style>
    <style:style style:name="Таблица4.A3" style:family="table-cell">
      <style:table-cell-properties fo:padding="0.097cm" fo:border-left="0.002cm solid #000000" fo:border-right="none" fo:border-top="none" fo:border-bottom="0.002cm solid #000000"/>
    </style:style>
    <style:style style:name="Таблица5" style:family="table">
      <style:table-properties style:width="17cm" table:align="margins"/>
    </style:style>
    <style:style style:name="Таблица5.A" style:family="table-column">
      <style:table-column-properties style:column-width="2.833cm" style:rel-column-width="10922*"/>
    </style:style>
    <style:style style:name="Таблица5.F" style:family="table-column">
      <style:table-column-properties style:column-width="2.835cm" style:rel-column-width="10925*"/>
    </style:style>
    <style:style style:name="Таблица5.A1" style:family="table-cell">
      <style:table-cell-properties fo:padding="0.097cm" fo:border-left="0.002cm solid #000000" fo:border-right="none" fo:border-top="0.002cm solid #000000" fo:border-bottom="0.002cm solid #000000"/>
    </style:style>
    <style:style style:name="Таблица5.F1" style:family="table-cell">
      <style:table-cell-properties fo:padding="0.097cm" fo:border="0.002cm solid #000000"/>
    </style:style>
    <style:style style:name="Таблица5.A2" style:family="table-cell" style:data-style-name="N0">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none" fo:border-top="none" fo:border-bottom="0.002cm solid #000000"/>
    </style:style>
    <style:style style:name="Таблица5.F2" style:family="table-cell">
      <style:table-cell-properties fo:padding="0.097cm" fo:border-left="0.002cm solid #000000" fo:border-right="0.002cm solid #000000" fo:border-top="none" fo:border-bottom="0.002cm solid #000000"/>
    </style:style>
    <style:style style:name="Таблица6" style:family="table">
      <style:table-properties style:width="17.013cm" fo:margin-left="0cm" fo:margin-right="-0.012cm" table:align="margins"/>
    </style:style>
    <style:style style:name="Таблица6.A" style:family="table-column">
      <style:table-column-properties style:column-width="2.487cm" style:rel-column-width="9580*"/>
    </style:style>
    <style:style style:name="Таблица6.B" style:family="table-column">
      <style:table-column-properties style:column-width="1.506cm" style:rel-column-width="5802*"/>
    </style:style>
    <style:style style:name="Таблица6.C" style:family="table-column">
      <style:table-column-properties style:column-width="1.854cm" style:rel-column-width="7141*"/>
    </style:style>
    <style:style style:name="Таблица6.D" style:family="table-column">
      <style:table-column-properties style:column-width="2.651cm" style:rel-column-width="10212*"/>
    </style:style>
    <style:style style:name="Таблица6.E" style:family="table-column">
      <style:table-column-properties style:column-width="1.871cm" style:rel-column-width="7209*"/>
    </style:style>
    <style:style style:name="Таблица6.F" style:family="table-column">
      <style:table-column-properties style:column-width="2.249cm" style:rel-column-width="8663*"/>
    </style:style>
    <style:style style:name="Таблица6.G" style:family="table-column">
      <style:table-column-properties style:column-width="2.254cm" style:rel-column-width="8683*"/>
    </style:style>
    <style:style style:name="Таблица6.H" style:family="table-column">
      <style:table-column-properties style:column-width="2.14cm" style:rel-column-width="8245*"/>
    </style:style>
    <style:style style:name="Таблица6.A1" style:family="table-cell">
      <style:table-cell-properties fo:padding="0.097cm" fo:border-left="0.002cm solid #000000" fo:border-right="none" fo:border-top="0.002cm solid #000000" fo:border-bottom="0.002cm solid #000000"/>
    </style:style>
    <style:style style:name="Таблица6.H1" style:family="table-cell">
      <style:table-cell-properties fo:padding="0.097cm" fo:border="0.002cm solid #000000"/>
    </style:style>
    <style:style style:name="Таблица6.A2" style:family="table-cell" style:data-style-name="N0">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none" fo:border-top="none" fo:border-bottom="0.002cm solid #000000"/>
    </style:style>
    <style:style style:name="Таблица6.D2" style:family="table-cell" style:data-style-name="N107">
      <style:table-cell-properties fo:padding="0.097cm" fo:border-left="0.002cm solid #000000" fo:border-right="none" fo:border-top="none" fo:border-bottom="0.002cm solid #000000"/>
    </style:style>
    <style:style style:name="Таблица6.H2" style:family="table-cell">
      <style:table-cell-properties fo:padding="0.097cm" fo:border-left="0.002cm solid #000000" fo:border-right="0.002cm solid #000000" fo:border-top="none" fo:border-bottom="0.002cm solid #000000"/>
    </style:style>
    <style:style style:name="Таблица7" style:family="table">
      <style:table-properties style:width="16.96cm" table:align="left"/>
    </style:style>
    <style:style style:name="Таблица7.A" style:family="table-column">
      <style:table-column-properties style:column-width="2.427cm"/>
    </style:style>
    <style:style style:name="Таблица7.B" style:family="table-column">
      <style:table-column-properties style:column-width="2.429cm"/>
    </style:style>
    <style:style style:name="Таблица7.G" style:family="table-column">
      <style:table-column-properties style:column-width="2.388cm"/>
    </style:style>
    <style:style style:name="Таблица7.A1" style:family="table-cell">
      <style:table-cell-properties fo:padding="0.097cm" fo:border-left="0.002cm solid #000000" fo:border-right="none" fo:border-top="0.002cm solid #000000" fo:border-bottom="0.002cm solid #000000"/>
    </style:style>
    <style:style style:name="Таблица7.G1" style:family="table-cell">
      <style:table-cell-properties fo:padding="0.097cm" fo:border="0.002cm solid #000000"/>
    </style:style>
    <style:style style:name="Таблица7.A2" style:family="table-cell" style:data-style-name="N0">
      <style:table-cell-properties fo:padding="0.097cm" fo:border-left="0.002cm solid #000000" fo:border-right="none" fo:border-top="none" fo:border-bottom="0.002cm solid #000000"/>
    </style:style>
    <style:style style:name="Таблица7.C2" style:family="table-cell">
      <style:table-cell-properties fo:padding="0.097cm" fo:border-left="0.002cm solid #000000" fo:border-right="none" fo:border-top="none" fo:border-bottom="0.002cm solid #000000"/>
    </style:style>
    <style:style style:name="Таблица7.G2" style:family="table-cell">
      <style:table-cell-properties fo:padding="0.097cm" fo:border-left="0.002cm solid #000000" fo:border-right="0.002cm solid #000000" fo:border-top="none" fo:border-bottom="0.002cm solid #000000"/>
    </style:style>
    <style:style style:name="Таблица8" style:family="table">
      <style:table-properties style:width="17cm" table:align="margins"/>
    </style:style>
    <style:style style:name="Таблица8.A" style:family="table-column">
      <style:table-column-properties style:column-width="2.429cm" style:rel-column-width="9362*"/>
    </style:style>
    <style:style style:name="Таблица8.G" style:family="table-column">
      <style:table-column-properties style:column-width="2.429cm" style:rel-column-width="9363*"/>
    </style:style>
    <style:style style:name="Таблица8.A1" style:family="table-cell">
      <style:table-cell-properties fo:padding="0.097cm" fo:border-left="0.002cm solid #000000" fo:border-right="none" fo:border-top="0.002cm solid #000000" fo:border-bottom="0.002cm solid #000000"/>
    </style:style>
    <style:style style:name="Таблица8.G1" style:family="table-cell">
      <style:table-cell-properties fo:padding="0.097cm" fo:border="0.002cm solid #000000"/>
    </style:style>
    <style:style style:name="Таблица8.A2" style:family="table-cell" style:data-style-name="N0">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none" fo:border-top="none" fo:border-bottom="0.002cm solid #000000"/>
    </style:style>
    <style:style style:name="Таблица8.G2" style:family="table-cell">
      <style:table-cell-properties fo:padding="0.097cm" fo:border-left="0.002cm solid #000000" fo:border-right="0.002cm solid #000000" fo:border-top="none" fo:border-bottom="0.002cm solid #000000"/>
    </style:style>
    <style:style style:name="Таблица9" style:family="table">
      <style:table-properties style:width="17.013cm" fo:margin-left="0cm" fo:margin-right="-0.012cm" table:align="margins"/>
    </style:style>
    <style:style style:name="Таблица9.A" style:family="table-column">
      <style:table-column-properties style:column-width="0.979cm" style:rel-column-width="3771*"/>
    </style:style>
    <style:style style:name="Таблица9.B" style:family="table-column">
      <style:table-column-properties style:column-width="5.821cm" style:rel-column-width="22422*"/>
    </style:style>
    <style:style style:name="Таблица9.C" style:family="table-column">
      <style:table-column-properties style:column-width="3.399cm" style:rel-column-width="13093*"/>
    </style:style>
    <style:style style:name="Таблица9.D" style:family="table-column">
      <style:table-column-properties style:column-width="3.401cm" style:rel-column-width="13100*"/>
    </style:style>
    <style:style style:name="Таблица9.E" style:family="table-column">
      <style:table-column-properties style:column-width="3.413cm" style:rel-column-width="13149*"/>
    </style:style>
    <style:style style:name="Таблица9.A1" style:family="table-cell">
      <style:table-cell-properties fo:padding="0.097cm" fo:border-left="0.002cm solid #000000" fo:border-right="none" fo:border-top="0.002cm solid #000000" fo:border-bottom="0.002cm solid #000000"/>
    </style:style>
    <style:style style:name="Таблица9.E1" style:family="table-cell">
      <style:table-cell-properties fo:padding="0.097cm" fo:border="0.002cm solid #000000"/>
    </style:style>
    <style:style style:name="Таблица9.A2" style:family="table-cell">
      <style:table-cell-properties fo:padding="0.097cm" fo:border-left="0.002cm solid #000000" fo:border-right="0.002cm solid #000000" fo:border-top="none" fo:border-bottom="0.002cm solid #000000"/>
    </style:style>
    <style:style style:name="Таблица9.A3" style:family="table-cell">
      <style:table-cell-properties fo:padding="0.097cm" fo:border-left="0.002cm solid #000000" fo:border-right="none" fo:border-top="none" fo:border-bottom="0.002cm solid #000000"/>
    </style:style>
    <style:style style:name="Таблица10" style:family="table">
      <style:table-properties style:width="17.013cm" fo:margin-left="0cm" fo:margin-right="-0.012cm" table:align="margins"/>
    </style:style>
    <style:style style:name="Таблица10.A" style:family="table-column">
      <style:table-column-properties style:column-width="0.979cm" style:rel-column-width="3771*"/>
    </style:style>
    <style:style style:name="Таблица10.B" style:family="table-column">
      <style:table-column-properties style:column-width="5.821cm" style:rel-column-width="22422*"/>
    </style:style>
    <style:style style:name="Таблица10.C" style:family="table-column">
      <style:table-column-properties style:column-width="3.399cm" style:rel-column-width="13093*"/>
    </style:style>
    <style:style style:name="Таблица10.D" style:family="table-column">
      <style:table-column-properties style:column-width="3.401cm" style:rel-column-width="13100*"/>
    </style:style>
    <style:style style:name="Таблица10.E" style:family="table-column">
      <style:table-column-properties style:column-width="3.413cm" style:rel-column-width="13149*"/>
    </style:style>
    <style:style style:name="Таблица10.A1" style:family="table-cell">
      <style:table-cell-properties fo:padding="0.097cm" fo:border-left="0.002cm solid #000000" fo:border-right="none" fo:border-top="0.002cm solid #000000" fo:border-bottom="0.002cm solid #000000"/>
    </style:style>
    <style:style style:name="Таблица10.E1" style:family="table-cell">
      <style:table-cell-properties fo:padding="0.097cm" fo:border="0.002cm solid #000000"/>
    </style:style>
    <style:style style:name="Таблица10.A2" style:family="table-cell">
      <style:table-cell-properties fo:padding="0.097cm" fo:border-left="0.002cm solid #000000" fo:border-right="0.002cm solid #000000" fo:border-top="none" fo:border-bottom="0.002cm solid #000000"/>
    </style:style>
    <style:style style:name="Таблица10.A3" style:family="table-cell">
      <style:table-cell-properties fo:padding="0.097cm" fo:border-left="0.002cm solid #000000" fo:border-right="none" fo:border-top="none" fo:border-bottom="0.002cm solid #000000"/>
    </style:style>
    <style:style style:name="Таблица11" style:family="table">
      <style:table-properties style:width="17cm" table:align="margins"/>
    </style:style>
    <style:style style:name="Таблица11.A" style:family="table-column">
      <style:table-column-properties style:column-width="2.833cm" style:rel-column-width="10922*"/>
    </style:style>
    <style:style style:name="Таблица11.F" style:family="table-column">
      <style:table-column-properties style:column-width="2.835cm" style:rel-column-width="10925*"/>
    </style:style>
    <style:style style:name="Таблица11.A1" style:family="table-cell">
      <style:table-cell-properties fo:padding="0.097cm" fo:border-left="0.002cm solid #000000" fo:border-right="none" fo:border-top="0.002cm solid #000000" fo:border-bottom="0.002cm solid #000000"/>
    </style:style>
    <style:style style:name="Таблица11.F1" style:family="table-cell">
      <style:table-cell-properties fo:padding="0.097cm" fo:border="0.002cm solid #000000"/>
    </style:style>
    <style:style style:name="Таблица11.A2" style:family="table-cell" style:data-style-name="N0">
      <style:table-cell-properties fo:padding="0.097cm" fo:border-left="0.002cm solid #000000" fo:border-right="none" fo:border-top="none" fo:border-bottom="0.002cm solid #000000"/>
    </style:style>
    <style:style style:name="Таблица11.B2" style:family="table-cell">
      <style:table-cell-properties fo:padding="0.097cm" fo:border-left="0.002cm solid #000000" fo:border-right="none" fo:border-top="none" fo:border-bottom="0.002cm solid #000000"/>
    </style:style>
    <style:style style:name="Таблица11.F2" style:family="table-cell">
      <style:table-cell-properties fo:padding="0.097cm" fo:border-left="0.002cm solid #000000" fo:border-right="0.002cm solid #000000" fo:border-top="none" fo:border-bottom="0.002cm solid #000000"/>
    </style:style>
    <style:style style:name="Таблица12" style:family="table">
      <style:table-properties style:width="17.013cm" fo:margin-left="0cm" fo:margin-right="-0.012cm" table:align="margins"/>
    </style:style>
    <style:style style:name="Таблица12.A" style:family="table-column">
      <style:table-column-properties style:column-width="2.672cm" style:rel-column-width="10293*"/>
    </style:style>
    <style:style style:name="Таблица12.B" style:family="table-column">
      <style:table-column-properties style:column-width="1.321cm" style:rel-column-width="5089*"/>
    </style:style>
    <style:style style:name="Таблица12.C" style:family="table-column">
      <style:table-column-properties style:column-width="1.854cm" style:rel-column-width="7141*"/>
    </style:style>
    <style:style style:name="Таблица12.D" style:family="table-column">
      <style:table-column-properties style:column-width="2.651cm" style:rel-column-width="10212*"/>
    </style:style>
    <style:style style:name="Таблица12.E" style:family="table-column">
      <style:table-column-properties style:column-width="1.871cm" style:rel-column-width="7209*"/>
    </style:style>
    <style:style style:name="Таблица12.F" style:family="table-column">
      <style:table-column-properties style:column-width="2.249cm" style:rel-column-width="8663*"/>
    </style:style>
    <style:style style:name="Таблица12.G" style:family="table-column">
      <style:table-column-properties style:column-width="2.254cm" style:rel-column-width="8683*"/>
    </style:style>
    <style:style style:name="Таблица12.H" style:family="table-column">
      <style:table-column-properties style:column-width="2.14cm" style:rel-column-width="8245*"/>
    </style:style>
    <style:style style:name="Таблица12.A1" style:family="table-cell">
      <style:table-cell-properties fo:padding="0.097cm" fo:border-left="0.002cm solid #000000" fo:border-right="none" fo:border-top="0.002cm solid #000000" fo:border-bottom="0.002cm solid #000000"/>
    </style:style>
    <style:style style:name="Таблица12.H1" style:family="table-cell">
      <style:table-cell-properties fo:padding="0.097cm" fo:border="0.002cm solid #000000"/>
    </style:style>
    <style:style style:name="Таблица12.A2" style:family="table-cell" style:data-style-name="N0">
      <style:table-cell-properties fo:padding="0.097cm" fo:border-left="0.002cm solid #000000" fo:border-right="none" fo:border-top="none" fo:border-bottom="0.002cm solid #000000"/>
    </style:style>
    <style:style style:name="Таблица12.B2" style:family="table-cell">
      <style:table-cell-properties fo:padding="0.097cm" fo:border-left="0.002cm solid #000000" fo:border-right="none" fo:border-top="none" fo:border-bottom="0.002cm solid #000000"/>
    </style:style>
    <style:style style:name="Таблица12.D2" style:family="table-cell" style:data-style-name="N107">
      <style:table-cell-properties fo:padding="0.097cm" fo:border-left="0.002cm solid #000000" fo:border-right="none" fo:border-top="none" fo:border-bottom="0.002cm solid #000000"/>
    </style:style>
    <style:style style:name="Таблица12.H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end" style:justify-single-word="false"/>
      <style:text-properties fo:font-size="14pt" style:font-size-asian="14pt" style:font-size-complex="14pt"/>
    </style:style>
    <style:style style:name="P7" style:family="paragraph" style:parent-style-name="Text_20_body">
      <style:paragraph-properties fo:margin-top="0cm" fo:margin-bottom="0cm" fo:text-align="end" style:justify-single-word="false"/>
      <style:text-properties fo:font-size="14pt" fo:font-style="italic" style:font-size-asian="14pt" style:font-style-asian="italic" style:font-size-complex="14pt" style:font-style-complex="italic"/>
    </style:style>
    <style:style style:name="P8"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line-height="150%" fo:text-align="center"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line-height="150%" fo:text-align="center" style:justify-single-word="false"/>
      <style:text-properties fo:font-variant="normal" fo:text-transform="none" fo:color="#000000" style:font-name="Times New Roman" fo:font-size="14pt" style:font-size-asian="14pt" style:font-size-complex="14pt"/>
    </style:style>
    <style:style style:name="P12" style:family="paragraph" style:parent-style-name="Text_20_body">
      <style:paragraph-properties fo:margin-left="2.879cm" fo:margin-right="2.861cm" fo:margin-top="0cm" fo:margin-bottom="0cm" fo:text-indent="0cm" style:auto-text-indent="false"/>
      <style:text-properties fo:font-size="14pt" style:font-size-asian="14pt" style:font-size-complex="14pt"/>
    </style:style>
    <style:style style:name="P13" style:family="paragraph" style:parent-style-name="Text_20_body">
      <style:paragraph-properties fo:margin-left="2.879cm" fo:margin-right="2.861cm" fo:margin-top="0cm" fo:margin-bottom="0cm" fo:text-indent="0cm" style:auto-text-indent="false"/>
      <style:text-properties fo:color="#000000" fo:font-size="14pt" style:font-size-asian="14pt" style:font-size-complex="14pt"/>
    </style:style>
    <style:style style:name="P14" style:family="paragraph" style:parent-style-name="Text_20_body">
      <style:paragraph-properties fo:margin-left="2.879cm" fo:margin-right="2.861cm" fo:margin-top="0cm" fo:margin-bottom="0cm" fo:text-align="start" style:justify-single-word="false" fo:text-indent="0cm" style:auto-text-indent="false"/>
      <style:text-properties fo:color="#000000" fo:font-size="14pt" style:font-size-asian="14pt" style:font-size-complex="14pt"/>
    </style:style>
    <style:style style:name="P15" style:family="paragraph" style:parent-style-name="Text_20_body">
      <style:paragraph-properties fo:margin-left="2.879cm" fo:margin-right="2.861cm" fo:margin-top="0.399cm" fo:margin-bottom="0cm" fo:text-align="center" style:justify-single-word="false" fo:text-indent="0cm" style:auto-text-indent="false"/>
      <style:text-properties fo:color="#000000" fo:font-size="14pt" style:font-size-asian="14pt" style:font-size-complex="14pt"/>
    </style:style>
    <style:style style:name="P16" style:family="paragraph" style:parent-style-name="Text_20_body">
      <style:paragraph-properties fo:margin-left="2.879cm" fo:margin-right="2.861cm" fo:margin-top="0.399cm" fo:margin-bottom="0cm" fo:line-height="100%" fo:text-align="center" style:justify-single-word="false" fo:text-indent="0cm" style:auto-text-indent="false"/>
      <style:text-properties fo:color="#000000" fo:font-size="14pt" style:font-size-asian="14pt" style:font-size-complex="14pt"/>
    </style:style>
    <style:style style:name="P17" style:family="paragraph" style:parent-style-name="Table_20_Contents">
      <style:text-properties fo:font-size="11pt" style:font-size-asian="11pt" style:font-size-complex="11pt"/>
    </style:style>
    <style:style style:name="P18" style:family="paragraph" style:parent-style-name="Table_20_Contents">
      <style:paragraph-properties fo:text-align="start" style:justify-single-word="false"/>
      <style:text-properties fo:font-size="11pt" style:font-size-asian="11pt" style:font-size-complex="11pt"/>
    </style:style>
    <style:style style:name="P19" style:family="paragraph" style:parent-style-name="Table_20_Contents">
      <style:paragraph-properties fo:text-align="end" style:justify-single-word="false"/>
      <style:text-properties fo:font-size="11pt" style:font-size-asian="11pt" style:font-size-complex="11pt"/>
    </style:style>
    <style:style style:name="P20" style:family="paragraph" style:parent-style-name="Table_20_Contents">
      <style:paragraph-properties fo:text-align="center" style:justify-single-word="false"/>
      <style:text-properties fo:font-size="11pt" style:font-size-asian="11pt" style:font-size-complex="11pt"/>
    </style:style>
    <style:style style:name="P21"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2"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23" style:family="paragraph" style:parent-style-name="Table_20_Contents">
      <style:text-properties fo:font-size="12pt" style:font-size-asian="12pt" style:font-size-complex="12pt"/>
    </style:style>
    <style:style style:name="P24" style:family="paragraph" style:parent-style-name="Table_20_Contents">
      <style:paragraph-properties fo:text-align="start" style:justify-single-word="false"/>
      <style:text-properties fo:font-size="12pt" style:font-size-asian="12pt" style:font-size-complex="12pt"/>
    </style:style>
    <style:style style:name="P25" style:family="paragraph" style:parent-style-name="Table_20_Contents">
      <style:paragraph-properties fo:text-align="end" style:justify-single-word="false"/>
      <style:text-properties fo:font-size="12pt" style:font-size-asian="12pt" style:font-size-complex="12pt"/>
    </style:style>
    <style:style style:name="P26" style:family="paragraph" style:parent-style-name="Table_20_Contents">
      <style:paragraph-properties fo:text-align="center" style:justify-single-word="false"/>
      <style:text-properties fo:font-size="12pt" style:font-size-asian="12pt" style:font-size-complex="12pt"/>
    </style:style>
    <style:style style:name="P2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8"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29" style:family="paragraph" style:parent-style-name="Table_20_Contents">
      <style:paragraph-properties fo:text-align="end" style:justify-single-word="false"/>
    </style:style>
    <style:style style:name="P30" style:family="paragraph" style:parent-style-name="Standard">
      <style:paragraph-properties fo:margin-left="0cm" fo:margin-right="0cm" fo:margin-top="0cm" fo:margin-bottom="0cm" fo:text-align="justify" style:justify-single-word="false" fo:text-indent="1.251cm" style:auto-text-indent="false"/>
      <style:text-properties fo:color="#000000" fo:font-size="12pt" style:font-size-asian="12pt" style:font-size-complex="12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2pt" style:font-size-asian="12pt" style:font-size-complex="12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2pt" style:font-size-asian="12pt" style:font-size-complex="12pt"/>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2pt" style:font-size-asian="12pt" style:font-size-complex="12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3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margin-top="0.254cm" fo:margin-bottom="0cm" fo:line-height="150%" fo:text-align="end" style:justify-single-word="false" fo:text-indent="0cm" style:auto-text-indent="false"/>
      <style:text-properties fo:color="#000000" fo:font-size="13pt"/>
    </style:style>
    <style:style style:name="P41" style:family="paragraph" style:parent-style-name="Text_20_body">
      <style:paragraph-properties fo:margin-left="0cm" fo:margin-right="0cm" fo:margin-top="0.254cm" fo:margin-bottom="0cm" fo:line-height="150%" fo:text-indent="0cm" style:auto-text-indent="false"/>
      <style:text-properties fo:color="#000000" fo:font-size="13pt"/>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3pt"/>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3pt" style:font-size-asian="14pt" style:font-size-complex="14pt"/>
    </style:style>
    <style:style style:name="P45" style:family="paragraph" style:parent-style-name="Text_20_body">
      <style:paragraph-properties fo:line-height="150%" fo:text-align="justify" style:justify-single-word="false"/>
      <style:text-properties fo:font-size="14pt" style:font-size-asian="14pt" style:font-size-complex="14pt"/>
    </style:style>
    <style:style style:name="P46" style:family="paragraph" style:parent-style-name="Text_20_body">
      <style:paragraph-properties fo:line-height="100%" fo:text-align="justify" style:justify-single-word="false"/>
      <style:text-properties fo:font-size="14pt" style:font-size-asian="14pt" style:font-size-complex="14pt"/>
    </style:style>
    <style:style style:name="P47" style:family="paragraph" style:parent-style-name="Text_20_body">
      <style:paragraph-properties fo:line-height="150%" fo:text-align="justify" style:justify-single-word="false"/>
      <style:text-properties fo:font-size="14pt"/>
    </style:style>
    <style:style style:name="P48" style:family="paragraph" style:parent-style-name="Text_20_body">
      <style:paragraph-properties fo:line-height="100%" fo:text-align="justify" style:justify-single-word="false"/>
      <style:text-properties fo:color="#000000" style:font-name="Times New Roman" fo:font-size="14pt" style:font-size-asian="14pt" style:font-size-complex="14pt"/>
    </style:style>
    <style:style style:name="P49" style:family="paragraph" style:parent-style-name="Text_20_body">
      <style:paragraph-properties fo:margin-left="0cm" fo:margin-right="12.869cm" fo:margin-top="0.169cm" fo:margin-bottom="0cm" fo:text-indent="0cm" style:auto-text-indent="false"/>
      <style:text-properties fo:color="#000000" fo:font-size="8pt" style:font-size-asian="8pt" style:font-size-complex="8pt"/>
    </style:style>
    <style:style style:name="P50" style:family="paragraph" style:parent-style-name="Text_20_body">
      <style:paragraph-properties fo:margin-left="0cm" fo:margin-right="12.869cm" fo:margin-top="0.169cm" fo:margin-bottom="0cm" fo:line-height="100%" fo:text-indent="0cm" style:auto-text-indent="false"/>
      <style:text-properties fo:color="#000000" fo:font-size="8pt" style:font-size-asian="8pt" style:font-size-complex="8pt"/>
    </style:style>
    <style:style style:name="P51" style:family="paragraph" style:parent-style-name="Text_20_body">
      <style:paragraph-properties fo:margin-top="0.39cm" fo:margin-bottom="0.212cm" fo:line-height="150%" fo:text-align="justify" style:justify-single-word="false"/>
      <style:text-properties fo:font-size="14pt" style:font-size-asian="14pt" style:font-size-complex="14pt"/>
    </style:style>
    <style:style style:name="P52" style:family="paragraph" style:parent-style-name="Text_20_body">
      <style:paragraph-properties fo:margin-left="0cm" fo:margin-right="0.076cm" fo:margin-top="0.263cm" fo:margin-bottom="0cm" fo:line-height="150%" fo:text-align="justify" style:justify-single-word="false" fo:text-indent="0cm" style:auto-text-indent="false"/>
    </style:style>
    <style:style style:name="P53" style:family="paragraph" style:parent-style-name="Text_20_body">
      <style:paragraph-properties fo:margin-left="0cm" fo:margin-right="0.076cm" fo:margin-top="0.263cm" fo:margin-bottom="0cm" fo:line-height="150%" fo:text-align="end" style:justify-single-word="false" fo:text-indent="0cm" style:auto-text-indent="false"/>
      <style:text-properties fo:color="#000000" fo:font-size="14pt" fo:font-style="italic" style:font-size-asian="14pt" style:font-style-asian="italic" style:font-size-complex="14pt" style:font-style-complex="italic"/>
    </style:style>
    <style:style style:name="P54" style:family="paragraph" style:parent-style-name="Text_20_body">
      <style:paragraph-properties fo:margin-left="0cm" fo:margin-right="0.076cm" fo:margin-top="0.263cm" fo:margin-bottom="0cm" fo:line-height="150%" fo:text-align="justify" style:justify-single-word="false" fo:text-indent="0cm" style:auto-text-indent="false"/>
      <style:text-properties fo:color="#000000" fo:font-size="13pt"/>
    </style:style>
    <style:style style:name="P55" style:family="paragraph" style:parent-style-name="Text_20_body">
      <style:paragraph-properties fo:margin-left="0cm" fo:margin-right="0.076cm" fo:margin-top="0.263cm" fo:margin-bottom="0cm" fo:line-height="150%" fo:text-align="end" style:justify-single-word="false" fo:text-indent="0cm" style:auto-text-indent="false"/>
      <style:text-properties fo:font-size="14pt" fo:font-style="italic" style:font-size-asian="14pt" style:font-style-asian="italic" style:font-size-complex="14pt" style:font-style-complex="italic"/>
    </style:style>
    <style:style style:name="P56" style:family="paragraph" style:parent-style-name="Text_20_body">
      <style:paragraph-properties fo:margin-left="0cm" fo:margin-right="0.076cm" fo:margin-top="0cm" fo:margin-bottom="0cm" fo:line-height="150%" fo:text-align="justify" style:justify-single-word="false" fo:text-indent="0cm" style:auto-text-indent="false"/>
      <style:text-properties fo:color="#000000" fo:font-size="14pt" style:font-size-asian="14pt" style:font-size-complex="14pt"/>
    </style:style>
    <style:style style:name="P57" style:family="paragraph" style:parent-style-name="Text_20_body">
      <style:paragraph-properties fo:margin-top="0.263cm" fo:margin-bottom="0.212cm" fo:line-height="100%" fo:text-align="justify" style:justify-single-word="false"/>
      <style:text-properties fo:color="#000000" style:font-name="Times New Roman" fo:font-size="14pt" style:font-size-asian="14pt" style:font-size-complex="14pt"/>
    </style:style>
    <style:style style:name="P58" style:family="paragraph" style:parent-style-name="Text_20_body">
      <style:paragraph-properties fo:margin-left="0.762cm" fo:margin-right="0cm" fo:margin-top="0cm" fo:margin-bottom="0cm" fo:line-height="100%" fo:text-align="start" style:justify-single-word="false" fo:text-indent="9.975cm" style:auto-text-indent="false"/>
      <style:text-properties fo:font-size="14pt" style:font-size-asian="14pt" style:font-size-complex="14pt"/>
    </style:style>
    <style:style style:name="P59" style:family="paragraph" style:parent-style-name="Text_20_body">
      <style:paragraph-properties fo:margin-left="0.762cm" fo:margin-right="0cm" fo:margin-top="0cm" fo:margin-bottom="0cm" fo:line-height="100%" fo:text-align="start" style:justify-single-word="false" fo:text-indent="0cm" style:auto-text-indent="false"/>
      <style:text-properties fo:font-size="14pt" style:font-size-asian="14pt" style:font-size-complex="14pt"/>
    </style:style>
    <style:style style:name="P60" style:family="paragraph" style:parent-style-name="Text_20_body">
      <style:paragraph-properties fo:margin-left="0cm" fo:margin-right="0.079cm" fo:margin-top="0cm" fo:margin-bottom="0cm" fo:line-height="100%" fo:text-align="start" style:justify-single-word="false" fo:text-indent="0cm" style:auto-text-indent="false"/>
      <style:text-properties fo:color="#000000" style:font-name="Times New Roman" fo:font-size="14pt" style:font-size-asian="14pt" style:font-size-complex="14pt"/>
    </style:style>
    <style:style style:name="P61" style:family="paragraph" style:parent-style-name="Text_20_body">
      <style:paragraph-properties fo:margin-left="0cm" fo:margin-right="0.053cm" fo:margin-top="0cm" fo:margin-bottom="0cm" fo:line-height="100%" fo:text-align="start" style:justify-single-word="false" fo:text-indent="0cm" style:auto-text-indent="false"/>
      <style:text-properties fo:color="#000000" style:font-name="Times New Roman" fo:font-size="14pt" style:font-size-asian="14pt" style:font-size-complex="14pt"/>
    </style:style>
    <style:style style:name="P62" style:family="paragraph" style:parent-style-name="Text_20_body" style:master-page-name="First_20_Page">
      <style:paragraph-properties fo:margin-left="2.879cm" fo:margin-right="2.861cm" fo:margin-top="0.399cm" fo:margin-bottom="0cm" fo:line-height="100%" fo:text-align="center" style:justify-single-word="false" fo:text-indent="0cm" style:auto-text-indent="false" style:page-number="auto"/>
      <style:text-properties fo:color="#000000" fo:font-size="14pt" style:font-size-asian="14pt" style:font-size-complex="14pt"/>
    </style:style>
    <style:style style:name="P63" style:family="paragraph" style:parent-style-name="Text_20_body">
      <style:paragraph-properties fo:margin-top="0cm" fo:margin-bottom="0cm" fo:line-height="150%" fo:text-align="justify" style:justify-single-word="false"/>
      <style:text-properties fo:color="#000000" fo:font-size="14pt" style:font-size-asian="14pt" style:font-size-complex="14pt"/>
    </style:style>
    <style:style style:name="T1" style:family="text">
      <style:text-properties fo:color="#000000"/>
    </style:style>
    <style:style style:name="T2" style:family="text">
      <style:text-properties fo:color="#000000" fo:font-size="13pt"/>
    </style:style>
    <style:style style:name="T3" style:family="text">
      <style:text-properties fo:color="#000000" fo:font-size="13pt" style:font-size-asian="14pt" style:font-size-complex="14pt"/>
    </style:style>
    <style:style style:name="T4" style:family="text">
      <style:text-properties fo:color="#000000" fo:letter-spacing="-0.035cm"/>
    </style:style>
    <style:style style:name="T5" style:family="text">
      <style:text-properties fo:color="#000000" fo:font-size="14pt" style:font-size-asian="14pt" style:font-size-complex="14pt"/>
    </style:style>
    <style:style style:name="T6" style:family="text">
      <style:text-properties fo:color="#000000" fo:font-size="14pt" fo:font-style="italic" style:font-size-asian="14pt" style:font-style-asian="italic" style:font-size-complex="14pt" style:font-style-complex="italic"/>
    </style:style>
    <style:style style:name="T7" style:family="text">
      <style:text-properties fo:color="#000000" style:font-name="Times New Roman"/>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language="en" fo:country="US" style:text-underline-style="none" style:font-size-asian="14pt" style:font-size-complex="14pt"/>
    </style:style>
    <style:style style:name="T10" style:family="text">
      <style:text-properties fo:color="#000000" style:font-name="Times New Roman" fo:letter-spacing="-0.035cm"/>
    </style:style>
    <style:style style:name="T11" style:family="text">
      <style:text-properties fo:color="#000000" fo:language="ru" fo:country="RU"/>
    </style:style>
    <style:style style:name="T12" style:family="text">
      <style:text-properties fo:color="#000000" style:text-line-through-style="none" style:text-position="33% 80%" fo:font-size="14pt" style:text-underline-style="none" style:text-blinking="false" style:font-size-asian="14pt" style:font-size-complex="14pt"/>
    </style:style>
    <style:style style:name="T13" style:family="text">
      <style:text-properties fo:color="#000000" style:text-line-through-style="none" style:text-position="33% 80%" fo:font-size="14pt" fo:language="ru" fo:country="RU" style:text-underline-style="none" style:text-blinking="false" style:font-size-asian="14pt" style:font-size-complex="14pt"/>
    </style:style>
    <style:style style:name="T14" style:family="text">
      <style:text-properties fo:color="#000000" style:text-line-through-style="none" style:text-position="33% 80%" fo:font-size="14pt" fo:language="ru" fo:country="RU" style:text-underline-style="none" fo:font-weight="normal" style:text-blinking="false" style:font-size-asian="14pt" style:font-weight-asian="normal" style:font-size-complex="14pt" style:font-weight-complex="normal"/>
    </style:style>
    <style:style style:name="T15" style:family="text">
      <style:text-properties fo:color="#000000" style:font-name-asian="TimesNewRomanPSMT" style:font-name-complex="TimesNewRomanPSMT"/>
    </style:style>
    <style:style style:name="T16" style:family="text">
      <style:text-properties fo:color="#000000" fo:font-weight="bold" style:font-weight-asian="bold" style:font-weight-complex="bold"/>
    </style:style>
    <style:style style:name="T17" style:family="text">
      <style:text-properties fo:color="#000000" style:font-size-asian="14pt" style:font-size-complex="14pt"/>
    </style:style>
    <style:style style:name="T18" style:family="text">
      <style:text-properties fo:color="#000000" fo:language="en" fo:country="US"/>
    </style:style>
    <style:style style:name="T19" style:family="text">
      <style:text-properties fo:font-variant="normal" fo:text-transform="none" fo:color="#000000"/>
    </style:style>
    <style:style style:name="T20" style:family="text">
      <style:text-properties fo:font-variant="normal" fo:text-transform="none" fo:color="#000000" style:text-position="33% 80%" fo:font-size="14pt" fo:language="ru" fo:country="RU" fo:font-style="normal" style:text-underline-style="none" fo:font-weight="normal" style:font-size-asian="14pt" style:font-weight-asian="normal" style:font-size-complex="14pt" style:font-weight-complex="normal"/>
    </style:style>
    <style:style style:name="T21" style:family="text">
      <style:text-properties fo:font-variant="normal" fo:text-transform="none" fo:color="#000000" fo:font-size="14pt" style:font-size-asian="14pt" style:font-size-complex="14pt"/>
    </style:style>
    <style:style style:name="T22" style:family="text">
      <style:text-properties fo:font-variant="normal" fo:text-transform="none" fo:color="#000000" style:font-name="Times New Roman" fo:font-size="14pt" style:font-size-asian="14pt" style:font-size-complex="14pt"/>
    </style:style>
    <style:style style:name="T23" style:family="text">
      <style:text-properties fo:font-variant="normal" fo:text-transform="none" fo:color="#000000" style:font-size-asian="14pt" style:font-size-complex="14pt"/>
    </style:style>
    <style:style style:name="T24" style:family="text">
      <style:text-properties fo:font-size="14pt" style:font-size-asian="14pt" style:font-size-complex="14pt"/>
    </style:style>
    <style:style style:name="T25" style:family="text">
      <style:text-properties fo:font-size="14pt" style:text-underline-style="none" style:font-size-asian="14pt" style:font-size-complex="14pt"/>
    </style:style>
    <style:style style:name="T26" style:family="text">
      <style:text-properties fo:font-size="14pt" fo:font-style="italic" style:font-size-asian="14pt" style:font-style-asian="italic" style:font-size-complex="14pt" style:font-style-complex="italic"/>
    </style:style>
    <style:style style:name="T27" style:family="text">
      <style:text-properties fo:language="ru" fo:country="RU"/>
    </style:style>
    <style:style style:name="T28"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c46569-9bde-4916-90c3-950c12231c54" text:name="BossProviderVariable"/>
      </text:user-field-decls>
      <text:p text:style-name="P62">ОПРЕДЕЛЕНИЕ </text:p>
      <text:p text:style-name="P16">о возбуждении дела об административном правонарушении № 4-19.8-246/00-22-16 и проведении административного расследования</text:p>
      <text:p text:style-name="P46"/>
      <text:p text:style-name="P51"><text:span text:style-name="T1">«</text:span><text:span text:style-name="T7">11» марта 2016 года <text:s text:c="84"/>г. Москва</text:span></text:p>
      <text:p text:style-name="P8"><text:span text:style-name="T1"><text:tab/>Я, заместитель начальника Управления по борьбе с картелями Федеральной антимонопольной службы Филимонов А.А., рассмотрев мотивированное требование </text:span><text:span text:style-name="T4">ФАС</text:span><text:span text:style-name="T1"> России к обществу с ограниченной ответственностью «МС-проект» (ИНН: </text:span><text:span text:style-name="T15">7838427844</text:span><text:span text:style-name="T1">, юридический адрес: 190068, г. Санкт-Петербург, пер. Бойцова, д. 4, пом. 2-Н, адрес местонахождения: 197022, </text:span><text:span text:style-name="T4">г.</text:span><text:span text:style-name="T1"> Санкт-Петербург, ул. Льва Толстого, д. 9, литер А) (далее — </text:span><text:span text:style-name="T11">ООО «МС-проект»</text:span><text:span text:style-name="T1">),</text:span></text:p>
      <text:p text:style-name="P9"/>
      <text:p text:style-name="P10">УСТАНОВИЛ:</text:p>
      <text:p text:style-name="P10"/>
      <text:p text:style-name="P39"><text:span text:style-name="T1">28.01.2016 </text:span><text:span text:style-name="T4">ФАС</text:span><text:span text:style-name="T1"> России направлен запрос о представлении информации № КА/4681/16 в адрес ООО «МС-проект» (исх. от 28.01.2016 № КА/4681/16, </text:span><text:span text:style-name="T1">далее — Запрос, почтовый идентификатор № 12599394077897).</text:span></text:p>
      <text:p text:style-name="P32"><text:span text:style-name="T1">В соответствии с Запросом ООО «МС-проект» надлежало представить в </text:span><text:span text:style-name="T4">ФАС</text:span><text:span text:style-name="T1"> России в течение пяти дней с момента получения Запроса следующие документы (информацию), заверенные надлежащим образом:</text:span></text:p>
      <text:p text:style-name="P37">- перечень хозяйствующих субъектов, осуществляющих закупку (покупателей, потребителей такой продукции) нефтепогружного кабеля у Вашей организации за период с 01.01.2013 по настоящее время (информация должна быть представлена с разбивкой по годам);</text:p>
      <text:p text:style-name="P37">- перечень хозяйствующих субъектов, осуществляющих закупку (покупателей, в том числе производителей нефтепогружного кабеля; <text:soft-page-break/>потребителей такой продукции) высокотемпературного нефтепогружного кабеля у Вашей организации за период с 01.01.2013 по настоящее время (информация должна быть представлена с разбивкой по годам);</text:p>
      <text:p text:style-name="P37">- информацию об объеме производства (тыс. км) нефтепогружного кабеля Вашей организацией для реализации на территории Российской Федерации за период с 01.01.2013 по настоящее время (информация должна быть представлена с разбивкой по годам, кварталам, видам (маркам) нефтепогружного кабеля по форме таблицы № 1);</text:p>
      <text:p text:style-name="P41"><text:s text:c="123"/><text:span text:style-name="T26"><text:s/>Таблица № 1</text:span></text:p>
      <table:table table:name="Таблица1" table:style-name="Таблица1">
        <table:table-column table:style-name="Таблица1.A"/>
        <table:table-column table:style-name="Таблица1.B" table:number-columns-repeated="5"/>
        <table:table-column table:style-name="Таблица1.G"/>
        <table:table-row>
          <table:table-cell table:style-name="Таблица1.A1" office:value-type="string">
            <text:p text:style-name="P27">Год</text:p>
          </table:table-cell>
          <table:table-cell table:style-name="Таблица1.A1" office:value-type="string">
            <text:p text:style-name="P27">Вид (марка) нефтепогружного кабеля</text:p>
          </table:table-cell>
          <table:table-cell table:style-name="Таблица1.A1" office:value-type="string">
            <text:p text:style-name="P27">1 квартал</text:p>
            <text:p text:style-name="P27">(тыс.км)</text:p>
          </table:table-cell>
          <table:table-cell table:style-name="Таблица1.A1" office:value-type="string">
            <text:p text:style-name="P27">2 квартал </text:p>
            <text:p text:style-name="P27">(тыс. км)</text:p>
            <text:p text:style-name="P27"/>
          </table:table-cell>
          <table:table-cell table:style-name="Таблица1.A1" office:value-type="string">
            <text:p text:style-name="P27">3 квартал</text:p>
            <text:p text:style-name="P27">(тыс.км)</text:p>
          </table:table-cell>
          <table:table-cell table:style-name="Таблица1.A1" office:value-type="string">
            <text:p text:style-name="P27">4 квартал</text:p>
            <text:p text:style-name="P27">(тыс.км)</text:p>
            <text:p text:style-name="P27"/>
          </table:table-cell>
          <table:table-cell table:style-name="Таблица1.G1" office:value-type="string">
            <text:p text:style-name="P27">Итого за год</text:p>
            <text:p text:style-name="P27">(тыс.км)</text:p>
          </table:table-cell>
        </table:table-row>
        <table:table-row>
          <table:table-cell table:style-name="Таблица1.A2" table:number-rows-spanned="4" office:value-type="float" office:value="2013">
            <text:p text:style-name="P26">2013</text:p>
          </table:table-cell>
          <table:table-cell table:style-name="Таблица1.A2" office:value-type="float" office:value="1">
            <text:p text:style-name="P23">1</text:p>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G2" office:value-type="string">
            <text:p text:style-name="P23"/>
          </table:table-cell>
        </table:table-row>
        <table:table-row>
          <table:covered-table-cell/>
          <table:table-cell table:style-name="Таблица1.A2" office:value-type="float" office:value="2">
            <text:p text:style-name="P23">2</text:p>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G2" office:value-type="string">
            <text:p text:style-name="P23"/>
          </table:table-cell>
        </table:table-row>
        <table:table-row>
          <table:covered-table-cell/>
          <table:table-cell table:style-name="Таблица1.A2" office:value-type="float" office:value="3">
            <text:p text:style-name="P23">3</text:p>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G2" office:value-type="string">
            <text:p text:style-name="P23"/>
          </table:table-cell>
        </table:table-row>
        <table:table-row>
          <table:covered-table-cell/>
          <table:table-cell table:style-name="Таблица1.C2" table:number-columns-spanned="5" office:value-type="string">
            <text:p text:style-name="P23"/>
          </table:table-cell>
          <table:covered-table-cell/>
          <table:covered-table-cell/>
          <table:covered-table-cell/>
          <table:covered-table-cell/>
          <table:table-cell table:style-name="Таблица1.G2" office:value-type="string">
            <text:p text:style-name="P23">Итого:</text:p>
          </table:table-cell>
        </table:table-row>
        <table:table-row>
          <table:table-cell table:style-name="Таблица1.A2" table:number-rows-spanned="4" office:value-type="float" office:value="2014">
            <text:p text:style-name="P26">2014</text:p>
          </table:table-cell>
          <table:table-cell table:style-name="Таблица1.A2" office:value-type="float" office:value="1">
            <text:p text:style-name="P23">1</text:p>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G2" office:value-type="string">
            <text:p text:style-name="P23"/>
          </table:table-cell>
        </table:table-row>
        <table:table-row>
          <table:covered-table-cell/>
          <table:table-cell table:style-name="Таблица1.A2" office:value-type="float" office:value="2">
            <text:p text:style-name="P23">2</text:p>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G2" office:value-type="string">
            <text:p text:style-name="P23"/>
          </table:table-cell>
        </table:table-row>
        <table:table-row>
          <table:covered-table-cell/>
          <table:table-cell table:style-name="Таблица1.A2" office:value-type="float" office:value="3">
            <text:p text:style-name="P23">3</text:p>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G2" office:value-type="string">
            <text:p text:style-name="P23"/>
          </table:table-cell>
        </table:table-row>
        <table:table-row>
          <table:covered-table-cell/>
          <table:table-cell table:style-name="Таблица1.C2" table:number-columns-spanned="5" office:value-type="string">
            <text:p text:style-name="P23"/>
          </table:table-cell>
          <table:covered-table-cell/>
          <table:covered-table-cell/>
          <table:covered-table-cell/>
          <table:covered-table-cell/>
          <table:table-cell table:style-name="Таблица1.G2" office:value-type="string">
            <text:p text:style-name="P23">Итого:</text:p>
          </table:table-cell>
        </table:table-row>
        <table:table-row>
          <table:table-cell table:style-name="Таблица1.A2" table:number-rows-spanned="4" office:value-type="float" office:value="2015">
            <text:p text:style-name="P26">2015</text:p>
          </table:table-cell>
          <table:table-cell table:style-name="Таблица1.A2" office:value-type="float" office:value="1">
            <text:p text:style-name="P23">1</text:p>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G2" office:value-type="string">
            <text:p text:style-name="P23"/>
          </table:table-cell>
        </table:table-row>
        <table:table-row>
          <table:covered-table-cell/>
          <table:table-cell table:style-name="Таблица1.A2" office:value-type="float" office:value="2">
            <text:p text:style-name="P23">2</text:p>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G2" office:value-type="string">
            <text:p text:style-name="P23"/>
          </table:table-cell>
        </table:table-row>
        <table:table-row>
          <table:covered-table-cell/>
          <table:table-cell table:style-name="Таблица1.A2" office:value-type="float" office:value="3">
            <text:p text:style-name="P23">3</text:p>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C2" office:value-type="string">
            <text:p text:style-name="P23"/>
          </table:table-cell>
          <table:table-cell table:style-name="Таблица1.G2" office:value-type="string">
            <text:p text:style-name="P23"/>
          </table:table-cell>
        </table:table-row>
        <table:table-row>
          <table:covered-table-cell/>
          <table:table-cell table:style-name="Таблица1.C2" table:number-columns-spanned="5" office:value-type="string">
            <text:p text:style-name="P23"/>
          </table:table-cell>
          <table:covered-table-cell/>
          <table:covered-table-cell/>
          <table:covered-table-cell/>
          <table:covered-table-cell/>
          <table:table-cell table:style-name="Таблица1.G2" office:value-type="string">
            <text:p text:style-name="P23">Итого:</text:p>
          </table:table-cell>
        </table:table-row>
      </table:table>
      <text:p text:style-name="P43"><text:tab/></text:p>
      <text:p text:style-name="P33"><text:span text:style-name="T5">- информацию об объеме производства (тыс. км) высокотемпературного</text:span><text:span text:style-name="T5"><text:note text:id="ftn1" text:note-class="footnote"><text:note-citation>1</text:note-citation><text:note-body><text:p text:style-name="P34">. Информация должна быть представлена с разбивкой по длительно допустимым температурам нагрева жил:</text:p><text:p text:style-name="P34"><text:bookmark text:name="ftn14"/>а) Кабель с длительно допустимой температурой нагрева жилы 160 С и выше;</text:p><text:p text:style-name="P34">б) Кабель с длительно допустимой температурой нагрева жилы 180 С и выше;</text:p><text:p text:style-name="P34">в) Кабель с длительно допустимой температурой нагрева жилы 200 С и выше;</text:p><text:p text:style-name="P34">г) Кабель с длительно допустимой температурой нагрева жилы 230 С и выше;</text:p><text:p text:style-name="P34">д) Кабель с длительно допустимой температурой нагрева жилы 250 С и выше.</text:p></text:note-body></text:note></text:span><text:a xlink:type="simple" xlink:href="#bookmark0"><text:span text:style-name="T12"> </text:span></text:a><text:soft-page-break/><text:span text:style-name="T5">нефтепогружного кабеля Вашей организацией для реализации на территории Российской Федерации за период с 01.01.2013 по настоящее время (информация должна быть представлена с разбивкой по годам, кварталам, видам (маркам) высокотемпературного нефтепогружного кабеля по форме таблицы № 2);</text:span></text:p>
      <text:p text:style-name="P53">Таблица № 2</text:p>
      <table:table table:name="Таблица2" table:style-name="Таблица2">
        <table:table-column table:style-name="Таблица2.A" table:number-columns-repeated="6"/>
        <table:table-column table:style-name="Таблица2.G"/>
        <table:table-row>
          <table:table-cell table:style-name="Таблица2.A1" office:value-type="string">
            <text:p text:style-name="P27">Год</text:p>
          </table:table-cell>
          <table:table-cell table:style-name="Таблица2.A1" office:value-type="string">
            <text:p text:style-name="P27">Вид (марка)</text:p>
            <text:p text:style-name="P27">высокотемпературного нефтепогружного кабеля</text:p>
          </table:table-cell>
          <table:table-cell table:style-name="Таблица2.A1" office:value-type="string">
            <text:p text:style-name="P27">1 квартал</text:p>
            <text:p text:style-name="P27">(тыс.км)</text:p>
          </table:table-cell>
          <table:table-cell table:style-name="Таблица2.A1" office:value-type="string">
            <text:p text:style-name="P27">2 квартал </text:p>
            <text:p text:style-name="P27">(тыс. км)</text:p>
            <text:p text:style-name="P27"/>
          </table:table-cell>
          <table:table-cell table:style-name="Таблица2.A1" office:value-type="string">
            <text:p text:style-name="P27">3 квартал</text:p>
            <text:p text:style-name="P27">(тыс.км)</text:p>
          </table:table-cell>
          <table:table-cell table:style-name="Таблица2.A1" office:value-type="string">
            <text:p text:style-name="P27">4 квартал</text:p>
            <text:p text:style-name="P27">(тыс.км)</text:p>
            <text:p text:style-name="P27"/>
          </table:table-cell>
          <table:table-cell table:style-name="Таблица2.G1" office:value-type="string">
            <text:p text:style-name="P27">Итого за год</text:p>
            <text:p text:style-name="P27">(тыс.км)</text:p>
          </table:table-cell>
        </table:table-row>
        <table:table-row>
          <table:table-cell table:style-name="Таблица2.A2" table:number-rows-spanned="4" office:value-type="float" office:value="2013">
            <text:p text:style-name="P26">2013</text:p>
          </table:table-cell>
          <table:table-cell table:style-name="Таблица2.A2" office:value-type="float" office:value="1">
            <text:p text:style-name="P23">1</text:p>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G2" office:value-type="string">
            <text:p text:style-name="P23"/>
          </table:table-cell>
        </table:table-row>
        <table:table-row>
          <table:covered-table-cell/>
          <table:table-cell table:style-name="Таблица2.A2" office:value-type="float" office:value="2">
            <text:p text:style-name="P23">2</text:p>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G2" office:value-type="string">
            <text:p text:style-name="P23"/>
          </table:table-cell>
        </table:table-row>
        <table:table-row>
          <table:covered-table-cell/>
          <table:table-cell table:style-name="Таблица2.A2" office:value-type="float" office:value="3">
            <text:p text:style-name="P23">3</text:p>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G2" office:value-type="string">
            <text:p text:style-name="P23"/>
          </table:table-cell>
        </table:table-row>
        <table:table-row>
          <table:covered-table-cell/>
          <table:table-cell table:style-name="Таблица2.C2" table:number-columns-spanned="5" office:value-type="string">
            <text:p text:style-name="P23"/>
          </table:table-cell>
          <table:covered-table-cell/>
          <table:covered-table-cell/>
          <table:covered-table-cell/>
          <table:covered-table-cell/>
          <table:table-cell table:style-name="Таблица2.G2" office:value-type="string">
            <text:p text:style-name="P23">Итого:</text:p>
          </table:table-cell>
        </table:table-row>
        <table:table-row>
          <table:table-cell table:style-name="Таблица2.A2" table:number-rows-spanned="4" office:value-type="float" office:value="2014">
            <text:p text:style-name="P26">2014</text:p>
          </table:table-cell>
          <table:table-cell table:style-name="Таблица2.A2" office:value-type="float" office:value="1">
            <text:p text:style-name="P23">1</text:p>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G2" office:value-type="string">
            <text:p text:style-name="P23"/>
          </table:table-cell>
        </table:table-row>
        <table:table-row>
          <table:covered-table-cell/>
          <table:table-cell table:style-name="Таблица2.A2" office:value-type="float" office:value="2">
            <text:p text:style-name="P23">2</text:p>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G2" office:value-type="string">
            <text:p text:style-name="P23"/>
          </table:table-cell>
        </table:table-row>
        <table:table-row>
          <table:covered-table-cell/>
          <table:table-cell table:style-name="Таблица2.A2" office:value-type="float" office:value="3">
            <text:p text:style-name="P23">3</text:p>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G2" office:value-type="string">
            <text:p text:style-name="P23"/>
          </table:table-cell>
        </table:table-row>
        <table:table-row>
          <table:covered-table-cell/>
          <table:table-cell table:style-name="Таблица2.C2" table:number-columns-spanned="5" office:value-type="string">
            <text:p text:style-name="P23"/>
          </table:table-cell>
          <table:covered-table-cell/>
          <table:covered-table-cell/>
          <table:covered-table-cell/>
          <table:covered-table-cell/>
          <table:table-cell table:style-name="Таблица2.G2" office:value-type="string">
            <text:p text:style-name="P23">Итого:</text:p>
          </table:table-cell>
        </table:table-row>
        <table:table-row>
          <table:table-cell table:style-name="Таблица2.A2" table:number-rows-spanned="4" office:value-type="float" office:value="2015">
            <text:p text:style-name="P26">2015</text:p>
          </table:table-cell>
          <table:table-cell table:style-name="Таблица2.A2" office:value-type="float" office:value="1">
            <text:p text:style-name="P23">1</text:p>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G2" office:value-type="string">
            <text:p text:style-name="P23"/>
          </table:table-cell>
        </table:table-row>
        <table:table-row>
          <table:covered-table-cell/>
          <table:table-cell table:style-name="Таблица2.A2" office:value-type="float" office:value="2">
            <text:p text:style-name="P23">2</text:p>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G2" office:value-type="string">
            <text:p text:style-name="P23"/>
          </table:table-cell>
        </table:table-row>
        <table:table-row>
          <table:covered-table-cell/>
          <table:table-cell table:style-name="Таблица2.A2" office:value-type="float" office:value="3">
            <text:p text:style-name="P23">3</text:p>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C2" office:value-type="string">
            <text:p text:style-name="P23"/>
          </table:table-cell>
          <table:table-cell table:style-name="Таблица2.G2" office:value-type="string">
            <text:p text:style-name="P23"/>
          </table:table-cell>
        </table:table-row>
        <table:table-row>
          <table:covered-table-cell/>
          <table:table-cell table:style-name="Таблица2.C2" table:number-columns-spanned="5" office:value-type="string">
            <text:p text:style-name="P23"/>
          </table:table-cell>
          <table:covered-table-cell/>
          <table:covered-table-cell/>
          <table:covered-table-cell/>
          <table:covered-table-cell/>
          <table:table-cell table:style-name="Таблица2.G2" office:value-type="string">
            <text:p text:style-name="P23">Итого:</text:p>
          </table:table-cell>
        </table:table-row>
      </table:table>
      <text:p text:style-name="P54"><text:tab/></text:p>
      <text:p text:style-name="P37">- информацию об объеме реализации (тыс. км) нефтепогружного кабеля Вашей организацией на территории Российской Федерации за период с 01.01.2013 по настоящее время (информация должна быть представлена с указанием контрагентов, реквизитов договоров (контрактов), цен договоров (с указанием итоговых значений) по форме таблицы № 3; а также с разбивкой по годам, кварталам, видам (маркам) нефтепогружного кабеля по форме таблицы № 1); <text:s text:c="140"/></text:p>
      <text:p text:style-name="P33"><text:soft-page-break/><text:span text:style-name="T5"><text:s/><text:tab/><text:tab/><text:tab/><text:tab/><text:tab/><text:tab/><text:tab/><text:tab/><text:tab/><text:tab/> <text:s text:c="2"/></text:span><text:span text:style-name="T6">Таблица № 3</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27">№</text:p>
            <text:p text:style-name="P27">п/п</text:p>
          </table:table-cell>
          <table:table-cell table:style-name="Таблица3.A1" office:value-type="string">
            <text:p text:style-name="P27">Контрагент (покупатель, заказчик и т.п. Нефтепогружного кабеля)</text:p>
          </table:table-cell>
          <table:table-cell table:style-name="Таблица3.A1" office:value-type="string">
            <text:p text:style-name="P27">Реквизиты договора поставки (купли-продажи или иных договоров): номер и дата заключения</text:p>
          </table:table-cell>
          <table:table-cell table:style-name="Таблица3.A1" office:value-type="string">
            <text:p text:style-name="P27">Цена договора, руб.</text:p>
          </table:table-cell>
          <table:table-cell table:style-name="Таблица3.E1" office:value-type="string">
            <text:p text:style-name="P27">Объем продажи нефтепогружного кабеля, км</text:p>
          </table:table-cell>
        </table:table-row>
        <table:table-row>
          <table:table-cell table:style-name="Таблица3.A2" table:number-columns-spanned="5" office:value-type="string">
            <text:p text:style-name="P26">2013 год</text:p>
          </table:table-cell>
          <table:covered-table-cell/>
          <table:covered-table-cell/>
          <table:covered-table-cell/>
          <table:covered-table-cell/>
        </table:table-row>
        <table:table-row>
          <table:table-cell table:style-name="Таблица3.A3" office:value-type="string">
            <text:p text:style-name="P25"/>
          </table:table-cell>
          <table:table-cell table:style-name="Таблица3.A3" office:value-type="string">
            <text:p text:style-name="P25"/>
          </table:table-cell>
          <table:table-cell table:style-name="Таблица3.A3" office:value-type="string">
            <text:p text:style-name="P25"/>
          </table:table-cell>
          <table:table-cell table:style-name="Таблица3.A3" office:value-type="string">
            <text:p text:style-name="P25"/>
          </table:table-cell>
          <table:table-cell table:style-name="Таблица3.A2" office:value-type="string">
            <text:p text:style-name="P25"/>
          </table:table-cell>
        </table:table-row>
        <table:table-row>
          <table:table-cell table:style-name="Таблица3.A3" table:number-columns-spanned="3" office:value-type="string">
            <text:p text:style-name="P25"/>
          </table:table-cell>
          <table:covered-table-cell/>
          <table:covered-table-cell/>
          <table:table-cell table:style-name="Таблица3.A3" office:value-type="string">
            <text:p text:style-name="P24">Итого:</text:p>
          </table:table-cell>
          <table:table-cell table:style-name="Таблица3.A2" office:value-type="string">
            <text:p text:style-name="P24">Итого:</text:p>
          </table:table-cell>
        </table:table-row>
        <table:table-row>
          <table:table-cell table:style-name="Таблица3.A2" table:number-columns-spanned="5" office:value-type="string">
            <text:p text:style-name="P26">2014 год</text:p>
          </table:table-cell>
          <table:covered-table-cell/>
          <table:covered-table-cell/>
          <table:covered-table-cell/>
          <table:covered-table-cell/>
        </table:table-row>
        <table:table-row>
          <table:table-cell table:style-name="Таблица3.A3" office:value-type="string">
            <text:p text:style-name="P25"/>
          </table:table-cell>
          <table:table-cell table:style-name="Таблица3.A3" office:value-type="string">
            <text:p text:style-name="P25"/>
          </table:table-cell>
          <table:table-cell table:style-name="Таблица3.A3" office:value-type="string">
            <text:p text:style-name="P25"/>
          </table:table-cell>
          <table:table-cell table:style-name="Таблица3.A3" office:value-type="string">
            <text:p text:style-name="P25"/>
          </table:table-cell>
          <table:table-cell table:style-name="Таблица3.A2" office:value-type="string">
            <text:p text:style-name="P25"/>
          </table:table-cell>
        </table:table-row>
        <table:table-row>
          <table:table-cell table:style-name="Таблица3.A3" table:number-columns-spanned="3" office:value-type="string">
            <text:p text:style-name="P25"/>
          </table:table-cell>
          <table:covered-table-cell/>
          <table:covered-table-cell/>
          <table:table-cell table:style-name="Таблица3.A3" office:value-type="string">
            <text:p text:style-name="P24">Итого:</text:p>
          </table:table-cell>
          <table:table-cell table:style-name="Таблица3.A2" office:value-type="string">
            <text:p text:style-name="P24">Итого:</text:p>
          </table:table-cell>
        </table:table-row>
        <table:table-row>
          <table:table-cell table:style-name="Таблица3.A2" table:number-columns-spanned="5" office:value-type="string">
            <text:p text:style-name="P26">2015 год</text:p>
          </table:table-cell>
          <table:covered-table-cell/>
          <table:covered-table-cell/>
          <table:covered-table-cell/>
          <table:covered-table-cell/>
        </table:table-row>
        <table:table-row>
          <table:table-cell table:style-name="Таблица3.A3" office:value-type="string">
            <text:p text:style-name="P25"/>
          </table:table-cell>
          <table:table-cell table:style-name="Таблица3.A3" office:value-type="string">
            <text:p text:style-name="P25"/>
          </table:table-cell>
          <table:table-cell table:style-name="Таблица3.A3" office:value-type="string">
            <text:p text:style-name="P25"/>
          </table:table-cell>
          <table:table-cell table:style-name="Таблица3.A3" office:value-type="string">
            <text:p text:style-name="P25"/>
          </table:table-cell>
          <table:table-cell table:style-name="Таблица3.A2" office:value-type="string">
            <text:p text:style-name="P25"/>
          </table:table-cell>
        </table:table-row>
        <table:table-row>
          <table:table-cell table:style-name="Таблица3.A3" table:number-columns-spanned="3" office:value-type="string">
            <text:p text:style-name="P25"/>
          </table:table-cell>
          <table:covered-table-cell/>
          <table:covered-table-cell/>
          <table:table-cell table:style-name="Таблица3.A3" office:value-type="string">
            <text:p text:style-name="P24">Итого:</text:p>
          </table:table-cell>
          <table:table-cell table:style-name="Таблица3.A2" office:value-type="string">
            <text:p text:style-name="P24">Итого:</text:p>
          </table:table-cell>
        </table:table-row>
      </table:table>
      <text:p text:style-name="P56"><text:tab/></text:p>
      <text:p text:style-name="P33"><text:span text:style-name="T5">- </text:span><text:span text:style-name="T21">и</text:span><text:span text:style-name="T5">нформацию об объеме реализации (тыс. км) высокотемпературного</text:span><text:span text:style-name="T20"><text:note text:id="ftn2" text:note-class="footnote"><text:note-citation>2</text:note-citation><text:note-body><text:p text:style-name="P30">. Информация должна быть представлена с разбивкой по длительно допустимым температурам нагрева жил:</text:p><text:p text:style-name="P35"><text:bookmark text:name="ftn141"/>а) Кабель с длительно допустимой температурой нагрева жилы 160 С и выше;</text:p><text:p text:style-name="P35">б) Кабель с длительно допустимой температурой нагрева жилы 180 С и выше;</text:p><text:p text:style-name="P35">в) Кабель с длительно допустимой температурой нагрева жилы 200 С и выше;</text:p><text:p text:style-name="P35">г) Кабель с длительно допустимой температурой нагрева жилы 230 С и выше;</text:p><text:p text:style-name="P35">д) Кабель с длительно допустимой температурой нагрева жилы 250 С и выше.</text:p></text:note-body></text:note></text:span><text:a xlink:type="simple" xlink:href="#bookmark1"><text:span text:style-name="T13"> </text:span></text:a><text:span text:style-name="T5">нефтепогружного кабеля Вашей организацией на территории Российской Федерации за период с 01.01.2013 по настоящее время (информация должна быть представлена с указанием контрагентов, реквизитов договоров (контрактов), цен договоров (с указанием итоговых значений) по форме таблицы № 3; а также с разбивкой по годам, кварталам, видам (маркам) высокотемпературного нефтепогружного кабеля по форме таблицы № 2);</text:span></text:p>
      <text:p text:style-name="P47"><text:span text:style-name="T17"><text:tab/>-</text:span><text:span text:style-name="T23"> и</text:span><text:span text:style-name="T17">нформацию об объеме закупок (тыс. км) нефтепогружного кабеля Вашей организацией для реализации на территории Российской Федерации за период с 01.01.2013 по настоящее время (информация должна быть </text:span><text:soft-page-break/><text:span text:style-name="T17">представлена с указанием контрагентов, реквизитов договоров (контрактов), цен договоров (с указанием итоговых значений) по форме таблицы № 4, а также с разбивкой по годам, кварталам, видам (маркам) нефтепогружного кабеля по форме таблицы №1);</text:span></text:p>
      <text:p text:style-name="P4"><text:s text:c="133"/><text:span text:style-name="T24"><text:s/></text:span><text:span text:style-name="T26">Таблица № 4</text:span></text:p>
      <text:p text:style-name="P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21">№</text:p>
            <text:p text:style-name="P21">п/п</text:p>
          </table:table-cell>
          <table:table-cell table:style-name="Таблица4.A1" office:value-type="string">
            <text:p text:style-name="P21">Контрагент (покупатель, заказчик и т. п. нефтепогружного кабеля)</text:p>
          </table:table-cell>
          <table:table-cell table:style-name="Таблица4.A1" office:value-type="string">
            <text:p text:style-name="P21">Реквизиты договора поставки (купли-продажи или иных договоров): номер и дата заключения</text:p>
          </table:table-cell>
          <table:table-cell table:style-name="Таблица4.A1" office:value-type="string">
            <text:p text:style-name="P21">Цена договора, руб.</text:p>
          </table:table-cell>
          <table:table-cell table:style-name="Таблица4.E1" office:value-type="string">
            <text:p text:style-name="P21">Объем продажи нефтепогружного кабеля, км</text:p>
          </table:table-cell>
        </table:table-row>
        <table:table-row>
          <table:table-cell table:style-name="Таблица4.A2" table:number-columns-spanned="5" office:value-type="string">
            <text:p text:style-name="P20">2013 год</text:p>
          </table:table-cell>
          <table:covered-table-cell/>
          <table:covered-table-cell/>
          <table:covered-table-cell/>
          <table:covered-table-cell/>
        </table:table-row>
        <table:table-row>
          <table:table-cell table:style-name="Таблица4.A3" office:value-type="string">
            <text:p text:style-name="P19"/>
          </table:table-cell>
          <table:table-cell table:style-name="Таблица4.A3" office:value-type="string">
            <text:p text:style-name="P19"/>
          </table:table-cell>
          <table:table-cell table:style-name="Таблица4.A3" office:value-type="string">
            <text:p text:style-name="P19"/>
          </table:table-cell>
          <table:table-cell table:style-name="Таблица4.A3" office:value-type="string">
            <text:p text:style-name="P19"/>
          </table:table-cell>
          <table:table-cell table:style-name="Таблица4.A2" office:value-type="string">
            <text:p text:style-name="P19"/>
          </table:table-cell>
        </table:table-row>
        <table:table-row>
          <table:table-cell table:style-name="Таблица4.A3" table:number-columns-spanned="3" office:value-type="string">
            <text:p text:style-name="P19"/>
          </table:table-cell>
          <table:covered-table-cell/>
          <table:covered-table-cell/>
          <table:table-cell table:style-name="Таблица4.A3" office:value-type="string">
            <text:p text:style-name="P18">Итого:</text:p>
          </table:table-cell>
          <table:table-cell table:style-name="Таблица4.A2" office:value-type="string">
            <text:p text:style-name="P18">Итого:</text:p>
          </table:table-cell>
        </table:table-row>
        <table:table-row>
          <table:table-cell table:style-name="Таблица4.A2" table:number-columns-spanned="5" office:value-type="string">
            <text:p text:style-name="P20">2014 год</text:p>
          </table:table-cell>
          <table:covered-table-cell/>
          <table:covered-table-cell/>
          <table:covered-table-cell/>
          <table:covered-table-cell/>
        </table:table-row>
        <table:table-row>
          <table:table-cell table:style-name="Таблица4.A3" office:value-type="string">
            <text:p text:style-name="P19"/>
          </table:table-cell>
          <table:table-cell table:style-name="Таблица4.A3" office:value-type="string">
            <text:p text:style-name="P19"/>
          </table:table-cell>
          <table:table-cell table:style-name="Таблица4.A3" office:value-type="string">
            <text:p text:style-name="P19"/>
          </table:table-cell>
          <table:table-cell table:style-name="Таблица4.A3" office:value-type="string">
            <text:p text:style-name="P19"/>
          </table:table-cell>
          <table:table-cell table:style-name="Таблица4.A2" office:value-type="string">
            <text:p text:style-name="P19"/>
          </table:table-cell>
        </table:table-row>
        <table:table-row>
          <table:table-cell table:style-name="Таблица4.A3" table:number-columns-spanned="3" office:value-type="string">
            <text:p text:style-name="P19"/>
          </table:table-cell>
          <table:covered-table-cell/>
          <table:covered-table-cell/>
          <table:table-cell table:style-name="Таблица4.A3" office:value-type="string">
            <text:p text:style-name="P18">Итого:</text:p>
          </table:table-cell>
          <table:table-cell table:style-name="Таблица4.A2" office:value-type="string">
            <text:p text:style-name="P18">Итого:</text:p>
          </table:table-cell>
        </table:table-row>
        <table:table-row>
          <table:table-cell table:style-name="Таблица4.A2" table:number-columns-spanned="5" office:value-type="string">
            <text:p text:style-name="P20">2015 год</text:p>
          </table:table-cell>
          <table:covered-table-cell/>
          <table:covered-table-cell/>
          <table:covered-table-cell/>
          <table:covered-table-cell/>
        </table:table-row>
        <table:table-row>
          <table:table-cell table:style-name="Таблица4.A3" office:value-type="string">
            <text:p text:style-name="P19"/>
          </table:table-cell>
          <table:table-cell table:style-name="Таблица4.A3" office:value-type="string">
            <text:p text:style-name="P19"/>
          </table:table-cell>
          <table:table-cell table:style-name="Таблица4.A3" office:value-type="string">
            <text:p text:style-name="P19"/>
          </table:table-cell>
          <table:table-cell table:style-name="Таблица4.A3" office:value-type="string">
            <text:p text:style-name="P19"/>
          </table:table-cell>
          <table:table-cell table:style-name="Таблица4.A2" office:value-type="string">
            <text:p text:style-name="P19"/>
          </table:table-cell>
        </table:table-row>
        <table:table-row>
          <table:table-cell table:style-name="Таблица4.A3" table:number-columns-spanned="3" office:value-type="string">
            <text:p text:style-name="P19"/>
          </table:table-cell>
          <table:covered-table-cell/>
          <table:covered-table-cell/>
          <table:table-cell table:style-name="Таблица4.A3" office:value-type="string">
            <text:p text:style-name="P18">Итого:</text:p>
          </table:table-cell>
          <table:table-cell table:style-name="Таблица4.A2" office:value-type="string">
            <text:p text:style-name="P18">Итого:</text:p>
          </table:table-cell>
        </table:table-row>
      </table:table>
      <text:p text:style-name="P37"><text:tab/></text:p>
      <text:p text:style-name="P33"><text:span text:style-name="T5">- </text:span><text:span text:style-name="T21">и</text:span><text:span text:style-name="T5">нформацию об объеме закупок (тыс. км) высокотемпературного</text:span><text:span text:style-name="T20"><text:note text:id="ftn3" text:note-class="footnote"><text:note-citation>3</text:note-citation><text:note-body><text:p text:style-name="P30">. Информация должна быть представлена с разбивкой по длительно допустимым температурам нагрева жил:</text:p><text:p text:style-name="P35">а) Кабель с длительно допустимой температурой нагрева жилы 160 С и выше;</text:p><text:p text:style-name="P35">б) Кабель с длительно допустимой температурой нагрева жилы 180 С и выше;</text:p><text:p text:style-name="P35">в) Кабель с длительно допустимой температурой нагрева жилы 200 С и выше;</text:p><text:p text:style-name="P35">г) Кабель с длительно допустимой температурой нагрева жилы 230 С и выше;</text:p><text:p text:style-name="P35">д) Кабель с длительно допустимой температурой нагрева жилы 250 С и выше.</text:p></text:note-body></text:note></text:span><text:a xlink:type="simple" xlink:href="#bookmark2"><text:span text:style-name="T14"> </text:span></text:a><text:span text:style-name="T5">нефтепогружного кабеля Вашей организацией для реализации на территории Российской Федерации за период с 01.01.2013 по настоящее время (информация должна быть представлена с указанием контрагентов, реквизитов договоров (контрактов), цен договоров (с указанием итоговых значений) по форме таблицы № 4; а также с разбивкой по годам, кварталам, видам (маркам) высокотемпературного нефтепогружного кабеля по форме таблицы № 2);</text:span></text:p>
      <text:p text:style-name="P45"><text:soft-page-break/><text:span text:style-name="T1"><text:tab/>- </text:span><text:span text:style-name="T19">и</text:span><text:span text:style-name="T1">нформацию об объеме производства (тыс. км) нефтепогружного кабеля в Российской Федерации за период с 01.01.2013 по настоящее время с приложением маркетинговых исследований, стратегий; аналитических отчетов, докладов, записок и проч. (информация должна быть представлена с разбивкой по годам, кварталам по форме таблицы № 5);</text:span> <text:s text:c="132"/></text:p>
      <text:p text:style-name="P7">Таблица № 5</text:p>
      <text:p text:style-name="P4"/>
      <table:table table:name="Таблица5" table:style-name="Таблица5">
        <table:table-column table:style-name="Таблица5.A" table:number-columns-repeated="5"/>
        <table:table-column table:style-name="Таблица5.F"/>
        <table:table-row>
          <table:table-cell table:style-name="Таблица5.A1" office:value-type="string">
            <text:p text:style-name="P27">Год</text:p>
          </table:table-cell>
          <table:table-cell table:style-name="Таблица5.A1" office:value-type="string">
            <text:p text:style-name="P27">1 квартал</text:p>
            <text:p text:style-name="P27">(тыс.км)</text:p>
          </table:table-cell>
          <table:table-cell table:style-name="Таблица5.A1" office:value-type="string">
            <text:p text:style-name="P27">2 квартал </text:p>
            <text:p text:style-name="P27">(тыс. км)</text:p>
            <text:p text:style-name="P27"/>
          </table:table-cell>
          <table:table-cell table:style-name="Таблица5.A1" office:value-type="string">
            <text:p text:style-name="P27">3 квартал</text:p>
            <text:p text:style-name="P27">(тыс.км)</text:p>
          </table:table-cell>
          <table:table-cell table:style-name="Таблица5.A1" office:value-type="string">
            <text:p text:style-name="P27">4 квартал</text:p>
            <text:p text:style-name="P27">(тыс.км)</text:p>
            <text:p text:style-name="P27"/>
          </table:table-cell>
          <table:table-cell table:style-name="Таблица5.F1" office:value-type="string">
            <text:p text:style-name="P27">Итого за год</text:p>
            <text:p text:style-name="P27">(тыс.км)</text:p>
          </table:table-cell>
        </table:table-row>
        <table:table-row>
          <table:table-cell table:style-name="Таблица5.A2" office:value-type="float" office:value="2013">
            <text:p text:style-name="P26">2013</text:p>
          </table:table-cell>
          <table:table-cell table:style-name="Таблица5.B2" office:value-type="string">
            <text:p text:style-name="P23"/>
          </table:table-cell>
          <table:table-cell table:style-name="Таблица5.B2" office:value-type="string">
            <text:p text:style-name="P23"/>
          </table:table-cell>
          <table:table-cell table:style-name="Таблица5.B2" office:value-type="string">
            <text:p text:style-name="P23"/>
          </table:table-cell>
          <table:table-cell table:style-name="Таблица5.B2" office:value-type="string">
            <text:p text:style-name="P23"/>
          </table:table-cell>
          <table:table-cell table:style-name="Таблица5.F2" office:value-type="string">
            <text:p text:style-name="P23"/>
          </table:table-cell>
        </table:table-row>
        <table:table-row>
          <table:table-cell table:style-name="Таблица5.A2" office:value-type="float" office:value="2014">
            <text:p text:style-name="P26">2014</text:p>
          </table:table-cell>
          <table:table-cell table:style-name="Таблица5.B2" office:value-type="string">
            <text:p text:style-name="P23"/>
          </table:table-cell>
          <table:table-cell table:style-name="Таблица5.B2" office:value-type="string">
            <text:p text:style-name="P23"/>
          </table:table-cell>
          <table:table-cell table:style-name="Таблица5.B2" office:value-type="string">
            <text:p text:style-name="P23"/>
          </table:table-cell>
          <table:table-cell table:style-name="Таблица5.B2" office:value-type="string">
            <text:p text:style-name="P23"/>
          </table:table-cell>
          <table:table-cell table:style-name="Таблица5.F2" office:value-type="string">
            <text:p text:style-name="P23"/>
          </table:table-cell>
        </table:table-row>
        <table:table-row>
          <table:table-cell table:style-name="Таблица5.A2" office:value-type="float" office:value="2015">
            <text:p text:style-name="P26">2015</text:p>
          </table:table-cell>
          <table:table-cell table:style-name="Таблица5.B2" office:value-type="string">
            <text:p text:style-name="P23"/>
          </table:table-cell>
          <table:table-cell table:style-name="Таблица5.B2" office:value-type="string">
            <text:p text:style-name="P23"/>
          </table:table-cell>
          <table:table-cell table:style-name="Таблица5.B2" office:value-type="string">
            <text:p text:style-name="P23"/>
          </table:table-cell>
          <table:table-cell table:style-name="Таблица5.B2" office:value-type="string">
            <text:p text:style-name="P23"/>
          </table:table-cell>
          <table:table-cell table:style-name="Таблица5.F2" office:value-type="string">
            <text:p text:style-name="P23"/>
          </table:table-cell>
        </table:table-row>
      </table:table>
      <text:p text:style-name="P37"/>
      <text:p text:style-name="P33"><text:span text:style-name="T5">- </text:span><text:span text:style-name="T21">и</text:span><text:span text:style-name="T5">нформацию об объеме производства (тыс. км) высокотемпературного</text:span><text:span text:style-name="T20"><text:note text:id="ftn4" text:note-class="footnote"><text:note-citation>4</text:note-citation><text:note-body><text:p text:style-name="P34">. Информация должна быть представлена с разбивкой по длительно допустимым температурам нагрева жил:</text:p><text:p text:style-name="P34">а) Кабель с длительно допустимой температурой нагрева жилы 160 С и выше;</text:p><text:p text:style-name="P34">б) Кабель с длительно допустимой температурой нагрева жилы 180 С и выше;</text:p><text:p text:style-name="P34">в) Кабель с длительно допустимой температурой нагрева жилы 200 С и выше;</text:p><text:p text:style-name="P34">г) Кабель с длительно допустимой температурой нагрева жилы 230 С и выше;</text:p><text:p text:style-name="P34">д) Кабель с длительно допустимой температурой нагрева жилы 250 С и выше.</text:p></text:note-body></text:note></text:span><text:a xlink:type="simple" xlink:href="#bookmark3"><text:span text:style-name="T13"> </text:span></text:a><text:span text:style-name="T5">нефтепогружного кабеля в Российской Федерации за период с 01.01.2013 по настоящее время с приложением маркетинговых исследований, стратегий; аналитических отчетов, докладов, записок и проч. (информация должна быть представлена с разбивкой по годам, кварталам по форме таблицы № 5);</text:span></text:p>
      <text:p text:style-name="P33"><text:span text:style-name="T5">- </text:span><text:span text:style-name="T21">и</text:span><text:span text:style-name="T5">нформацию об объеме рынка реализации (тыс. км) нефтепогружного кабеля в Российской Федерации за период с 01.01.2013 по настоящее время с приложением маркетинговых исследований, стратегий; аналитических отчетов, докладов, записок и проч. (информация должна быть представлена с разбивкой по годам, кварталам по форме таблицы № 5);</text:span></text:p>
      <text:p text:style-name="P33"><text:span text:style-name="T5">- </text:span><text:span text:style-name="T21">и</text:span><text:span text:style-name="T5">нформацию об объеме реализации (тыс. км) высокотемпературного</text:span><text:span text:style-name="T20"><text:note text:id="ftn5" text:note-class="footnote"><text:note-citation>5</text:note-citation><text:note-body><text:p text:style-name="P31">. Информация должна быть представлена с разбивкой по длительно допустимым температурам нагрева жил:</text:p><text:p text:style-name="P34">а) Кабель с длительно допустимой температурой нагрева жилы 160 С и выше;</text:p><text:p text:style-name="P34">б) Кабель с длительно допустимой температурой нагрева жилы 180 С и выше;</text:p><text:p text:style-name="P34">в) Кабель с длительно допустимой температурой нагрева жилы 200 С и выше;</text:p><text:p text:style-name="P34">г) Кабель с длительно допустимой температурой нагрева жилы 230 С и выше;</text:p><text:p text:style-name="P34">д) Кабель с длительно допустимой температурой нагрева жилы 250 С и выше.</text:p></text:note-body></text:note></text:span><text:a xlink:type="simple" xlink:href="#bookmark4"><text:span text:style-name="T13"> </text:span></text:a><text:soft-page-break/><text:span text:style-name="T5">нефтепогружного кабеля в Российской Федерации за период с 01.01.2013 по настоящее время с приложением маркетинговых исследований, стратегий; аналитических отчетов, докладов, записок и проч. (информация должна быть представлена с разбивкой по годам, кварталам по форме таблицы № 5);</text:span></text:p>
      <text:p text:style-name="P33"><text:span text:style-name="T5">- </text:span><text:span text:style-name="T21">и</text:span><text:span text:style-name="T5">нформацию об объеме производства (тыс. км) нефтепогружного кабеля Вашей организацией для реализации за пределами территории Российской Федерации за период с 01.01.2013 по настоящее время (информация должна быть представлена с разбивкой по годам, кварталам, видам (маркам) нефтепогружного кабеля по форме таблицы № 1);</text:span></text:p>
      <text:p text:style-name="P33"><text:span text:style-name="T5">- информацию об объеме реализации (тыс. км) нефтепогружного кабеля Вашей организацией за пределами территории Российской Федерации (экспорт нефтепогружного кабеля) за период с 01.01.2013 по настоящее время (информация должна быть представлена с указанием контрагентов, реквизитов договоров (контрактов), цен договоров (с указанием итоговых значений) по </text:span><text:span text:style-name="T5">форме таблицы № 3; а также с разбивкой по годам, кварталам, видам (маркам) нефтепогружного кабеля по форме таблицы № 1);</text:span></text:p>
      <text:p text:style-name="P5"><text:span text:style-name="T1"><text:tab/>-</text:span><text:span text:style-name="T19"> и</text:span><text:span text:style-name="T1">нформацию об участии Вашей организации в закупочных процедурах (торгах, тендерах, закупках у единственного поставщика и проч.) на поставку нефтепогружного кабеля на территории Республики Беларусь за период с 01.07.2015 по настоящее время (информация должна быть представлена с указанием наименования компании-заказчика, даты закупки, номера закупки, предмета закупки, лотов закупки (при наличии), начальной (максимальной) цены, участников торгов и их ценовых предложений, даты заключения договора (контракта), номера договора (контракта) по форме таблицы № 6);</text:span></text:p>
      <text:p text:style-name="P55">Таблица № 6</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ext:soft-page-break/>
        <table:table-row>
          <table:table-cell table:style-name="Таблица6.A1" office:value-type="string">
            <text:p text:style-name="P28">Наименование компании-заказчика</text:p>
          </table:table-cell>
          <table:table-cell table:style-name="Таблица6.A1" office:value-type="string">
            <text:p text:style-name="P28">Дата и номер закупки</text:p>
          </table:table-cell>
          <table:table-cell table:style-name="Таблица6.A1" office:value-type="string">
            <text:p text:style-name="P28">Предмет закупки</text:p>
          </table:table-cell>
          <table:table-cell table:style-name="Таблица6.A1" office:value-type="string">
            <text:p text:style-name="P28">Начальная (максимальная) цена</text:p>
          </table:table-cell>
          <table:table-cell table:style-name="Таблица6.A1" office:value-type="string">
            <text:p text:style-name="P28">Лоты закупки (при наличии)</text:p>
          </table:table-cell>
          <table:table-cell table:style-name="Таблица6.A1" office:value-type="string">
            <text:p text:style-name="P28">Участники торгов (с указанием победителя)</text:p>
          </table:table-cell>
          <table:table-cell table:style-name="Таблица6.A1" office:value-type="string">
            <text:p text:style-name="P28">Ценовые предложения участников торгов</text:p>
          </table:table-cell>
          <table:table-cell table:style-name="Таблица6.H1" office:value-type="string">
            <text:p text:style-name="P28">Дата и номер договора заключенного с победителем</text:p>
          </table:table-cell>
        </table:table-row>
        <table:table-row>
          <table:table-cell table:style-name="Таблица6.A2" office:value-type="float" office:value="1">
            <text:p text:style-name="P24">1</text:p>
          </table:table-cell>
          <table:table-cell table:style-name="Таблица6.B2" office:value-type="string">
            <text:p text:style-name="P24">01.01.2013 Закупка № 0001</text:p>
          </table:table-cell>
          <table:table-cell table:style-name="Таблица6.B2" office:value-type="string">
            <text:p text:style-name="P24">Поставка нефтепогружного кабеля</text:p>
          </table:table-cell>
          <table:table-cell table:style-name="Таблица6.D2" office:value-type="currency" office:currency="RUB" office:value="1000000">
            <text:p text:style-name="P24">1 000 000,00 руб.</text:p>
          </table:table-cell>
          <table:table-cell table:style-name="Таблица6.B2" office:value-type="string">
            <text:p text:style-name="P24">Лот № 1</text:p>
          </table:table-cell>
          <table:table-cell table:style-name="Таблица6.B2" office:value-type="string">
            <text:p text:style-name="P24">Участник № 1</text:p>
          </table:table-cell>
          <table:table-cell table:style-name="Таблица6.D2" office:value-type="currency" office:currency="RUB" office:value="900000">
            <text:p text:style-name="P24">900 000,00 руб.</text:p>
          </table:table-cell>
          <table:table-cell table:style-name="Таблица6.H2" office:value-type="string">
            <text:p text:style-name="P24">Договор от 01.03.2013 № 0001 с Участником № 3 на сумму 700 т.р</text:p>
          </table:table-cell>
        </table:table-row>
      </table:table>
      <text:p text:style-name="P37"><text:tab/></text:p>
      <text:p text:style-name="P37">- информацию об объеме реализации (тыс. км) нефтепогружного кабеля Вашей организацией на территории Республики Беларусь за период с 01.07.2015 по настоящее время (информация должна быть представлена с указанием контрагентов, реквизитов договоров (контрактов), цен договоров (с указанием итоговых значений) по форме таблицы № 3; а также с разбивкой по годам, кварталам, видам (маркам) нефтепогружного кабеля по форме таблицы № 1);</text:p>
      <text:p text:style-name="P33"><text:span text:style-name="T5">- </text:span><text:span text:style-name="T21">и</text:span><text:span text:style-name="T5">нформацию об объеме закупок (тыс. км) нефтепогружного кабеля Вашей организацией зарубежом (импорт нефтепогружного кабеля) для реализации на территории Российской Федерации за период с 01.01.2013 по настоящее время (информация должна быть представлена с указанием контрагентов, реквизитов договоров (контрактов), цен договоров (с указанием итоговых значений) по форме таблицы № 4; а также с разбивкой по годам, кварталам, видам (маркам) нефтепогружного кабеля по форме таблицы № 1);</text:span></text:p>
      <text:p text:style-name="P33"><text:span text:style-name="T5">- </text:span><text:span text:style-name="T21">и</text:span><text:span text:style-name="T5">нформацию об объеме реализации (тыс. км) Вашей организацией нефтепогружного кабеля, закупленного зарубежом, на территории Российской Федерации за период с 01.01.2013 по настоящее время (информация должна быть представлена с указанием контрагентов, реквизитов договоров </text:span><text:soft-page-break/><text:span text:style-name="T5">(контрактов), цен договоров (с указанием итоговых значений) по форме таблицы № 3; а также с разбивкой по годам, кварталам, видам (маркам) нефтепогружного кабеля по форме таблицы № 1);</text:span></text:p>
      <text:p text:style-name="P33"><text:span text:style-name="T5">- </text:span><text:span text:style-name="T21">и</text:span><text:span text:style-name="T5">нформацию об объеме реализации (тыс. км) Вашей организацией высокотемпературного</text:span><text:span text:style-name="T5"><text:note text:id="ftn6" text:note-class="footnote"><text:note-citation>6</text:note-citation><text:note-body><text:p text:style-name="P30">. Информация должна быть представлена с разбивкой по длительно допустимым температурам нагрева жил:</text:p><text:p text:style-name="P35">а) Кабель с длительно допустимой температурой нагрева жилы 160 С и выше;</text:p><text:p text:style-name="P35">б) Кабель с длительно допустимой температурой нагрева жилы 180 С и выше;</text:p><text:p text:style-name="P35">в) Кабель с длительно допустимой температурой нагрева жилы 200 С и выше;</text:p><text:p text:style-name="P35">г) Кабель с длительно допустимой температурой нагрева жилы 230 С и выше;</text:p><text:p text:style-name="P35">д) Кабель с длительно допустимой температурой нагрева жилы 250 С и выше.</text:p></text:note-body></text:note></text:span><text:span text:style-name="T5"> нефтепогружного кабеля, закупленного зарубежом, на территории Российской Федерации за период с 01.01.2013 по настоящее время(информация должна быть представлена с указанием контрагентов, реквизитов договоров (контрактов), цен договоров (с указанием итоговых значений) по форме таблицы № 5; а также с разбивкой по годам, кварталам, видам (маркам) высокотемпературного нефтепогружного кабеля по форме таблицы № 2.</text:span></text:p>
      <text:p text:style-name="P33"><text:span text:style-name="T8">-</text:span><text:span text:style-name="T22"> д</text:span><text:span text:style-name="T8">оговоры поставки, купли-продажи, иные договоры, указанные в пунктах 5, 6, 7, 8, 14, 15, 16, 17, 18, 19 настоящего запроса (со всеми </text:span><text:span text:style-name="T8">приложениями, спецификациями, дополнительными соглашениями и проч.);</text:span></text:p>
      <text:p text:style-name="P33"><text:span text:style-name="T8">-</text:span><text:span text:style-name="T22"> а</text:span><text:span text:style-name="T8">кты, счета-фактуры, товарные накладные, платежные поручения и иные документы, подтверждающие исполнение договоров (контрактов, соглашений), указанных в пунктах 5, 6, 7, 8, 14, 15, 16, 17, 18, 19 настоящего запроса;</text:span></text:p>
      <text:p text:style-name="P33"><text:span text:style-name="T8">-</text:span><text:span text:style-name="T22"> п</text:span><text:span text:style-name="T8">ояснения о том, какие виды (марки, категории) нефтепогружного кабеля реализуются на российском рынке (производятся в Российской Федерации, применяются в российской нефтедобывающей отрасли), в том числе реализуются (производятся) Вашей организацией;</text:span></text:p>
      <text:p text:style-name="P33"><text:span text:style-name="T8">-</text:span><text:span text:style-name="T22"> п</text:span><text:span text:style-name="T8">ояснения о том, что какие виды (марки) кабеля относятся к категории высокотемпературного нефтепогружного кабеля; какие виды (марки) высокотемпературного нефтепогружного кабеля производятся Вашей </text:span><text:soft-page-break/><text:span text:style-name="T8">организацией (с приложением технических условий Вашей организации на такие виды (марки) высокотемпературного нефтепогружного кабеля);</text:span></text:p>
      <text:p text:style-name="P33"><text:span text:style-name="T8">-</text:span><text:span text:style-name="T22"> п</text:span><text:span text:style-name="T8">ояснения о том, каким документом (нормативным актом, техническим регламентом, стандартом и проч.) устанавливаются технические условия (требования к производству, испытаниям, эксплуатации; характеристики и свойства кабелей) для нефтепогружного кабеля с приложением документа (документов), устанавливающего технические условия к указанному виду продукции;</text:span></text:p>
      <text:p text:style-name="P33"><text:span text:style-name="T8">-</text:span><text:span text:style-name="T22"> п</text:span><text:span text:style-name="T8">ояснения о том, является ли обязательным при производстве и эксплуатации нефтепогружного кабеля применение Государственного стандарта Р 51777-2001 «Кабели для установок погружных электронасосов» (далее — ГОСТ Р 51777-2001);</text:span></text:p>
      <text:p text:style-name="P33"><text:span text:style-name="T8">-</text:span><text:span text:style-name="T22"> п</text:span><text:span text:style-name="T8">ояснения о том, что понимается под техническими условиями (далее -ТУ) конкретного производителя нефтепогружного кабеля с приложением ТУ Вашей организации; каким образом соотносятся между собой ГОСТ Р 51777-2001 итехнические условия конкретного производителя нефтепогружного кабеля; соответствуют ли ТУ Вашей организации положениям ГОСТ Р 51777-</text:span><text:span text:style-name="T8">2001.</text:span></text:p>
      <text:p text:style-name="P33"><text:span text:style-name="T8">Согласно информации, размещенной на сайте ФГУП «Почта России» </text:span><text:a xlink:type="simple" xlink:href="http://www.pochta.ru/"><text:span text:style-name="T25">www.pochta.ru</text:span></text:a><text:span text:style-name="T9">,</text:span><text:span text:style-name="T8"> Запрос вручен адресату 09.02.2016.</text:span></text:p>
      <text:p text:style-name="P36">До настоящего времени ООО «МС-проект» не представлены документы, указанные в Запросе, что свидетельствует о непредставлении в федеральный антимонопольный орган сведений (информации), предусмотренных антимонопольным законодательством Российской Федерации.</text:p>
      <text:p text:style-name="P36">Непредставление документов (информации), указанных в Запросе, препятствует осуществлению антимонопольным органом своих полномочий.</text:p>
      <text:p text:style-name="P36">В соответствии с частью 1 статьи 25 Закона о защите конкуренции коммерческие организации и некоммерческие организации (их должностные <text:soft-page-break/>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36">Не представив информацию по Запросу, ООО «МС-проект» нарушило требования, предусмотренные частью 1 статьи 25 Закона о защите конкуренции.</text:p>
      <text:p text:style-name="P36">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text:soft-page-break/>статьи 19.8 КоАП РФ,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36">Таким образом, в действиях ООО «МС-проект» усматриваются признаки административного правонарушения, ответственность за которое предусмотрена частью 5 статьи 19.8 КоАП РФ.</text:p>
      <text:p text:style-name="P36">Указанные материалы и данные являются достаточными для возбуждения дела в отношении ООО «МС-проект».</text:p>
      <text:p text:style-name="P36">Руководствуясь статьями 28.1, 28.7 КоАП РФ,</text:p>
      <text:p text:style-name="P9"/>
      <text:p text:style-name="P10">ОПРЕДЕЛИЛ:</text:p>
      <text:p text:style-name="P11"/>
      <text:p text:style-name="P39"><text:span text:style-name="T19">1. </text:span><text:span text:style-name="T1">Возбудить в отношении ООО «МС-проект» (ИНН: </text:span><text:span text:style-name="T15">7838427844</text:span><text:span text:style-name="T7">, юридический адрес: 190068, г. Санкт-Петербург, пер. Бойцова, д. 4, пом. 2-Н, адрес местонахождения: 197022, </text:span><text:span text:style-name="T10">г.</text:span><text:span text:style-name="T7"> Санкт-Петербург, ул. Льва Толстого, д. 9, литер А</text:span><text:span text:style-name="T1">) дело по признакам нарушения части 1 статьи 25 Закона о защите </text:span><text:span text:style-name="T1">конкуренции, выразившегося в непредставлении сведений и информации по мотивированному требованию </text:span><text:span text:style-name="T4">ФАС</text:span><text:span text:style-name="T1"> России. Ответственность за данное правонарушение предусмотрена частью 5 статьи 19.8 КоАП РФ.</text:span></text:p>
      <text:p text:style-name="P39"><text:span text:style-name="T18">2. </text:span><text:span text:style-name="T1">Провести административное расследование.</text:span></text:p>
      <text:p text:style-name="P39"><text:span text:style-name="T1">3. В соответствии со статьей 26.10 КоАП РФ ООО «МС-проект» представить в </text:span><text:span text:style-name="T4">ФАС</text:span><text:span text:style-name="T1"> России в течении трех дней с даты получения настоящего определения заверенные надлежащим образом следующие документы и информацию </text:span><text:span text:style-name="T16">(документы и информацию необходимо представить в двух копиях):</text:span></text:p>
      <text:p text:style-name="P36">3.1. Перечень хозяйствующих субъектов, осуществляющих закупку (покупателей, потребителей такой продукции) нефтепогружного кабеля у <text:soft-page-break/>Вашей организации за период с 01.01.2013 по настоящее время (информация должна быть представлена с разбивкой по годам).</text:p>
      <text:p text:style-name="P37">3.2. Перечень хозяйствующих субъектов, осуществляющих закупку (покупателей, в том числе производителей нефтепогружного кабеля; потребителей такой продукции) высокотемпературного нефтепогружного кабеля у Вашей организации за период с 01.01.2013 по настоящее время (информация должна быть представлена с разбивкой по годам).</text:p>
      <text:p text:style-name="P33"><text:span text:style-name="T5">3.3. Информацию об объеме производства (тыс. км) нефтепогружного кабеля Вашей организацией для реализации на территории Российской Федерации за период с 01.01.2013 по настоящее время (информация должна быть представлена с разбивкой по годам, кварталам, видам (маркам) нефтепогружного кабеля по форме таблицы № 1).</text:span><text:span text:style-name="T2"> <text:s text:c="31"/><text:tab/></text:span></text:p>
      <text:p text:style-name="P40"><text:s text:c="9"/><text:span text:style-name="T26"><text:s/>Таблица № 1</text:span></text:p>
      <table:table table:name="Таблица7" table:style-name="Таблица7">
        <table:table-column table:style-name="Таблица7.A"/>
        <table:table-column table:style-name="Таблица7.B" table:number-columns-repeated="5"/>
        <table:table-column table:style-name="Таблица7.G"/>
        <table:table-row>
          <table:table-cell table:style-name="Таблица7.A1" office:value-type="string">
            <text:p text:style-name="P27">Год</text:p>
          </table:table-cell>
          <table:table-cell table:style-name="Таблица7.A1" office:value-type="string">
            <text:p text:style-name="P27">Вид (марка) нефтепогружного кабеля</text:p>
          </table:table-cell>
          <table:table-cell table:style-name="Таблица7.A1" office:value-type="string">
            <text:p text:style-name="P27">1 квартал</text:p>
            <text:p text:style-name="P27">(тыс.км)</text:p>
          </table:table-cell>
          <table:table-cell table:style-name="Таблица7.A1" office:value-type="string">
            <text:p text:style-name="P27">2 квартал </text:p>
            <text:p text:style-name="P27">(тыс. км)</text:p>
            <text:p text:style-name="P27"/>
          </table:table-cell>
          <table:table-cell table:style-name="Таблица7.A1" office:value-type="string">
            <text:p text:style-name="P27">3 квартал</text:p>
            <text:p text:style-name="P27">(тыс.км)</text:p>
          </table:table-cell>
          <table:table-cell table:style-name="Таблица7.A1" office:value-type="string">
            <text:p text:style-name="P27">4 квартал</text:p>
            <text:p text:style-name="P27">(тыс.км)</text:p>
            <text:p text:style-name="P27"/>
          </table:table-cell>
          <table:table-cell table:style-name="Таблица7.G1" office:value-type="string">
            <text:p text:style-name="P27">Итого за год</text:p>
            <text:p text:style-name="P27">(тыс.км)</text:p>
          </table:table-cell>
        </table:table-row>
        <table:table-row>
          <table:table-cell table:style-name="Таблица7.A2" table:number-rows-spanned="4" office:value-type="float" office:value="2013">
            <text:p text:style-name="P26">2013</text:p>
          </table:table-cell>
          <table:table-cell table:style-name="Таблица7.A2" office:value-type="float" office:value="1">
            <text:p text:style-name="P23">1</text:p>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G2" office:value-type="string">
            <text:p text:style-name="P23"/>
          </table:table-cell>
        </table:table-row>
        <table:table-row>
          <table:covered-table-cell/>
          <table:table-cell table:style-name="Таблица7.A2" office:value-type="float" office:value="2">
            <text:p text:style-name="P23">2</text:p>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G2" office:value-type="string">
            <text:p text:style-name="P23"/>
          </table:table-cell>
        </table:table-row>
        <table:table-row>
          <table:covered-table-cell/>
          <table:table-cell table:style-name="Таблица7.A2" office:value-type="float" office:value="3">
            <text:p text:style-name="P23">3</text:p>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G2" office:value-type="string">
            <text:p text:style-name="P23"/>
          </table:table-cell>
        </table:table-row>
        <table:table-row>
          <table:covered-table-cell/>
          <table:table-cell table:style-name="Таблица7.C2" table:number-columns-spanned="5" office:value-type="string">
            <text:p text:style-name="P23"/>
          </table:table-cell>
          <table:covered-table-cell/>
          <table:covered-table-cell/>
          <table:covered-table-cell/>
          <table:covered-table-cell/>
          <table:table-cell table:style-name="Таблица7.G2" office:value-type="string">
            <text:p text:style-name="P23">Итого:</text:p>
          </table:table-cell>
        </table:table-row>
        <table:table-row>
          <table:table-cell table:style-name="Таблица7.A2" table:number-rows-spanned="4" office:value-type="float" office:value="2014">
            <text:p text:style-name="P26">2014</text:p>
          </table:table-cell>
          <table:table-cell table:style-name="Таблица7.A2" office:value-type="float" office:value="1">
            <text:p text:style-name="P23">1</text:p>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G2" office:value-type="string">
            <text:p text:style-name="P23"/>
          </table:table-cell>
        </table:table-row>
        <table:table-row>
          <table:covered-table-cell/>
          <table:table-cell table:style-name="Таблица7.A2" office:value-type="float" office:value="2">
            <text:p text:style-name="P23">2</text:p>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G2" office:value-type="string">
            <text:p text:style-name="P23"/>
          </table:table-cell>
        </table:table-row>
        <table:table-row>
          <table:covered-table-cell/>
          <table:table-cell table:style-name="Таблица7.A2" office:value-type="float" office:value="3">
            <text:p text:style-name="P23">3</text:p>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G2" office:value-type="string">
            <text:p text:style-name="P23"/>
          </table:table-cell>
        </table:table-row>
        <table:table-row>
          <table:covered-table-cell/>
          <table:table-cell table:style-name="Таблица7.C2" table:number-columns-spanned="5" office:value-type="string">
            <text:p text:style-name="P23"/>
          </table:table-cell>
          <table:covered-table-cell/>
          <table:covered-table-cell/>
          <table:covered-table-cell/>
          <table:covered-table-cell/>
          <table:table-cell table:style-name="Таблица7.G2" office:value-type="string">
            <text:p text:style-name="P23">Итого:</text:p>
          </table:table-cell>
        </table:table-row>
        <table:table-row>
          <table:table-cell table:style-name="Таблица7.A2" table:number-rows-spanned="4" office:value-type="float" office:value="2015">
            <text:p text:style-name="P26">2015</text:p>
          </table:table-cell>
          <table:table-cell table:style-name="Таблица7.A2" office:value-type="float" office:value="1">
            <text:p text:style-name="P23">1</text:p>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G2" office:value-type="string">
            <text:p text:style-name="P23"/>
          </table:table-cell>
        </table:table-row>
        <table:table-row>
          <table:covered-table-cell/>
          <table:table-cell table:style-name="Таблица7.A2" office:value-type="float" office:value="2">
            <text:p text:style-name="P23">2</text:p>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G2" office:value-type="string">
            <text:p text:style-name="P23"/>
          </table:table-cell>
        </table:table-row>
        <table:table-row>
          <table:covered-table-cell/>
          <table:table-cell table:style-name="Таблица7.A2" office:value-type="float" office:value="3">
            <text:p text:style-name="P23">3</text:p>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C2" office:value-type="string">
            <text:p text:style-name="P23"/>
          </table:table-cell>
          <table:table-cell table:style-name="Таблица7.G2" office:value-type="string">
            <text:p text:style-name="P23"/>
          </table:table-cell>
        </table:table-row>
        <table:table-row>
          <table:covered-table-cell/>
          <table:table-cell table:style-name="Таблица7.C2" table:number-columns-spanned="5" office:value-type="string">
            <text:p text:style-name="P23"/>
          </table:table-cell>
          <table:covered-table-cell/>
          <table:covered-table-cell/>
          <table:covered-table-cell/>
          <table:covered-table-cell/>
          <table:table-cell table:style-name="Таблица7.G2" office:value-type="string">
            <text:p text:style-name="P23">Итого:</text:p>
          </table:table-cell>
        </table:table-row>
      </table:table>
      <text:p text:style-name="P44"/>
      <text:p text:style-name="P33"><text:span text:style-name="T3">3.</text:span><text:span text:style-name="T5">4. Информацию об объеме производства (тыс. км) </text:span><text:soft-page-break/><text:span text:style-name="T5">высокотемпературного</text:span><text:span text:style-name="T5"><text:note text:id="ftn7" text:note-class="footnote"><text:note-citation>7</text:note-citation><text:note-body><text:p text:style-name="P34">. Информация должна быть представлена с разбивкой по длительно допустимым температурам нагрева жил:</text:p><text:p text:style-name="P34"><text:bookmark text:name="ftn142"/>а) Кабель с длительно допустимой температурой нагрева жилы 160 С и выше;</text:p><text:p text:style-name="P34">б) Кабель с длительно допустимой температурой нагрева жилы 180 С и выше;</text:p><text:p text:style-name="P34">в) Кабель с длительно допустимой температурой нагрева жилы 200 С и выше;</text:p><text:p text:style-name="P34">г) Кабель с длительно допустимой температурой нагрева жилы 230 С и выше;</text:p><text:p text:style-name="P34">д) Кабель с длительно допустимой температурой нагрева жилы 250 С и выше.</text:p></text:note-body></text:note></text:span><text:a xlink:type="simple" xlink:href="#bookmark0"><text:span text:style-name="T12"> </text:span></text:a><text:span text:style-name="T5">нефтепогружного кабеля Вашей организацией для реализации на территории Российской Федерации за период с 01.01.2013 по настоящее время (информация должна быть представлена с разбивкой по годам, кварталам, видам (маркам) высокотемпературного нефтепогружного кабеля по форме таблицы № 2).</text:span></text:p>
      <text:p text:style-name="P53">Таблица № 2</text:p>
      <table:table table:name="Таблица8" table:style-name="Таблица8">
        <table:table-column table:style-name="Таблица8.A" table:number-columns-repeated="6"/>
        <table:table-column table:style-name="Таблица8.G"/>
        <table:table-row>
          <table:table-cell table:style-name="Таблица8.A1" office:value-type="string">
            <text:p text:style-name="P21">Год</text:p>
          </table:table-cell>
          <table:table-cell table:style-name="Таблица8.A1" office:value-type="string">
            <text:p text:style-name="P21">Вид (марка)</text:p>
            <text:p text:style-name="P21">высокотемпературного нефтепогружного кабеля</text:p>
          </table:table-cell>
          <table:table-cell table:style-name="Таблица8.A1" office:value-type="string">
            <text:p text:style-name="P21">1 квартал</text:p>
            <text:p text:style-name="P21">(тыс.км)</text:p>
          </table:table-cell>
          <table:table-cell table:style-name="Таблица8.A1" office:value-type="string">
            <text:p text:style-name="P21">2 квартал </text:p>
            <text:p text:style-name="P21">(тыс. км)</text:p>
            <text:p text:style-name="P21"/>
          </table:table-cell>
          <table:table-cell table:style-name="Таблица8.A1" office:value-type="string">
            <text:p text:style-name="P21">3 квартал</text:p>
            <text:p text:style-name="P21">(тыс.км)</text:p>
          </table:table-cell>
          <table:table-cell table:style-name="Таблица8.A1" office:value-type="string">
            <text:p text:style-name="P21">4 квартал</text:p>
            <text:p text:style-name="P21">(тыс.км)</text:p>
            <text:p text:style-name="P21"/>
          </table:table-cell>
          <table:table-cell table:style-name="Таблица8.G1" office:value-type="string">
            <text:p text:style-name="P21">Итого за год</text:p>
            <text:p text:style-name="P21">(тыс.км)</text:p>
          </table:table-cell>
        </table:table-row>
        <table:table-row>
          <table:table-cell table:style-name="Таблица8.A2" table:number-rows-spanned="4" office:value-type="float" office:value="2013">
            <text:p text:style-name="P20">2013</text:p>
          </table:table-cell>
          <table:table-cell table:style-name="Таблица8.A2" office:value-type="float" office:value="1">
            <text:p text:style-name="P17">1</text:p>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G2" office:value-type="string">
            <text:p text:style-name="P17"/>
          </table:table-cell>
        </table:table-row>
        <table:table-row>
          <table:covered-table-cell/>
          <table:table-cell table:style-name="Таблица8.A2" office:value-type="float" office:value="2">
            <text:p text:style-name="P17">2</text:p>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G2" office:value-type="string">
            <text:p text:style-name="P17"/>
          </table:table-cell>
        </table:table-row>
        <table:table-row>
          <table:covered-table-cell/>
          <table:table-cell table:style-name="Таблица8.A2" office:value-type="float" office:value="3">
            <text:p text:style-name="P17">3</text:p>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G2" office:value-type="string">
            <text:p text:style-name="P17"/>
          </table:table-cell>
        </table:table-row>
        <table:table-row>
          <table:covered-table-cell/>
          <table:table-cell table:style-name="Таблица8.C2" table:number-columns-spanned="5" office:value-type="string">
            <text:p text:style-name="P17"/>
          </table:table-cell>
          <table:covered-table-cell/>
          <table:covered-table-cell/>
          <table:covered-table-cell/>
          <table:covered-table-cell/>
          <table:table-cell table:style-name="Таблица8.G2" office:value-type="string">
            <text:p text:style-name="P17">Итого:</text:p>
          </table:table-cell>
        </table:table-row>
        <table:table-row>
          <table:table-cell table:style-name="Таблица8.A2" table:number-rows-spanned="4" office:value-type="float" office:value="2014">
            <text:p text:style-name="P20">2014</text:p>
          </table:table-cell>
          <table:table-cell table:style-name="Таблица8.A2" office:value-type="float" office:value="1">
            <text:p text:style-name="P17">1</text:p>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G2" office:value-type="string">
            <text:p text:style-name="P17"/>
          </table:table-cell>
        </table:table-row>
        <table:table-row>
          <table:covered-table-cell/>
          <table:table-cell table:style-name="Таблица8.A2" office:value-type="float" office:value="2">
            <text:p text:style-name="P17">2</text:p>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G2" office:value-type="string">
            <text:p text:style-name="P17"/>
          </table:table-cell>
        </table:table-row>
        <table:table-row>
          <table:covered-table-cell/>
          <table:table-cell table:style-name="Таблица8.A2" office:value-type="float" office:value="3">
            <text:p text:style-name="P17">3</text:p>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G2" office:value-type="string">
            <text:p text:style-name="P17"/>
          </table:table-cell>
        </table:table-row>
        <table:table-row>
          <table:covered-table-cell/>
          <table:table-cell table:style-name="Таблица8.C2" table:number-columns-spanned="5" office:value-type="string">
            <text:p text:style-name="P17"/>
          </table:table-cell>
          <table:covered-table-cell/>
          <table:covered-table-cell/>
          <table:covered-table-cell/>
          <table:covered-table-cell/>
          <table:table-cell table:style-name="Таблица8.G2" office:value-type="string">
            <text:p text:style-name="P17">Итого:</text:p>
          </table:table-cell>
        </table:table-row>
        <table:table-row>
          <table:table-cell table:style-name="Таблица8.A2" table:number-rows-spanned="4" office:value-type="float" office:value="2015">
            <text:p text:style-name="P20">2015</text:p>
          </table:table-cell>
          <table:table-cell table:style-name="Таблица8.A2" office:value-type="float" office:value="1">
            <text:p text:style-name="P17">1</text:p>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G2" office:value-type="string">
            <text:p text:style-name="P17"/>
          </table:table-cell>
        </table:table-row>
        <table:table-row>
          <table:covered-table-cell/>
          <table:table-cell table:style-name="Таблица8.A2" office:value-type="float" office:value="2">
            <text:p text:style-name="P17">2</text:p>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G2" office:value-type="string">
            <text:p text:style-name="P17"/>
          </table:table-cell>
        </table:table-row>
        <table:table-row>
          <table:covered-table-cell/>
          <table:table-cell table:style-name="Таблица8.A2" office:value-type="float" office:value="3">
            <text:p text:style-name="P17">3</text:p>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C2" office:value-type="string">
            <text:p text:style-name="P17"/>
          </table:table-cell>
          <table:table-cell table:style-name="Таблица8.G2" office:value-type="string">
            <text:p text:style-name="P17"/>
          </table:table-cell>
        </table:table-row>
        <table:table-row>
          <table:covered-table-cell/>
          <table:table-cell table:style-name="Таблица8.C2" table:number-columns-spanned="5" office:value-type="string">
            <text:p text:style-name="P17"/>
          </table:table-cell>
          <table:covered-table-cell/>
          <table:covered-table-cell/>
          <table:covered-table-cell/>
          <table:covered-table-cell/>
          <table:table-cell table:style-name="Таблица8.G2" office:value-type="string">
            <text:p text:style-name="P17">Итого:</text:p>
          </table:table-cell>
        </table:table-row>
      </table:table>
      <text:p text:style-name="P38"><text:tab/></text:p>
      <text:p text:style-name="P33"><text:span text:style-name="T2">3.</text:span><text:span text:style-name="T5">5. Информацию об объеме реализации (тыс. км) нефтепогружного кабеля Вашей организацией на территории Российской Федерации за период с 01.01.2013 по настоящее время (информация должна быть представлена с указанием контрагентов, реквизитов договоров (контрактов), цен договоров (с </text:span><text:soft-page-break/><text:span text:style-name="T5">указанием итоговых значений) по форме таблицы № 3; а также с разбивкой по годам, кварталам, видам (маркам) нефтепогружного кабеля по форме таблицы №1). <text:s text:c="152"/><text:tab/><text:tab/><text:tab/><text:tab/><text:tab/><text:tab/><text:tab/><text:tab/><text:tab/><text:tab/><text:tab/> <text:s text:c="2"/></text:span><text:span text:style-name="T6">Таблица № 3</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office:value-type="string">
            <text:p text:style-name="P21">№</text:p>
            <text:p text:style-name="P21">п/п</text:p>
          </table:table-cell>
          <table:table-cell table:style-name="Таблица9.A1" office:value-type="string">
            <text:p text:style-name="P21">Контрагент (покупатель, заказчик и т.п. Нефтепогружного кабеля)</text:p>
          </table:table-cell>
          <table:table-cell table:style-name="Таблица9.A1" office:value-type="string">
            <text:p text:style-name="P21">Реквизиты договора поставки (купли-продажи или иных договоров): номер и дата заключения</text:p>
          </table:table-cell>
          <table:table-cell table:style-name="Таблица9.A1" office:value-type="string">
            <text:p text:style-name="P21">Цена договора, руб.</text:p>
          </table:table-cell>
          <table:table-cell table:style-name="Таблица9.E1" office:value-type="string">
            <text:p text:style-name="P21">Объем продажи нефтепогружного кабеля, км</text:p>
          </table:table-cell>
        </table:table-row>
        <table:table-row>
          <table:table-cell table:style-name="Таблица9.A2" table:number-columns-spanned="5" office:value-type="string">
            <text:p text:style-name="P20">2013 год</text:p>
          </table:table-cell>
          <table:covered-table-cell/>
          <table:covered-table-cell/>
          <table:covered-table-cell/>
          <table:covered-table-cell/>
        </table:table-row>
        <table:table-row>
          <table:table-cell table:style-name="Таблица9.A3" office:value-type="string">
            <text:p text:style-name="P19"/>
          </table:table-cell>
          <table:table-cell table:style-name="Таблица9.A3" office:value-type="string">
            <text:p text:style-name="P19"/>
          </table:table-cell>
          <table:table-cell table:style-name="Таблица9.A3" office:value-type="string">
            <text:p text:style-name="P19"/>
          </table:table-cell>
          <table:table-cell table:style-name="Таблица9.A3" office:value-type="string">
            <text:p text:style-name="P19"/>
          </table:table-cell>
          <table:table-cell table:style-name="Таблица9.A2" office:value-type="string">
            <text:p text:style-name="P19"/>
          </table:table-cell>
        </table:table-row>
        <table:table-row>
          <table:table-cell table:style-name="Таблица9.A3" table:number-columns-spanned="3" office:value-type="string">
            <text:p text:style-name="P19"/>
          </table:table-cell>
          <table:covered-table-cell/>
          <table:covered-table-cell/>
          <table:table-cell table:style-name="Таблица9.A3" office:value-type="string">
            <text:p text:style-name="P18">Итого:</text:p>
          </table:table-cell>
          <table:table-cell table:style-name="Таблица9.A2" office:value-type="string">
            <text:p text:style-name="P18">Итого:</text:p>
          </table:table-cell>
        </table:table-row>
        <table:table-row>
          <table:table-cell table:style-name="Таблица9.A2" table:number-columns-spanned="5" office:value-type="string">
            <text:p text:style-name="P20">2014 год</text:p>
          </table:table-cell>
          <table:covered-table-cell/>
          <table:covered-table-cell/>
          <table:covered-table-cell/>
          <table:covered-table-cell/>
        </table:table-row>
        <table:table-row>
          <table:table-cell table:style-name="Таблица9.A3" office:value-type="string">
            <text:p text:style-name="P19"/>
          </table:table-cell>
          <table:table-cell table:style-name="Таблица9.A3" office:value-type="string">
            <text:p text:style-name="P19"/>
          </table:table-cell>
          <table:table-cell table:style-name="Таблица9.A3" office:value-type="string">
            <text:p text:style-name="P19"/>
          </table:table-cell>
          <table:table-cell table:style-name="Таблица9.A3" office:value-type="string">
            <text:p text:style-name="P19"/>
          </table:table-cell>
          <table:table-cell table:style-name="Таблица9.A2" office:value-type="string">
            <text:p text:style-name="P19"/>
          </table:table-cell>
        </table:table-row>
        <table:table-row>
          <table:table-cell table:style-name="Таблица9.A3" table:number-columns-spanned="3" office:value-type="string">
            <text:p text:style-name="P19"/>
          </table:table-cell>
          <table:covered-table-cell/>
          <table:covered-table-cell/>
          <table:table-cell table:style-name="Таблица9.A3" office:value-type="string">
            <text:p text:style-name="P18">Итого:</text:p>
          </table:table-cell>
          <table:table-cell table:style-name="Таблица9.A2" office:value-type="string">
            <text:p text:style-name="P18">Итого:</text:p>
          </table:table-cell>
        </table:table-row>
        <table:table-row>
          <table:table-cell table:style-name="Таблица9.A2" table:number-columns-spanned="5" office:value-type="string">
            <text:p text:style-name="P20">2015 год</text:p>
          </table:table-cell>
          <table:covered-table-cell/>
          <table:covered-table-cell/>
          <table:covered-table-cell/>
          <table:covered-table-cell/>
        </table:table-row>
        <table:table-row>
          <table:table-cell table:style-name="Таблица9.A3" office:value-type="string">
            <text:p text:style-name="P19"/>
          </table:table-cell>
          <table:table-cell table:style-name="Таблица9.A3" office:value-type="string">
            <text:p text:style-name="P19"/>
          </table:table-cell>
          <table:table-cell table:style-name="Таблица9.A3" office:value-type="string">
            <text:p text:style-name="P19"/>
          </table:table-cell>
          <table:table-cell table:style-name="Таблица9.A3" office:value-type="string">
            <text:p text:style-name="P19"/>
          </table:table-cell>
          <table:table-cell table:style-name="Таблица9.A2" office:value-type="string">
            <text:p text:style-name="P19"/>
          </table:table-cell>
        </table:table-row>
        <table:table-row>
          <table:table-cell table:style-name="Таблица9.A3" table:number-columns-spanned="3" office:value-type="string">
            <text:p text:style-name="P19"/>
          </table:table-cell>
          <table:covered-table-cell/>
          <table:covered-table-cell/>
          <table:table-cell table:style-name="Таблица9.A3" office:value-type="string">
            <text:p text:style-name="P18">Итого:</text:p>
          </table:table-cell>
          <table:table-cell table:style-name="Таблица9.A2" office:value-type="string">
            <text:p text:style-name="P18">Итого:</text:p>
          </table:table-cell>
        </table:table-row>
      </table:table>
      <text:p text:style-name="P52"><text:span text:style-name="T5"><text:tab/>3.6</text:span><text:span text:style-name="T21">. </text:span><text:span text:style-name="T5">Информацию об объеме реализации (тыс. км) высокотемпературного</text:span><text:span text:style-name="T20"><text:note text:id="ftn8" text:note-class="footnote"><text:note-citation>8</text:note-citation><text:note-body><text:p text:style-name="P31">. Информация должна быть представлена с разбивкой по длительно допустимым температурам нагрева жил:</text:p><text:p text:style-name="P34"><text:bookmark text:name="ftn1411"/>а) Кабель с длительно допустимой температурой нагрева жилы 160 С и выше;</text:p><text:p text:style-name="P34">б) Кабель с длительно допустимой температурой нагрева жилы 180 С и выше;</text:p><text:p text:style-name="P34">в) Кабель с длительно допустимой температурой нагрева жилы 200 С и выше;</text:p><text:p text:style-name="P34">г) Кабель с длительно допустимой температурой нагрева жилы 230 С и выше;</text:p><text:p text:style-name="P34">д) Кабель с длительно допустимой температурой нагрева жилы 250 С и выше.</text:p></text:note-body></text:note></text:span><text:a xlink:type="simple" xlink:href="#bookmark1"><text:span text:style-name="T13"> </text:span></text:a><text:span text:style-name="T5">нефтепогружного кабеля Вашей организацией на территории Российской Федерации за период с 01.01.2013 по настоящее время (информация должна быть представлена с указанием контрагентов, реквизитов договоров (контрактов), цен договоров (с указанием итоговых значений) по форме таблицы № 3; а также с разбивкой по годам, кварталам, видам (маркам) высокотемпературного нефтепогружного кабеля по форме таблицы № 2).</text:span></text:p>
      <text:p text:style-name="P47"><text:span text:style-name="T17"><text:tab/>3.7</text:span><text:span text:style-name="T23">. </text:span><text:span text:style-name="T17">Информацию об объеме закупок (тыс. км) нефтепогружного кабеля Вашей организацией для реализации на территории Российской Федерации за </text:span><text:soft-page-break/><text:span text:style-name="T17">период с 01.01.2013 по настоящее время (информация должна быть представлена с указанием контрагентов, реквизитов договоров (контрактов), цен договоров (с указанием итоговых значений) по форме таблицы № 4, а также с разбивкой по годам, кварталам, видам (маркам) нефтепогружного кабеля по форме таблицы №1).</text:span></text:p>
      <text:p text:style-name="P4"><text:s text:c="133"/><text:span text:style-name="T26"><text:s/>Таблица № 4</text:span></text:p>
      <text:p text:style-name="P4"/>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office:value-type="string">
            <text:p text:style-name="P20">№</text:p>
            <text:p text:style-name="P20">п/п</text:p>
          </table:table-cell>
          <table:table-cell table:style-name="Таблица10.A1" office:value-type="string">
            <text:p text:style-name="P20">Контрагент (покупатель, заказчик и т. п. нефтепогружного кабеля)</text:p>
          </table:table-cell>
          <table:table-cell table:style-name="Таблица10.A1" office:value-type="string">
            <text:p text:style-name="P20">Реквизиты договора поставки (купли-продажи или иных договоров): номер и дата заключения</text:p>
          </table:table-cell>
          <table:table-cell table:style-name="Таблица10.A1" office:value-type="string">
            <text:p text:style-name="P20">Цена договора, руб.</text:p>
          </table:table-cell>
          <table:table-cell table:style-name="Таблица10.E1" office:value-type="string">
            <text:p text:style-name="P20">Объем продажи нефтепогружного кабеля, км</text:p>
          </table:table-cell>
        </table:table-row>
        <table:table-row>
          <table:table-cell table:style-name="Таблица10.A2" table:number-columns-spanned="5" office:value-type="string">
            <text:p text:style-name="P20">2013 год</text:p>
          </table:table-cell>
          <table:covered-table-cell/>
          <table:covered-table-cell/>
          <table:covered-table-cell/>
          <table:covered-table-cell/>
        </table:table-row>
        <table:table-row>
          <table:table-cell table:style-name="Таблица10.A3" office:value-type="string">
            <text:p text:style-name="P19"/>
          </table:table-cell>
          <table:table-cell table:style-name="Таблица10.A3" office:value-type="string">
            <text:p text:style-name="P19"/>
          </table:table-cell>
          <table:table-cell table:style-name="Таблица10.A3" office:value-type="string">
            <text:p text:style-name="P19"/>
          </table:table-cell>
          <table:table-cell table:style-name="Таблица10.A3" office:value-type="string">
            <text:p text:style-name="P19"/>
          </table:table-cell>
          <table:table-cell table:style-name="Таблица10.A2" office:value-type="string">
            <text:p text:style-name="P19"/>
          </table:table-cell>
        </table:table-row>
        <table:table-row>
          <table:table-cell table:style-name="Таблица10.A3" table:number-columns-spanned="3" office:value-type="string">
            <text:p text:style-name="P19"/>
          </table:table-cell>
          <table:covered-table-cell/>
          <table:covered-table-cell/>
          <table:table-cell table:style-name="Таблица10.A3" office:value-type="string">
            <text:p text:style-name="P18">Итого:</text:p>
          </table:table-cell>
          <table:table-cell table:style-name="Таблица10.A2" office:value-type="string">
            <text:p text:style-name="P18">Итого:</text:p>
          </table:table-cell>
        </table:table-row>
        <table:table-row>
          <table:table-cell table:style-name="Таблица10.A2" table:number-columns-spanned="5" office:value-type="string">
            <text:p text:style-name="P20">2014 год</text:p>
          </table:table-cell>
          <table:covered-table-cell/>
          <table:covered-table-cell/>
          <table:covered-table-cell/>
          <table:covered-table-cell/>
        </table:table-row>
        <table:table-row>
          <table:table-cell table:style-name="Таблица10.A3" office:value-type="string">
            <text:p text:style-name="P19"/>
          </table:table-cell>
          <table:table-cell table:style-name="Таблица10.A3" office:value-type="string">
            <text:p text:style-name="P19"/>
          </table:table-cell>
          <table:table-cell table:style-name="Таблица10.A3" office:value-type="string">
            <text:p text:style-name="P19"/>
          </table:table-cell>
          <table:table-cell table:style-name="Таблица10.A3" office:value-type="string">
            <text:p text:style-name="P19"/>
          </table:table-cell>
          <table:table-cell table:style-name="Таблица10.A2" office:value-type="string">
            <text:p text:style-name="P19"/>
          </table:table-cell>
        </table:table-row>
        <table:table-row>
          <table:table-cell table:style-name="Таблица10.A3" table:number-columns-spanned="3" office:value-type="string">
            <text:p text:style-name="P19"/>
          </table:table-cell>
          <table:covered-table-cell/>
          <table:covered-table-cell/>
          <table:table-cell table:style-name="Таблица10.A3" office:value-type="string">
            <text:p text:style-name="P18">Итого:</text:p>
          </table:table-cell>
          <table:table-cell table:style-name="Таблица10.A2" office:value-type="string">
            <text:p text:style-name="P18">Итого:</text:p>
          </table:table-cell>
        </table:table-row>
        <table:table-row>
          <table:table-cell table:style-name="Таблица10.A2" table:number-columns-spanned="5" office:value-type="string">
            <text:p text:style-name="P20">2015 год</text:p>
          </table:table-cell>
          <table:covered-table-cell/>
          <table:covered-table-cell/>
          <table:covered-table-cell/>
          <table:covered-table-cell/>
        </table:table-row>
        <table:table-row>
          <table:table-cell table:style-name="Таблица10.A3" office:value-type="string">
            <text:p text:style-name="P19"/>
          </table:table-cell>
          <table:table-cell table:style-name="Таблица10.A3" office:value-type="string">
            <text:p text:style-name="P19"/>
          </table:table-cell>
          <table:table-cell table:style-name="Таблица10.A3" office:value-type="string">
            <text:p text:style-name="P29"/>
          </table:table-cell>
          <table:table-cell table:style-name="Таблица10.A3" office:value-type="string">
            <text:p text:style-name="P19"/>
          </table:table-cell>
          <table:table-cell table:style-name="Таблица10.A2" office:value-type="string">
            <text:p text:style-name="P19"/>
          </table:table-cell>
        </table:table-row>
        <table:table-row>
          <table:table-cell table:style-name="Таблица10.A3" table:number-columns-spanned="3" office:value-type="string">
            <text:p text:style-name="P19"/>
          </table:table-cell>
          <table:covered-table-cell/>
          <table:covered-table-cell/>
          <table:table-cell table:style-name="Таблица10.A3" office:value-type="string">
            <text:p text:style-name="P18">Итого:</text:p>
          </table:table-cell>
          <table:table-cell table:style-name="Таблица10.A2" office:value-type="string">
            <text:p text:style-name="P18">Итого:</text:p>
          </table:table-cell>
        </table:table-row>
      </table:table>
      <text:p text:style-name="P42"><text:span text:style-name="T3"><text:tab/></text:span><text:span text:style-name="T5">3.8</text:span><text:span text:style-name="T21">. </text:span><text:span text:style-name="T5">Информацию об объеме закупок (тыс. км) высокотемпературного</text:span><text:span text:style-name="T20"><text:note text:id="ftn9" text:note-class="footnote"><text:note-citation>9</text:note-citation><text:note-body><text:p text:style-name="P30">. Информация должна быть представлена с разбивкой по длительно допустимым температурам нагрева жил:</text:p><text:p text:style-name="P35">а) Кабель с длительно допустимой температурой нагрева жилы 160 С и выше;</text:p><text:p text:style-name="P35">б) Кабель с длительно допустимой температурой нагрева жилы 180 С и выше;</text:p><text:p text:style-name="P35">в) Кабель с длительно допустимой температурой нагрева жилы 200 С и выше;</text:p><text:p text:style-name="P35">г) Кабель с длительно допустимой температурой нагрева жилы 230 С и выше;</text:p><text:p text:style-name="P35">д) Кабель с длительно допустимой температурой нагрева жилы 250 С и выше.</text:p></text:note-body></text:note></text:span><text:a xlink:type="simple" xlink:href="#bookmark2"><text:span text:style-name="T14"> </text:span></text:a><text:span text:style-name="T5">нефтепогружного кабеля Вашей организацией для реализации на территории Российской Федерации за период с 01.01.2013 по настоящее время (информация должна быть представлена с указанием контрагентов, реквизитов договоров (контрактов), цен договоров (с указанием итоговых значений) по форме таблицы № 4; а также с разбивкой по годам, кварталам, видам (маркам) высокотемпературного нефтепогружного кабеля по форме таблицы № 2).</text:span></text:p>
      <text:p text:style-name="P33"><text:soft-page-break/><text:span text:style-name="T5">3.9</text:span><text:span text:style-name="T21">. </text:span><text:span text:style-name="T5">Информацию об объеме производства (тыс. км) нефтепогружного кабеля в Российской Федерации за период с 01.01.2013 по настоящее время с приложением маркетинговых исследований, стратегий; аналитических отчетов, докладов, записок и проч. (информация должна быть представлена с разбивкой по годам, кварталам по форме таблицы № 5).</text:span></text:p>
      <text:p text:style-name="P6"><text:s text:c="133"/></text:p>
      <text:p text:style-name="P7">Таблица № 5</text:p>
      <text:p text:style-name="P4"/>
      <table:table table:name="Таблица11" table:style-name="Таблица11">
        <table:table-column table:style-name="Таблица11.A" table:number-columns-repeated="5"/>
        <table:table-column table:style-name="Таблица11.F"/>
        <table:table-row>
          <table:table-cell table:style-name="Таблица11.A1" office:value-type="string">
            <text:p text:style-name="P21">Год</text:p>
          </table:table-cell>
          <table:table-cell table:style-name="Таблица11.A1" office:value-type="string">
            <text:p text:style-name="P21">1 квартал</text:p>
            <text:p text:style-name="P21">(тыс.км)</text:p>
          </table:table-cell>
          <table:table-cell table:style-name="Таблица11.A1" office:value-type="string">
            <text:p text:style-name="P21">2 квартал </text:p>
            <text:p text:style-name="P21">(тыс. км)</text:p>
            <text:p text:style-name="P21"/>
          </table:table-cell>
          <table:table-cell table:style-name="Таблица11.A1" office:value-type="string">
            <text:p text:style-name="P21">3 квартал</text:p>
            <text:p text:style-name="P21">(тыс.км)</text:p>
          </table:table-cell>
          <table:table-cell table:style-name="Таблица11.A1" office:value-type="string">
            <text:p text:style-name="P21">4 квартал</text:p>
            <text:p text:style-name="P21">(тыс.км)</text:p>
            <text:p text:style-name="P21"/>
          </table:table-cell>
          <table:table-cell table:style-name="Таблица11.F1" office:value-type="string">
            <text:p text:style-name="P21">Итого за год</text:p>
            <text:p text:style-name="P21">(тыс.км)</text:p>
          </table:table-cell>
        </table:table-row>
        <table:table-row>
          <table:table-cell table:style-name="Таблица11.A2" office:value-type="float" office:value="2013">
            <text:p text:style-name="P20">2013</text:p>
          </table:table-cell>
          <table:table-cell table:style-name="Таблица11.B2" office:value-type="string">
            <text:p text:style-name="P17"/>
          </table:table-cell>
          <table:table-cell table:style-name="Таблица11.B2" office:value-type="string">
            <text:p text:style-name="P17"/>
          </table:table-cell>
          <table:table-cell table:style-name="Таблица11.B2" office:value-type="string">
            <text:p text:style-name="P17"/>
          </table:table-cell>
          <table:table-cell table:style-name="Таблица11.B2" office:value-type="string">
            <text:p text:style-name="P17"/>
          </table:table-cell>
          <table:table-cell table:style-name="Таблица11.F2" office:value-type="string">
            <text:p text:style-name="P17"/>
          </table:table-cell>
        </table:table-row>
        <table:table-row>
          <table:table-cell table:style-name="Таблица11.A2" office:value-type="float" office:value="2014">
            <text:p text:style-name="P20">2014</text:p>
          </table:table-cell>
          <table:table-cell table:style-name="Таблица11.B2" office:value-type="string">
            <text:p text:style-name="P17"/>
          </table:table-cell>
          <table:table-cell table:style-name="Таблица11.B2" office:value-type="string">
            <text:p text:style-name="P17"/>
          </table:table-cell>
          <table:table-cell table:style-name="Таблица11.B2" office:value-type="string">
            <text:p text:style-name="P17"/>
          </table:table-cell>
          <table:table-cell table:style-name="Таблица11.B2" office:value-type="string">
            <text:p text:style-name="P17"/>
          </table:table-cell>
          <table:table-cell table:style-name="Таблица11.F2" office:value-type="string">
            <text:p text:style-name="P17"/>
          </table:table-cell>
        </table:table-row>
        <table:table-row>
          <table:table-cell table:style-name="Таблица11.A2" office:value-type="float" office:value="2015">
            <text:p text:style-name="P20">2015</text:p>
          </table:table-cell>
          <table:table-cell table:style-name="Таблица11.B2" office:value-type="string">
            <text:p text:style-name="P17"/>
          </table:table-cell>
          <table:table-cell table:style-name="Таблица11.B2" office:value-type="string">
            <text:p text:style-name="P17"/>
          </table:table-cell>
          <table:table-cell table:style-name="Таблица11.B2" office:value-type="string">
            <text:p text:style-name="P17"/>
          </table:table-cell>
          <table:table-cell table:style-name="Таблица11.B2" office:value-type="string">
            <text:p text:style-name="P17"/>
          </table:table-cell>
          <table:table-cell table:style-name="Таблица11.F2" office:value-type="string">
            <text:p text:style-name="P17"/>
          </table:table-cell>
        </table:table-row>
      </table:table>
      <text:p text:style-name="P37"><text:s text:c="6"/></text:p>
      <text:p text:style-name="P33"><text:span text:style-name="T5">3.10</text:span><text:span text:style-name="T21">. </text:span><text:span text:style-name="T5">Информацию об объеме производства (тыс. км) высокотемпературного</text:span><text:span text:style-name="T20"><text:note text:id="ftn10" text:note-class="footnote"><text:note-citation>10</text:note-citation><text:note-body><text:p text:style-name="P34">. Информация должна быть представлена с разбивкой по длительно допустимым температурам нагрева жил:</text:p><text:p text:style-name="P34">а) Кабель с длительно допустимой температурой нагрева жилы 160 С и выше;</text:p><text:p text:style-name="P34">б) Кабель с длительно допустимой температурой нагрева жилы 180 С и выше;</text:p><text:p text:style-name="P34">в) Кабель с длительно допустимой температурой нагрева жилы 200 С и выше;</text:p><text:p text:style-name="P34">г) Кабель с длительно допустимой температурой нагрева жилы 230 С и выше;</text:p><text:p text:style-name="P34">д) Кабель с длительно допустимой температурой нагрева жилы 250 С и выше.</text:p></text:note-body></text:note></text:span><text:a xlink:type="simple" xlink:href="#bookmark3"><text:span text:style-name="T13"> </text:span></text:a><text:span text:style-name="T5">нефтепогружного кабеля в Российской Федерации за </text:span><text:span text:style-name="T5">период с 01.01.2013 по настоящее время с приложением маркетинговых исследований, стратегий; аналитических отчетов, докладов, записок и проч. (информация должна быть представлена с разбивкой по годам, кварталам по форме таблицы № 5).</text:span></text:p>
      <text:p text:style-name="P33"><text:span text:style-name="T5">3.11</text:span><text:span text:style-name="T21">. </text:span><text:span text:style-name="T5">Информацию об объеме рынка реализации (тыс. км) нефтепогружного кабеля в Российской Федерации за период с 01.01.2013 по настоящее время с приложением маркетинговых исследований, стратегий; аналитических отчетов, докладов, записок и проч. (информация должна быть представлена с разбивкой по годам, кварталам по форме таблицы № 5).</text:span></text:p>
      <text:p text:style-name="P33"><text:soft-page-break/><text:span text:style-name="T5">3.12. Информацию об объеме реализации (тыс. км) высокотемпературного</text:span><text:span text:style-name="T20"><text:note text:id="ftn11" text:note-class="footnote"><text:note-citation>11</text:note-citation><text:note-body><text:p text:style-name="P31">. Информация должна быть представлена с разбивкой по длительно допустимым температурам нагрева жил:</text:p><text:p text:style-name="P34">а) Кабель с длительно допустимой температурой нагрева жилы 160 С и выше;</text:p><text:p text:style-name="P34">б) Кабель с длительно допустимой температурой нагрева жилы 180 С и выше;</text:p><text:p text:style-name="P34">в) Кабель с длительно допустимой температурой нагрева жилы 200 С и выше;</text:p><text:p text:style-name="P34">г) Кабель с длительно допустимой температурой нагрева жилы 230 С и выше;</text:p><text:p text:style-name="P34">д) Кабель с длительно допустимой температурой нагрева жилы 250 С и выше.</text:p></text:note-body></text:note></text:span><text:a xlink:type="simple" xlink:href="#bookmark4"><text:span text:style-name="T13"> </text:span></text:a><text:span text:style-name="T5">нефтепогружного кабеля в Российской Федерации за период с 01.01.2013 по настоящее время с приложением маркетинговых исследований, стратегий; аналитических отчетов, докладов, записок и проч. (информация должна быть представлена с разбивкой по годам, кварталам по форме таблицы № 5).</text:span></text:p>
      <text:p text:style-name="P33"><text:span text:style-name="T5">3.13</text:span><text:span text:style-name="T21">. </text:span><text:span text:style-name="T5">Информацию об объеме производства (тыс. км) нефтепогружного кабеля Вашей организацией для реализации за пределами территории Российской Федерации за период с 01.01.2013 по настоящее время (информация должна быть представлена с разбивкой по годам, кварталам, видам (маркам) нефтепогружного кабеля по форме таблицы № 1).</text:span></text:p>
      <text:p text:style-name="P32"><text:span text:style-name="T1">3.14. Информацию об объеме реализации (тыс. км) нефтепогружного кабеля Вашей организацией за пределами территории Российской Федерации </text:span><text:span text:style-name="T1">(экспорт нефтепогружного кабеля) за период с 01.01.2013 по настоящее время (информация должна быть представлена с указанием контрагентов, реквизитов договоров (контрактов), цен договоров (с указанием итоговых значений) по форме таблицы № 3; а также с разбивкой по годам, кварталам, видам (маркам) нефтепогружного кабеля по форме таблицы № 1).</text:span></text:p>
      <text:p text:style-name="P32"><text:span text:style-name="T1">3.15</text:span><text:span text:style-name="T19">. </text:span><text:span text:style-name="T1">Информацию об участии Вашей организации в закупочных процедурах (торгах, тендерах, закупках у единственного поставщика и проч.) на поставку нефтепогружного кабеля на территории Республики Беларусь за период с 01.07.2015 по настоящее время (информация должна быть представлена с указанием наименования компании-заказчика, даты закупки, номера закупки, предмета закупки, лотов закупки (при наличии), начальной </text:span><text:soft-page-break/><text:span text:style-name="T1">(максимальной) цены, участников торгов и их ценовых предложений, даты заключения договора (контракта), номера договора (контракта) по форме таблицы № 6).</text:span></text:p>
      <text:p text:style-name="P55">Таблица № 6</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row>
          <table:table-cell table:style-name="Таблица12.A1" office:value-type="string">
            <text:p text:style-name="P22">Наименование компании-заказчика</text:p>
          </table:table-cell>
          <table:table-cell table:style-name="Таблица12.A1" office:value-type="string">
            <text:p text:style-name="P22">Дата и номер закупки</text:p>
          </table:table-cell>
          <table:table-cell table:style-name="Таблица12.A1" office:value-type="string">
            <text:p text:style-name="P22">Предмет закупки</text:p>
          </table:table-cell>
          <table:table-cell table:style-name="Таблица12.A1" office:value-type="string">
            <text:p text:style-name="P22">Начальная (максимальная) цена</text:p>
          </table:table-cell>
          <table:table-cell table:style-name="Таблица12.A1" office:value-type="string">
            <text:p text:style-name="P22">Лоты закупки (при наличии)</text:p>
          </table:table-cell>
          <table:table-cell table:style-name="Таблица12.A1" office:value-type="string">
            <text:p text:style-name="P22">Участники торгов (с указанием победителя)</text:p>
          </table:table-cell>
          <table:table-cell table:style-name="Таблица12.A1" office:value-type="string">
            <text:p text:style-name="P22">Ценовые предложения участников торгов</text:p>
          </table:table-cell>
          <table:table-cell table:style-name="Таблица12.H1" office:value-type="string">
            <text:p text:style-name="P22">Дата и номер договора заключенного с победителем</text:p>
          </table:table-cell>
        </table:table-row>
        <table:table-row>
          <table:table-cell table:style-name="Таблица12.A2" office:value-type="float" office:value="1">
            <text:p text:style-name="P18">1</text:p>
          </table:table-cell>
          <table:table-cell table:style-name="Таблица12.B2" office:value-type="string">
            <text:p text:style-name="P18">01.01.2013 Закупка № 0001</text:p>
          </table:table-cell>
          <table:table-cell table:style-name="Таблица12.B2" office:value-type="string">
            <text:p text:style-name="P18">Поставка нефтепогружного кабеля</text:p>
          </table:table-cell>
          <table:table-cell table:style-name="Таблица12.D2" office:value-type="currency" office:currency="RUB" office:value="1000000">
            <text:p text:style-name="P18">1 000 000,00 руб.</text:p>
          </table:table-cell>
          <table:table-cell table:style-name="Таблица12.B2" office:value-type="string">
            <text:p text:style-name="P18">Лот № 1</text:p>
          </table:table-cell>
          <table:table-cell table:style-name="Таблица12.B2" office:value-type="string">
            <text:p text:style-name="P18">Участник № 1</text:p>
          </table:table-cell>
          <table:table-cell table:style-name="Таблица12.D2" office:value-type="currency" office:currency="RUB" office:value="900000">
            <text:p text:style-name="P18">900 000,00 руб.</text:p>
          </table:table-cell>
          <table:table-cell table:style-name="Таблица12.H2" office:value-type="string">
            <text:p text:style-name="P18">Договор от 01.03.2013 № 0001 с Участником № 3 на сумму 700 т.р.</text:p>
          </table:table-cell>
        </table:table-row>
      </table:table>
      <text:p text:style-name="P38"><text:tab/></text:p>
      <text:p text:style-name="P33"><text:span text:style-name="T5">3.16. Информацию об объеме реализации (тыс. км) нефтепогружного кабеля Вашей организацией на территории Республики Беларусь за период с 01.07.2015 по настоящее время (информация должна быть представлена с указанием контрагентов, реквизитов договоров (контрактов), цен договоров (с </text:span><text:span text:style-name="T5">указанием итоговых значений) по форме таблицы № 3; а также с разбивкой по годам, кварталам, видам (маркам) нефтепогружного кабеля по форме таблицы № 1).</text:span></text:p>
      <text:p text:style-name="P33"><text:span text:style-name="T5">3.17</text:span><text:span text:style-name="T21">. </text:span><text:span text:style-name="T5">Информацию об объеме закупок (тыс. км) нефтепогружного кабеля Вашей организацией зарубежом (импорт нефтепогружного кабеля) для реализации на территории Российской Федерации за период с 01.01.2013 по настоящее время (информация должна быть представлена с указанием контрагентов, реквизитов договоров (контрактов), цен договоров (с указанием итоговых значений) по форме таблицы № 4; а также с разбивкой по годам, кварталам, видам (маркам) нефтепогружного кабеля по форме таблицы № 1).</text:span></text:p>
      <text:p text:style-name="P33"><text:span text:style-name="T5">3.18</text:span><text:span text:style-name="T21">. </text:span><text:span text:style-name="T5">Информацию об объеме реализации (тыс. км) Вашей организацией </text:span><text:soft-page-break/><text:span text:style-name="T5">нефтепогружного кабеля, закупленного зарубежом, на территории Российской Федерации за период с 01.01.2013 по настоящее время (информация должна быть представлена с указанием контрагентов, реквизитов договоров (контрактов), цен договоров (с указанием итоговых значений) по форме таблицы № 3; а также с разбивкой по годам, кварталам, видам (маркам) нефтепогружного кабеля по форме таблицы № 1).</text:span></text:p>
      <text:p text:style-name="P33"><text:span text:style-name="T5">3.19</text:span><text:span text:style-name="T21"> </text:span><text:span text:style-name="T5">Информацию об объеме реализации (тыс. км) Вашей организацией высокотемпературного</text:span><text:span text:style-name="T5"><text:note text:id="ftn12" text:note-class="footnote"><text:note-citation>12</text:note-citation><text:note-body><text:p text:style-name="P30">. Информация должна быть представлена с разбивкой по длительно допустимым температурам нагрева жил:</text:p><text:p text:style-name="P35">а) Кабель с длительно допустимой температурой нагрева жилы 160 С и выше;</text:p><text:p text:style-name="P35">б) Кабель с длительно допустимой температурой нагрева жилы 180 С и выше;</text:p><text:p text:style-name="P35">в) Кабель с длительно допустимой температурой нагрева жилы 200 С и выше;</text:p><text:p text:style-name="P35">г) Кабель с длительно допустимой температурой нагрева жилы 230 С и выше;</text:p><text:p text:style-name="P35">д) Кабель с длительно допустимой температурой нагрева жилы 250 С и выше.</text:p></text:note-body></text:note></text:span><text:span text:style-name="T5"> нефтепогружного кабеля, закупленного зарубежом, на территории Российской Федерации за период с 01.01.2013 по настоящее время(информация должна быть представлена с указанием контрагентов, реквизитов договоров (контрактов), цен договоров (с указанием итоговых значений) по форме таблицы № 5; а также с разбивкой по годам, кварталам, видам (маркам) высокотемпературного нефтепогружного кабеля по форме </text:span><text:span text:style-name="T5">таблицы № 2.</text:span></text:p>
      <text:p text:style-name="P33"><text:span text:style-name="T8">3.20</text:span><text:span text:style-name="T22">. </text:span><text:span text:style-name="T8">Договоры поставки, купли-продажи, иные договоры, указанные в пунктах 5, 6, 7, 8, 14, 15, 16, 17, 18, 19 настоящего запроса (со всеми приложениями, спецификациями, дополнительными соглашениями и проч.).</text:span></text:p>
      <text:p text:style-name="P33"><text:span text:style-name="T8">3.21</text:span><text:span text:style-name="T22">. </text:span><text:span text:style-name="T8">Акты, счета-фактуры, товарные накладные, платежные поручения и иные документы, подтверждающие исполнение договоров (контрактов, соглашений), указанных в пунктах 5, 6, 7, 8, 14, 15, 16, 17, 18, 19 настоящего запроса.</text:span></text:p>
      <text:p text:style-name="P33"><text:span text:style-name="T8">3.22</text:span><text:span text:style-name="T22">. </text:span><text:span text:style-name="T8">Пояснения о том, какие виды (марки, категории) нефтепогружного кабеля реализуются на российском рынке (производятся в Российской Федерации, применяются в российской нефтедобывающей отрасли), в том </text:span><text:soft-page-break/><text:span text:style-name="T8">числе реализуются (производятся) Вашей организацией.</text:span></text:p>
      <text:p text:style-name="P33"><text:span text:style-name="T8">3.23</text:span><text:span text:style-name="T22">. </text:span><text:span text:style-name="T8">Пояснения о том, что какие виды (марки) кабеля относятся к категории высокотемпературного нефтепогружного кабеля; какие виды (марки) высокотемпературного нефтепогружного кабеля производятся Вашей организацией (с приложением технических условий Вашей организации на такие виды (марки) высокотемпературного нефтепогружного кабеля).</text:span></text:p>
      <text:p text:style-name="P33"><text:span text:style-name="T8">3.24</text:span><text:span text:style-name="T22">. </text:span><text:span text:style-name="T8">Пояснения о том, каким документом (нормативным актом, техническим регламентом, стандартом и проч.) устанавливаются технические условия (требования к производству, испытаниям, эксплуатации; характеристики и свойства кабелей) для нефтепогружного кабеля с приложением документа (документов), устанавливающего технические условия к указанному виду продукции.</text:span></text:p>
      <text:p text:style-name="P33"><text:span text:style-name="T8">3.25</text:span><text:span text:style-name="T22">. </text:span><text:span text:style-name="T8">Пояснения о том, является ли обязательным при производстве и эксплуатации нефтепогружного кабеля применение Государственного стандарта Р 51777-2001 «Кабели для установок погружных электронасосов» (далее — ГОСТ Р 51777-2001).</text:span></text:p>
      <text:p text:style-name="P33"><text:span text:style-name="T8">3.26. Пояснения о том, что понимается под техническими условиями </text:span><text:span text:style-name="T8">(далее -ТУ) конкретного производителя нефтепогружного кабеля с приложением ТУ Вашей организации; каким образом соотносятся между собой ГОСТ Р 51777-2001 итехнические условия конкретного производителя нефтепогружного кабеля; соответствуют ли ТУ Вашей организации положениям ГОСТ Р 51777-2001.</text:span></text:p>
      <text:p text:style-name="P39"><text:span text:style-name="T1">4. Уполномоченному представителю ООО «МС-проект» явиться «30» марта 2016 </text:span><text:span text:style-name="T4">г.</text:span><text:span text:style-name="T1"> в 11 часов 00 минут по адресу </text:span><text:span text:style-name="T4">г.</text:span><text:span text:style-name="T1"> Москва, Пыжевский пер., д. 6, каб. 207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4-19.8-246/00-22-16, со </text:span><text:soft-page-break/><text:span text:style-name="T1">всеми правами, предусмотренными статьей 25.5 КоАП РФ.</text:span></text:p>
      <text:p text:style-name="P36">Неявка в указанный срок будет расценена как отказ от подписания протокола.</text:p>
      <text:p text:style-name="P36">В соответствии с частью 1 статьи 25.1 КоАП РФ лицо, в отношении которого ведется производство по делу об административном правонарушении,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63"><text:span text:style-name="T28"><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24FBD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Врезка1" text:anchor-type="paragraph" svg:x="0.499cm" svg:y="28.7cm" svg:width="4.8cm" draw:z-index="0"><draw:text-box fo:min-height="0.041cm"><text:p text:style-name="Frame_20_contents">2016-21661(1) </text:p></draw:text-box></draw:frame><draw:frame draw:style-name="Mfr1" draw:name="SpdTextFrame" text:anchor-type="paragraph" svg:x="0.499cm" svg:y="28.7cm" svg:width="4.8cm" draw:z-index="21"><draw:text-box fo:min-height="0.041cm"><text:p text:style-name="Frame_20_contents">2016-2166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2"><draw:text-box fo:min-height="0.041cm"><text:p text:style-name="Frame_20_contents">2016-21661(1) </text:p></draw:text-box></draw:frame><draw:frame draw:style-name="Mfr2" draw:name="SpdBarcode" text:anchor-type="paragraph" svg:x="0cm" svg:width="3.6cm" svg:height="0.78cm" draw:z-index="43"><draw:image xlink:href="Pictures/10000201000000780000001A524FBD4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09:48:50.06</meta:creation-date>
    <meta:generator>OpenOffice.org/3.4.1$Win32 OpenOffice.org_project/341m1$Build-9593</meta:generator>
    <dc:date>2016-03-11T12:17:16.30</dc:date>
    <meta:document-statistic meta:table-count="12" meta:image-count="1" meta:object-count="0" meta:page-count="22" meta:paragraph-count="438" meta:word-count="4670" meta:character-count="34993"/>
    <meta:user-defined meta:name="Поле 1"/>
    <meta:user-defined meta:name="Поле 2"/>
    <meta:user-defined meta:name="Поле 3"/>
    <meta:user-defined meta:name="Поле 4"/>
  </office:meta>
</office:document-meta>
</file>