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0D6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language="ru" fo:country="RU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6" style:family="text">
      <style:text-properties style:font-name="Times New Roman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71d9a2-df8d-4e64-a239-36e8175ae8d7" text:name="BossProviderVariable"/>
      </text:user-field-decls>
      <text:p text:style-name="P12"><text:span text:style-name="T21">РЕШЕНИЕ</text:span></text:p>
      <text:p text:style-name="P11">по результатам рассмотрения ходатайства</text:p>
      <text:p text:style-name="P8"/>
      <text:p text:style-name="P13"><text:span text:style-name="T22">В соответствии со статьями 28 и </text:span><text:span text:style-name="T23">33</text:span><text:span text:style-name="T27"> </text:span><text:span text:style-name="T22">Федерального закона от 26.07.2006 № 135</text:span><text:span text:style-name="T23">-</text:span><text:span text:style-name="T22">ФЗ «О защите конкуренции» ФАС России рассмотрела ходатайство ООО </text:span><text:span text:style-name="T23">«НЦИ» (ОГРН: 1147746450994, ИНН: 7703810139, местонахождение: </text:span><text:span text:style-name="T25">Российская Федерация, 420500, Республика Татарстан, Верхнеуслонский район, г. Иннополис, Университетская ул., д. 1, пом. 1000</text:span><text:span text:style-name="T23">; </text:span><text:span text:style-name="T26">основной вид деятельности: </text:span><text:span text:style-name="T17">разработка программного обеспечения и консультирование в этой области</text:span><text:span text:style-name="T27">) </text:span><text:span text:style-name="T23">о приобретении 100% голосующих акций АО «БАРС Груп» (</text:span><text:span text:style-name="T24">ОГРН: 1121690063923, </text:span><text:span text:style-name="T17">ИНН: 1655251590, местонахождение: </text:span><text:span text:style-name="T18">Российская Федерация, 420012, Республика Татарстан, г. Казань, Некрасова ул., д. 9, оф. 11</text:span><text:span text:style-name="T17">; основной вид деятельности: </text:span><text:span text:style-name="T13">разработка программного обеспечения и консультирование в этой области</text:span><text:span text:style-name="T20">)</text:span><text:span text:style-name="T16"> </text:span><text:span text:style-name="T20">и принял</text:span><text:span text:style-name="T19">а</text:span><text:span text:style-name="T20">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D0D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D0D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53:36.90</meta:creation-date>
    <dc:date>2016-03-11T12:20:16.58</dc:date>
    <meta:editing-duration>PT2H21M58S</meta:editing-duration>
    <meta:editing-cycles>2</meta:editing-cycles>
    <meta:generator>OpenOffice.org/3.4.1$Win32 OpenOffice.org_project/341m1$Build-9593</meta:generator>
    <meta:print-date>2016-03-10T16:31:37.14</meta:print-date>
    <meta:document-statistic meta:table-count="0" meta:image-count="1" meta:object-count="0" meta:page-count="1" meta:paragraph-count="4" meta:word-count="103" meta:character-count="840"/>
    <meta:user-defined meta:name="Поле 1"/>
    <meta:user-defined meta:name="Поле 2"/>
    <meta:user-defined meta:name="Поле 3"/>
    <meta:user-defined meta:name="Поле 4"/>
  </office:meta>
</office:document-meta>
</file>