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5D4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anguage="en" fo:country="US" style:font-size-asian="12pt" style:font-size-complex="12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1" fo:font-style="normal" fo:background-color="transparent" style:language-asian="ru" style:country-asian="RU" style:font-style-asian="normal" style:font-name-complex="Times New Roman1" style:font-style-complex="normal"/>
    </style:style>
    <style:style style:name="T11" style:family="text">
      <style:text-properties fo:color="#000000" style:font-name="Times New Roman1" fo:background-color="transparent" style:language-asian="ru" style:country-asian="RU" style:font-name-complex="Times New Roman1"/>
    </style:style>
    <style:style style:name="T12" style:family="text">
      <style:text-properties fo:background-color="#fffff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46b99-7c75-4b3b-8d9a-ad89c5dce42c" text:name="BossProviderVariable"/>
      </text:user-field-decls>
      <text:p text:style-name="P20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19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1"><text:span text:style-name="T12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19/16 в отношении 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3">Главного управления Министерства внутренних дел Российской Федерации по Иркутской области — XXXXXXXXXXXXXXXXXXXXXXXXXXXX</text:span></text:span><text:span text:style-name="T4"> по</text:span><text:span text:style-name="T12"> части 4.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2"><text:span text:style-name="T6">19.02.2016 г. в отношении XXXXXXXXXXXXX составлен протокол об административном правонарушении №</text:span><text:span text:style-name="T12">АГОЗ-19/16, рассмотрение которого назначено на 04.03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9">XXXXXXXXXXXXX</text:span> о времени и месте рассмотрения протокола об административном правонарушении.</text:p>
      <text:p text:style-name="P12">В связи с необходимостью в дополнительном выяснении обстоятельств по делу об административном правонарушении №АГОЗ-19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5743716279360718895" text:style-name="L1">
        <text:list-item>
          <text:list>
            <text:list-item>
              <text:p text:style-name="P18">Продлить срок рассмотрения дела об административном правонарушении №АГОЗ-19/16 до <text:span text:style-name="T13">04.04.2016</text:span>.</text:p>
            </text:list-item>
            <text:list-item>
              <text:p text:style-name="P18">Рассмотрение дела об административном правонарушении<text:line-break/>№АГОЗ-19/16 отложить. </text:p>
            </text:list-item>
            <text:list-item>
              <text:p text:style-name="P18">Назначить рассмотрение дела об административном правонарушении<text:line-break/>№АГОЗ-19/16 на <text:span text:style-name="T13">24.03.2016</text:span> в <text:span text:style-name="T13">10 часов 35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5D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15(2) </text:p></draw:text-box></draw:frame><draw:frame draw:style-name="Mfr2" draw:name="SpdBarcode" text:anchor-type="paragraph" svg:x="0cm" svg:width="3.6cm" svg:height="0.78cm" draw:z-index="1"><draw:image xlink:href="Pictures/10000201000000780000001ADC65D4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25:40.61</dc:date>
    <meta:document-statistic meta:table-count="0" meta:image-count="1" meta:object-count="0" meta:page-count="1" meta:paragraph-count="18" meta:word-count="195" meta:character-count="1686"/>
    <meta:user-defined meta:name="Поле 1"/>
    <meta:user-defined meta:name="Поле 2"/>
    <meta:user-defined meta:name="Поле 3"/>
    <meta:user-defined meta:name="Поле 4"/>
  </office:meta>
</office:document-meta>
</file>