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BE8F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4" style:family="text">
      <style:text-properties fo:color="#000000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language="ru" fo:country="RU" fo:font-weight="normal" style:font-weight-asian="normal" style:font-weight-complex="normal"/>
    </style:style>
    <style:style style:name="T2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6" style:family="text">
      <style:text-properties style:font-name="Times New Roman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76067a-9683-444e-b10c-1d3e426737e5" text:name="BossProviderVariable"/>
      </text:user-field-decls>
      <text:p text:style-name="P13"><text:span text:style-name="T21">РЕШЕНИЕ</text:span></text:p>
      <text:p text:style-name="P10">по результатам рассмотрения ходатайства</text:p>
      <text:p text:style-name="P5"/>
      <text:p text:style-name="P14"><text:span text:style-name="T22">В соответствии со статьями 28 и </text:span><text:span text:style-name="T23">33</text:span><text:span text:style-name="T27"> </text:span><text:span text:style-name="T22">Федерального закона от 26.07.2006 № 135</text:span><text:span text:style-name="T23">-</text:span><text:span text:style-name="T22">ФЗ «О защите конкуренции» ФАС России рассмотрела ходатайство АО </text:span><text:span text:style-name="T23">«Интер РАО Капитал» (ОГРН: 1027700091286, ИНН: 7701296415, местонахождение: </text:span><text:span text:style-name="T25">Российская Федерация, 119435, </text:span><text:span text:style-name="T23">г. Москва, Большая Пироговская ул., д. 27; </text:span><text:span text:style-name="T26">основной вид деятельности: </text:span><text:span text:style-name="T17">капиталовложения в ценные бумаги, приобретение активов, в том числе акций (долей) компаний или прав управления ими</text:span><text:span text:style-name="T27">) </text:span><text:span text:style-name="T23">о приобретении 22% голосующих акций АО «Единый информационно-расчетный центр Ленинградской области» (</text:span><text:span text:style-name="T24">ОГРН: 1134706000791, </text:span><text:span text:style-name="T17">ИНН: 4706034714, местонахождение: </text:span><text:span text:style-name="T18">Российская Федерация,</text:span><text:span text:style-name="T17"> 187326, Ленинградская область, Кировский район, поселок городского типа Приладожский, д. 23 А, корпус 3, помещение 46; основной вид деятельности: </text:span><text:span text:style-name="T13">деятельность по созданию и использованию баз данных и информационных ресурсов, формирование единых платежных документов для оплаты ЖКУ и техническое сопровождение данной операции</text:span><text:span text:style-name="T20">), </text:span><text:span text:style-name="T19">что в совокупности с уже имеющимися акциями составит 51%,</text:span><text:span text:style-name="T16"> </text:span><text:span text:style-name="T20">и принял</text:span><text:span text:style-name="T19">а</text:span><text:span text:style-name="T20">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BE8F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3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358(2) </text:p></draw:text-box></draw:frame><draw:frame draw:style-name="Mfr2" draw:name="SpdBarcode" text:anchor-type="paragraph" svg:x="0cm" svg:width="3.6cm" svg:height="0.78cm" draw:z-index="1"><draw:image xlink:href="Pictures/10000201000000780000001A4DBE8F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08:08.38</meta:creation-date>
    <dc:date>2016-03-11T13:06:20.89</dc:date>
    <meta:editing-duration>PT2M4S</meta:editing-duration>
    <meta:editing-cycles>3</meta:editing-cycles>
    <meta:generator>OpenOffice.org/3.4.1$Win32 OpenOffice.org_project/341m1$Build-9593</meta:generator>
    <meta:print-date>2016-03-09T11:39:10.17</meta:print-date>
    <meta:document-statistic meta:table-count="0" meta:image-count="1" meta:object-count="0" meta:page-count="1" meta:paragraph-count="5" meta:word-count="140" meta:character-count="1124"/>
    <meta:user-defined meta:name="Поле 1"/>
    <meta:user-defined meta:name="Поле 2"/>
    <meta:user-defined meta:name="Поле 3"/>
    <meta:user-defined meta:name="Поле 4"/>
  </office:meta>
</office:document-meta>
</file>