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7EAA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complex="Calibri"/>
    </style:style>
    <style:style style:name="T9" style:family="text">
      <style:text-properties fo:color="#000000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 fo:language="en" fo:country="US" style:font-name-complex="Times New Roman CYR"/>
    </style:style>
    <style:style style:name="T13" style:family="text">
      <style:text-properties fo:color="#000000" fo:language="ru" fo:country="RU" style:font-name-complex="Times New Roman CYR"/>
    </style:style>
    <style:style style:name="T14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background-color="#ffffff" style:font-name-complex="Times New Roman1"/>
    </style:style>
    <style:style style:name="T18" style:family="text">
      <style:text-properties fo:color="#000000" style:font-name="Times New Roman" fo:background-color="#ffffff" style:font-name-complex="Times New Roman CYR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-complex="Times New Roman CYR"/>
    </style:style>
    <style:style style:name="T26" style:family="text">
      <style:text-properties style:font-name-complex="Times New Roman1"/>
    </style:style>
    <style:style style:name="T27" style:family="text">
      <style:text-properties fo:color="#0000ff" style:font-name="Times New Roman" fo:background-color="#ffffff" style:font-name-complex="Times New Roman CYR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de846-3882-4714-b7f3-fe69d544544e" text:name="BossProviderVariable"/>
      </text:user-field-decls>
      <text:p text:style-name="P31"><text:span text:style-name="T24">ОПРЕДЕЛЕНИЕ</text:span></text:p>
      <text:p text:style-name="P15">о возбуждении дела об административном правонарушении </text:p>
      <text:p text:style-name="P15">№ К-495/15/АК234<text:span text:style-name="T5">-1</text:span><text:span text:style-name="T7">6</text:span><text:span text:style-name="T5"> </text:span>и проведении административного расследования</text:p>
      <text:p text:style-name="P12"/>
      <text:p text:style-name="P13"><text:span text:style-name="T10">«10» марта</text:span><text:span text:style-name="T11"> 201</text:span><text:span text:style-name="T12">6</text:span><text:span text:style-name="T11"> г.<text:tab/>Москва</text:span></text:p>
      <text:p text:style-name="P12"/>
      <text:p text:style-name="P18"><text:span text:style-name="T25">Я, XXXXXXXXXXXXXXXXXXXXXXXXXXXXXXXXXXXXXXXXXXXXXXXXXXXXXXXXXXXXXXXXXXXXXXXXXXXXXXXXXXXXXXXXXXXXXXXXXXXXXXXXXXXXXXXXXXXXXXXXXXXXXXX</text:span><text:span text:style-name="T11">., рассмотрев материалы дела № </text:span><text:span text:style-name="T13">К-495/15</text:span><text:span text:style-name="T11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0">руководствуясь статьями 28.1, 28.7 КоАП,</text:p>
      <text:p text:style-name="P26"/>
      <text:p text:style-name="P29">УСТАНОВИЛА:</text:p>
      <text:p text:style-name="P30"/>
      <text:p text:style-name="P22"><text:span text:style-name="T14">Министерством строительства и жилищно-коммунального хозяйства Российской Федерации проведена закупка в форме</text:span><text:span text:style-name="T17"> электронного аукциона на </text:span><text:span text:style-name="T18">право заключения государственного контракта на в</text:span><text:span text:style-name="T26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7">(извещение №0195100000515000018) (далее – Аукцион).</text:span></text:p>
      <text:p text:style-name="P21"><text:span text:style-name="T18">В соответствии с частью 4 статьи 67 Федерального закона от 05.04.2013 № 44-ФЗ</text:span><text:span text:style-name="T27"> </text:span><text:span text:style-name="T18">«О контрактной системе в сфере закупок товаров, работ, услуг для </text:span><text:span text:style-name="T18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4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4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<text:soft-page-break/>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4"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4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4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5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3"><text:span text:style-name="T22">Согласно части 2 статьи 7.30 КоАП за</text:span><text:span text:style-name="T23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3"><text:span text:style-name="T9">Следовательно, действия единой комиссии Заказчика, п</text:span><text:span text:style-name="T16">ринявшей неправомерное решение об отказе участнику закупки с защищенным номером заявки «5056775» в участии в Аукционе,</text:span><text:span text:style-name="T9"> содержат признаки состава </text:span><text:span text:style-name="T9">административного правонарушения, ответственность за совершение которого предусмотрена частью 2 статьи 7.30 КоАП.</text:span></text:p>
      <text:p text:style-name="P21"><text:span text:style-name="T18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T19">XXXXXXXXXXXXXXXXXXXXXXXX</text:span><text:span text:style-name="Основной_20_шрифт_20_абзаца"><text:span text:style-name="T15">.</text:span></text:span></text:p>
      <text:p text:style-name="P20">Таким образом, в действиях XXXXXXXXXXXXX, <text:span text:style-name="T28">п</text:span><text:span text:style-name="T29">ринявшей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19">С учетом вышеизложенного и на основании статей 28.1, 28.7 КоАП,</text:p>
      <text:p text:style-name="P27"/>
      <text:p text:style-name="P28">ОПРЕДЕЛИЛА:</text:p>
      <text:p text:style-name="P28"><text:soft-page-break/></text:p>
      <text:list xml:id="list1526422879266734278" text:style-name="L1">
        <text:list-item>
          <text:list>
            <text:list-item>
              <text:p text:style-name="P33"><text:span text:style-name="Основной_20_шрифт_20_абзаца"><text:span text:style-name="T3">Возбудить в отношении XXXXXXXXXXXXX дело об административном правонарушении по части 2 статьи 7.30 КоАП</text:span></text:span><text:span text:style-name="Основной_20_шрифт_20_абзаца"><text:span text:style-name="T20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21">XXXXXXXXXXXXX явиться 15.03.2016 в 15:3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1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F7EAA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F7EAA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3:12:48.98</dc:date>
    <meta:document-statistic meta:table-count="0" meta:image-count="1" meta:object-count="0" meta:page-count="3" meta:paragraph-count="28" meta:word-count="769" meta:character-count="6067"/>
    <meta:user-defined meta:name="Поле 1"/>
    <meta:user-defined meta:name="Поле 2"/>
    <meta:user-defined meta:name="Поле 3"/>
    <meta:user-defined meta:name="Поле 4"/>
  </office:meta>
</office:document-meta>
</file>