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0AC3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7" style:family="paragraph" style:parent-style-name="Text_20_body">
      <style:paragraph-properties fo:margin-top="0cm" fo:margin-bottom="0cm"/>
      <style:text-properties fo:color="#000000" fo:font-size="9pt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10.98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text-indent="10.00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indent="10.00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indent="10.001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indent="10.00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de" fo:country="DE"/>
    </style:style>
    <style:style style:name="T7" style:family="text">
      <style:text-properties fo:color="#000000" fo:font-size="9pt"/>
    </style:style>
    <style:style style:name="T8" style:family="text">
      <style:text-properties fo:color="#000000" fo:font-size="9pt" fo:language="en" fo:country="US"/>
    </style:style>
    <style:style style:name="T9" style:family="text">
      <style:text-properties style:text-line-through-style="none" fo:font-size="14pt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654283-93cc-43c2-b389-f65b0938b2d1" text:name="BossProviderVariable"/>
      </text:user-field-decls>
      <text:p text:style-name="P23"><text:span text:style-name="T2">ОПРЕДЕЛЕНИЕ</text:span></text:p>
      <text:p text:style-name="P10"><text:span text:style-name="T2">о возбуждении дела об административном правонарушении </text:span><text:span text:style-name="T3">№</text:span> <text:span text:style-name="T2">АГОЗ-111/16</text:span></text:p>
      <text:p text:style-name="P9">и проведении административного расследования</text:p>
      <text:p text:style-name="P3"/>
      <text:p text:style-name="P8">«09» марта 2016 г.                                                                                         г. Москва</text:p>
      <text:p text:style-name="P3"/>
      <text:p text:style-name="P17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рассмотрев материалы дела<text:line-break/>№ПГОЗ-136/15 <text:span text:style-name="T4">о нарушении законодательства Российской Федерации о контрактной системе в сфере закупок в отношении члена единой комиссии Управления Федеральной службы исполнения наказаний по Вологодской области — XXXXXXXXXX. </text:span></text:p>
      <text:p text:style-name="P3"/>
      <text:p text:style-name="P9">УСТАНОВИЛА:</text:p>
      <text:p text:style-name="P3"/>
      <text:p text:style-name="P19"><text:span text:style-name="T5">Управлением Федеральной службы исполнения наказаний по Вологодской области (далее — Заказчик) 1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/text:span><text:a xlink:type="simple" xlink:href="http://www.zakupki.gov.ru/"><text:span text:style-name="T9">www.zakupki.gov.ru</text:span></text:a><text:span text:style-name="T4"> </text:span><text:span text:style-name="T5">опубликовано извещение (номер </text:span><text:span text:style-name="T6">0330100003115000099</text:span><text:span text:style-name="T5">) о проведении </text:span><text:span text:style-name="T1">электронного аукциона </text:span><text:span text:style-name="T5">на поставку фруктов косточковых сушеных, первого сорта ГОСТ 28501-90 для нужд Управления Федеральной службы исполнения наказаний по Вологодской области в рамках государственного оборонного заказа </text:span><text:span text:style-name="T6">(далее — </text:span><text:span text:style-name="T5">Аукцион</text:span><text:span text:style-name="T6">)</text:span><text:span text:style-name="T5">.</text:span></text:p>
      <text:p text:style-name="P20">В соответствии с частью 6 статьи 69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7">1)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7">2)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8"><text:span text:style-name="T1">Согласно части 7 статьи 69 Закона о контрактной системе принятие решения о несоответствии заявки на участие в электронном аукционе </text:span><text:soft-page-break/><text:span text:style-name="T1">требованиям, установленным документацией о таком аукционе, по основаниям, не предусмотренным </text:span><text:a xlink:type="simple" xlink:href="https://www.consultant.ru/document/cons_doc_LAW_144624/bbb846d9a7e000191f9518c5e51964b47184fbc0/#dst100930"><text:span text:style-name="T9">частью 6</text:span></text:a> <text:span text:style-name="T1">настоящей статьи, не допускается.</text:span></text:p>
      <text:p text:style-name="P17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7">В соответствии с протоколом подведения итогов Аукциона от 28.04.2015 года вторая часть заявки признана несоответствующей требованиям документации об аукционе на поставку фруктов косточковых сушеных, первого сорта ГОСТ 28501-90 для нужд Управления Федеральной службы исполнения наказаний по Вологодской области (далее - Документация об аукционе) по следующим основаниям: «отсутствуют документы, установленные аукционной документацией об электронном аукционе документы 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ей 14 Федерального закона от 05.04.2013 года № 44-ФЗ, или копии этих документов».</text:p>
      <text:p text:style-name="P17">В подпункте 5 подпункта 7.3. пункта 7 Документации об аукционе установлено, что вторая часть заявки на участие в аукционе должна содержать, в том числе, следующие документы и информацию: «документы, 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ей 14 Федерального закона от 05 апреля 2013 года № 44-ФЗ, или копии этих документов».</text:p>
      <text:p text:style-name="P17">При этом Документация об аукционе не содержит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7">Заявка ООО «Торговая Компания Кристалл» на участие в Аукционе содержит декларацию о происхождении товара, предлагаемого к поставке, подтверждающую, что страной происхождения товара предлагаемого к поставке, является Российская Федерация.</text:p>
      <text:p text:style-name="P20">Таким образом, единая комиссия Заказчика, приняв решение о несоответствии второй части заявки ООО «Торговая Компания Кристалл» требованиям Документации об аукционе, нарушила требования части 7 статьи 69 Закона о контрактной системе.</text:p>
      <text:p text:style-name="P2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0"><text:soft-page-break/>В соответствии с частью 2 статьи 7.30 Кодекса Российской Федерации об административных правонарушениях (далее - КоАП РФ) за признание заявки на участие в закупке товара, не соответствующей требованиям документации об аукционе по основаниям, не предусмотренным, законодательством Российской Федерации, предусмотрена административная ответственность.</text:p>
      <text:p text:style-name="P20">Членом единой комиссии Заказчика, подписавшим протокол подведения итогов на участие в Аукционе от 28.04.2015 и принимавшим решение о несоответствии требованиям документации об аукционе второй части заявки участника закупки ООО «Торговая Компания Кристалл», является XXXXXXXXX<text:span text:style-name="T4">.</text:span></text:p>
      <text:p text:style-name="P21">Таким образом, в действиях члена единой комиссии Заказчика XXXXXXXXXXX, допустившего нарушения требований части 7 статьи 69 Закона о контрактной системе, содержатся признаки административного правонарушения, предусмотренного частью 2 статьи 7.30 КоАП РФ.</text:p>
      <text:p text:style-name="P21">Указанные материалы и данные являются достаточными для возбуждения дела.</text:p>
      <text:p text:style-name="P21">Руководствуясь статьями 23.66, 28.1, 28.7 КоАП РФ,</text:p>
      <text:p text:style-name="P4"/>
      <text:p text:style-name="P6">ОПРЕДЕЛИЛА:</text:p>
      <text:p text:style-name="P21">1. Возбудить в отношении члена единой комиссии Заказчика XXXXXXXXXXX дело об административном правонарушении по части 2 статьи 7.30 КоАП РФ.</text:p>
      <text:p text:style-name="P21">2. Провести административное расследование.</text:p>
      <text:p text:style-name="P21">3. В соответствии со статьей 26.10 КоАП РФ XXXXXXXXXXX, Управлению Федеральной службы исполнения наказаний по Вологодской области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21">-паспортные данные (серия, номер, дата выдачи, орган, выдавший документ, дата рождения, место регистрации и место фактического проживания) <text:s/>XXXXXXXXXX.</text:p>
      <text:p text:style-name="P21">-копии документов, подтверждающих порядок формирования и полномочия единой комиссии Управления Федеральной службы исполнения наказаний по Вологодской области.</text:p>
      <text:p text:style-name="P21">4. XXXXXXXXXXX явиться <text:span text:style-name="T3">22.03.2016 в 15 час. 5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21"><text:soft-page-break/>Неявка в указанный срок рассматривается как отказ от подписания протокола.</text:p>
      <text:p text:style-name="P2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1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9"><text:span text:style-name="T5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0AC3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80AC3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8:54:42.38</meta:creation-date>
    <meta:generator>OpenOffice.org/3.4.1$Win32 OpenOffice.org_project/341m1$Build-9593</meta:generator>
    <dc:date>2016-03-11T13:17:46.23</dc:date>
    <meta:document-statistic meta:table-count="0" meta:image-count="1" meta:object-count="0" meta:page-count="4" meta:paragraph-count="36" meta:word-count="1069" meta:character-count="8420"/>
    <meta:user-defined meta:name="Поле 1"/>
    <meta:user-defined meta:name="Поле 2"/>
    <meta:user-defined meta:name="Поле 3"/>
    <meta:user-defined meta:name="Поле 4"/>
  </office:meta>
</office:document-meta>
</file>