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C153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7.999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5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background-color="#ffffff" style:font-size-asian="14pt" style:font-name-complex="Times New Roman CYR1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0pt" fo:language="en" fo:country="US" fo:font-weight="normal" style:font-size-asian="10pt" style:font-weight-asian="normal" style:font-name-complex="Times New Roman2" style:font-size-complex="10pt" style:font-weight-complex="normal"/>
    </style:style>
    <style:style style:name="T2" style:family="text">
      <style:text-properties fo:font-size="10pt" fo:language="ru" fo:country="RU" fo:font-weight="normal" style:font-size-asian="10pt" style:font-weight-asian="normal" style:font-name-complex="Times New Roman2" style:font-size-complex="10pt" style:font-weight-complex="normal"/>
    </style:style>
    <style:style style:name="T3" style:family="text">
      <style:text-properties fo:font-size="14pt" style:font-size-asian="14pt" style:font-name-complex="Times New Roman CYR1" style:font-size-complex="14pt"/>
    </style:style>
    <style:style style:name="T4" style:family="text">
      <style:text-properties fo:font-size="14pt" fo:language="ru" fo:country="RU" style:font-size-asian="14pt" style:font-name-complex="Times New Roman CYR1" style:font-size-complex="14pt"/>
    </style:style>
    <style:style style:name="T5" style:family="text">
      <style:text-properties fo:font-size="14pt" fo:background-color="#ffffff" style:font-size-asian="14pt" style:font-name-complex="Times New Roman CYR1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 style:font-name-complex="Times New Roman2" style:font-size-complex="14pt"/>
    </style:style>
    <style:style style:name="T8" style:family="text">
      <style:text-properties fo:color="#000000" fo:font-size="14pt" style:font-size-asian="14pt" style:font-name-complex="Times New Roman CYR1" style:font-size-complex="14pt"/>
    </style:style>
    <style:style style:name="T9" style:family="text">
      <style:text-properties fo:color="#000000" fo:font-size="14pt" fo:background-color="#ffffff" style:font-size-asian="14pt" style:font-name-complex="Times New Roman2" style:font-size-complex="14pt"/>
    </style:style>
    <style:style style:name="T10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13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4" style:family="text">
      <style:text-properties fo:color="#000000" style:font-name-complex="Times New Roman2"/>
    </style:style>
    <style:style style:name="T15" style:family="text">
      <style:text-properties fo:color="#000000" style:font-name-complex="Times New Roman CYR1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style:font-name-asian="Times New Roman1" style:font-name-complex="Times New Roman1"/>
    </style:style>
    <style:style style:name="T19" style:family="text">
      <style:text-properties style:font-name="Times New Roman" fo:font-size="14pt" style:font-size-asian="14pt" style:font-name-complex="Times New Roman CYR1" style:font-size-complex="14pt"/>
    </style:style>
    <style:style style:name="T20" style:family="text">
      <style:text-properties style:font-name="Times New Roman" fo:font-size="14pt" style:font-size-asian="14pt" style:font-name-complex="Times New Roman2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-complex="Times New Roman2"/>
    </style:style>
    <style:style style:name="T24" style:family="text">
      <style:text-properties fo:language="ru" fo:country="RU" style:font-name-complex="Calibri"/>
    </style:style>
    <style:style style:name="T25" style:family="text">
      <style:text-properties fo:language="en" fo:country="US" style:font-name-complex="Calibri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4a35f-4a20-4c21-a82d-f3bc7aa9c108" text:name="BossProviderVariable"/>
      </text:user-field-decls>
      <text:p text:style-name="P26">ОПРЕДЕЛЕНИЕ</text:p>
      <text:p text:style-name="P15">об истребовании дополнительных необходимых материалов </text:p>
      <text:p text:style-name="P16"><text:span text:style-name="T3">по делу об административном правонарушении </text:span><text:span text:style-name="T7">№</text:span><text:span text:style-name="T8"> К-495/15/АК233-16</text:span></text:p>
      <text:p text:style-name="P18"/>
      <text:p text:style-name="P17"><text:span text:style-name="T9">«10» марта</text:span><text:span text:style-name="T10"> 2016 г.<text:tab/></text:span><text:span text:style-name="T3">Москва</text:span></text:p>
      <text:p text:style-name="P21"/>
      <text:p text:style-name="P22"><text:span text:style-name="T3">Я, XXXXXXXXXXXXXXXXXXXXXXXXXXXXXXXXXXXXXXXXXXXXXXXXXXXXXXXXXXXXXXXXXXXXXXXXXXXXXXXXXXXXXXXXXXXXXXXXXXXXXXXXXXXXXXXXXXXXXXXXXXXXXXXX, рассмотрев материалы дел</text:span><text:span text:style-name="T4">а</text:span><text:span text:style-name="T3"> об административном правонарушении, возбужденного определением от 02.</text:span><text:span text:style-name="T5">03.2016</text:span><text:span text:style-name="T3"> по делу</text:span><text:span text:style-name="T8"> № К-495/15/АК233-16 </text:span><text:span text:style-name="T3">в отношении</text:span><text:span text:style-name="T10"> XXXXXXXXXXXXXXXXXXXXXXXXXXXX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</text:span><text:span text:style-name="T17">−</text:span><text:span text:style-name="T3"> КоАП),</text:span></text:p>
      <text:p text:style-name="P23">руководствуясь статьей 26.10 (далее <text:span text:style-name="T18">−</text:span> КоАП),</text:p>
      <text:p text:style-name="P15"/>
      <text:p text:style-name="P15">ОПРЕДИЛИЛА:</text:p>
      <text:p text:style-name="P15"/>
      <text:p text:style-name="P10"><text:span text:style-name="Strong_20_Emphasis"><text:span text:style-name="T11">Министерству строительства и жилищно-коммунального хозяйства Российской Федерации</text:span></text:span><text:span text:style-name="T12"> </text:span><text:span text:style-name="T19">надлежит </text:span><text:span text:style-name="T21">в трехдневный срок</text:span><text:span text:style-name="T19"> со дня получения настоящего определения представить в ФАС России следующие документы:</text:span><text:span text:style-name="T20"> </text:span></text:p>
      <text:list xml:id="list6916227284050590935" text:style-name="L1">
        <text:list-item>
          <text:p text:style-name="P27"><text:span text:style-name="T22">Надлежащим образом заверенные копии документов, возлагающих на XXXXXXXXXXXX</text:span><text:span text:style-name="T6"> </text:span><text:span text:style-name="T22">ответственность за подписание протоколов, составляемых в ходе проведения закупки в форме </text:span><text:span text:style-name="T14">электронного аукциона на </text:span><text:span text:style-name="T15">право заключения государственного контракта на в</text:span><text:span text:style-name="T23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4">(извещение №0195100000515000018)</text:span><text:span text:style-name="T22">;</text:span></text:p>
        </text:list-item>
        <text:list-item>
          <text:p text:style-name="P27">Надлежащим образом заверенную копию приказа о назначении XXXXXXXXXXXX на должность в <text:span text:style-name="T16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27">Надлежащим образом заверенную копию должностного регламента <text:span text:style-name="T6">XXXXXXXXXXXX</text:span>;</text:p>
        </text:list-item>
        <text:list-item>
          <text:p text:style-name="P27">Надлежащим образом заверенную копию служебного контракта (трудового договора) <text:span text:style-name="T6">XXXXXXXXXXXX</text:span>;</text:p>
        </text:list-item>
        <text:list-item>
          <text:p text:style-name="P28">Паспортные данные XXXXXXXXXXXX (ФИО, дата и место рождения, серия номер паспорта, кем и когда выдан, место регистрации, место жительства).</text:p>
          <text:list>
            <text:list-header>
              <text:p text:style-name="P24"/>
            </text:list-header>
          </text:list>
        </text:list-item>
      </text:list>
      <text:p text:style-name="P11"><text:soft-page-break/>При невозможности представления указанных сведений <text:span text:style-name="Strong_20_Emphasis"><text:span text:style-name="T13">Министерство строительства и жилищно-коммунального хозяйства Российской Федерации</text:span></text:span> обязано в трехдневный срок уведомить об этом в письменной форме ФАС России.</text:p>
      <text:p text:style-name="P25"><text:span text:style-name="T26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4C153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4C153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14:48.98</meta:creation-date>
    <meta:generator>OpenOffice.org/3.4.1$Win32 OpenOffice.org_project/341m1$Build-9593</meta:generator>
    <dc:date>2016-03-11T13:18:58.28</dc:date>
    <meta:document-statistic meta:table-count="0" meta:image-count="1" meta:object-count="0" meta:page-count="2" meta:paragraph-count="17" meta:word-count="252" meta:character-count="2305"/>
    <meta:user-defined meta:name="Поле 1"/>
    <meta:user-defined meta:name="Поле 2"/>
    <meta:user-defined meta:name="Поле 3"/>
    <meta:user-defined meta:name="Поле 4"/>
  </office:meta>
</office:document-meta>
</file>