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62A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17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3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1" style:family="text">
      <style:text-properties fo:font-size="14pt" style:font-size-asian="14pt" style:font-name-complex="Times New Roman CYR1" style:font-size-complex="14pt"/>
    </style:style>
    <style:style style:name="T2" style:family="text">
      <style:text-properties fo:font-size="14pt" fo:language="ru" fo:country="RU" style:font-size-asian="14pt" style:font-name-complex="Times New Roman CYR1" style:font-size-complex="14pt"/>
    </style:style>
    <style:style style:name="T3" style:family="text">
      <style:text-properties fo:font-size="14pt" fo:background-color="#ffffff" style:font-size-asian="14pt" style:font-name-complex="Times New Roman CYR1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name-complex="Times New Roman2" style:font-size-complex="14pt"/>
    </style:style>
    <style:style style:name="T6" style:family="text">
      <style:text-properties fo:color="#000000" fo:font-size="14pt" style:font-size-asian="14pt" style:font-name-complex="Times New Roman CYR1" style:font-size-complex="14pt"/>
    </style:style>
    <style:style style:name="T7" style:family="text">
      <style:text-properties fo:color="#000000" fo:font-size="14pt" fo:background-color="#ffffff" style:font-size-asian="14pt" style:font-name-complex="Times New Roman2" style:font-size-complex="14pt"/>
    </style:style>
    <style:style style:name="T8" style:family="text">
      <style:text-properties fo:color="#000000" fo:font-size="14pt" fo:background-color="#ffffff" style:font-size-asian="14pt" style:font-name-complex="Times New Roman CYR1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-complex="Times New Roman2"/>
    </style:style>
    <style:style style:name="T15" style:family="text">
      <style:text-properties fo:color="#000000" style:font-name-complex="Times New Roman CYR1"/>
    </style:style>
    <style:style style:name="T1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" fo:font-size="14pt" style:font-size-asian="14pt" style:font-name-complex="Times New Roman CYR1" style:font-size-complex="14pt"/>
    </style:style>
    <style:style style:name="T19" style:family="text">
      <style:text-properties style:font-name="Times New Roman" fo:font-size="14pt" style:font-size-asian="14pt" style:font-name-complex="Times New Roman2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language="ru" fo:country="RU" style:font-name-complex="Calibri"/>
    </style:style>
    <style:style style:name="T24" style:family="text">
      <style:text-properties fo:language="en" fo:country="US" style:font-name-complex="Calibri"/>
    </style:style>
    <style:style style:name="T25" style:family="text">
      <style:text-properties style:use-window-font-color="true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8bdd0-a12f-401d-91c8-4df801f8c1d9" text:name="BossProviderVariable"/>
      </text:user-field-decls>
      <text:p text:style-name="P27">ОПРЕДЕЛЕНИЕ</text:p>
      <text:p text:style-name="P7">об истребовании дополнительных необходимых материалов </text:p>
      <text:p text:style-name="P8"><text:span text:style-name="T1">по делу об административном правонарушении </text:span><text:span text:style-name="T5">№</text:span><text:span text:style-name="T6"> К-495/15/АК231-16</text:span></text:p>
      <text:p text:style-name="P10"/>
      <text:p text:style-name="P9"><text:span text:style-name="T7">«10» марта</text:span><text:span text:style-name="T8"> 2016 г.<text:tab/></text:span><text:span text:style-name="T1">Москва</text:span></text:p>
      <text:p text:style-name="P14"/>
      <text:p text:style-name="P15"><text:span text:style-name="T1">Я, XXXXXXXXXXXXXXXXXXXXXXXXXXXXXXXXXXXXXXXXXXXXXXXXXXXXXXXXXXXXXXXXXXXXXXXXXXXXXXXXXXXXXXXXXXXXXXXXXXXXXXXXXXXXXXXXXXXXXXXXXXXXXXXX, рассмотрев материалы дел</text:span><text:span text:style-name="T2">а</text:span><text:span text:style-name="T1"> об административном правонарушении, возбужденного определением от 02.</text:span><text:span text:style-name="T3">03.2016</text:span><text:span text:style-name="T1"> по делу</text:span><text:span text:style-name="T6"> № К-495/15/АК231-16 </text:span><text:span text:style-name="T1">в отношении</text:span><text:span text:style-name="T8"> XXXXXXXXXXXXXXXXXXXXXXXXXX</text:span><text:span text:style-name="T1"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</text:span><text:span text:style-name="T16">−</text:span><text:span text:style-name="T1"> КоАП),</text:span></text:p>
      <text:p text:style-name="P16">руководствуясь статьей 26.10 (далее <text:span text:style-name="T17">−</text:span> КоАП),</text:p>
      <text:p text:style-name="P7"/>
      <text:p text:style-name="P7">ОПРЕДИЛИЛА:</text:p>
      <text:p text:style-name="P7"/>
      <text:p text:style-name="P6"><text:span text:style-name="Strong_20_Emphasis"><text:span text:style-name="T9">Министерству строительства и жилищно-коммунального хозяйства Российской Федерации</text:span></text:span><text:span text:style-name="T10"> </text:span><text:span text:style-name="T18">надлежит </text:span><text:span text:style-name="T20">в трехдневный срок</text:span><text:span text:style-name="T18"> со дня получения настоящего определения представить в ФАС России следующие документы:</text:span><text:span text:style-name="T19"> </text:span></text:p>
      <text:list xml:id="list7103302881943612901" text:style-name="L1">
        <text:list-item>
          <text:p text:style-name="P24"><text:span text:style-name="T25">Надлежащим образом заверенные копии документов, возлагающих на </text:span><text:span text:style-name="T11">XXXXXXXXXXXX</text:span><text:span text:style-name="T4"> </text:span><text:span text:style-name="T25">ответственность за </text:span><text:span text:style-name="T15">подготовку разъяснений документации об </text:span><text:span text:style-name="T14">электронном аукционе на <text:s/></text:span><text:span text:style-name="T15">право заключения государственного контракта на в</text:span><text:span text:style-name="T14">ыполнение работ по ремонту фасада и кровли здания Министерства строительства и жилищно-коммунального хозяйства Российской Федерации (извещение №0195100000515000018)</text:span><text:span text:style-name="T15"> его участникам</text:span><text:span text:style-name="T25">;</text:span></text:p>
        </text:list-item>
        <text:list-item>
          <text:p text:style-name="P24">Надлежащим образом заверенную копию приказа о назначении <text:span text:style-name="T11">XXXXXXXXXXXX</text:span> на должность в <text:span text:style-name="T13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4">Надлежащим образом заверенную копию должностного регламента <text:span text:style-name="T11">XXXXXXXXXXXX</text:span>;</text:p>
        </text:list-item>
        <text:list-item>
          <text:p text:style-name="P24">Надлежащим образом заверенную копию служебного контракта (трудового договора) <text:span text:style-name="T11">XXXXXXXXXXXX</text:span>;</text:p>
        </text:list-item>
        <text:list-item>
          <text:p text:style-name="P24">Паспортные данные <text:span text:style-name="T11">XXXXXXXXXXXX</text:span> <text:span text:style-name="T4">(ФИО, дата и место рождения, серия номер паспорта, кем и когда выдан, место регистрации, место жительства).</text:span></text:p>
          <text:list>
            <text:list-header>
              <text:p text:style-name="P25"/>
            </text:list-header>
          </text:list>
        </text:list-item>
      </text:list>
      <text:p text:style-name="P5"><text:soft-page-break/>При невозможности представления указанных сведений <text:span text:style-name="Strong_20_Emphasis"><text:span text:style-name="T12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6"><text:span text:style-name="T26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9162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9162A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55:14.41</meta:creation-date>
    <meta:generator>OpenOffice.org/3.4.1$Win32 OpenOffice.org_project/341m1$Build-9593</meta:generator>
    <dc:date>2016-03-11T14:08:24.20</dc:date>
    <meta:document-statistic meta:table-count="0" meta:image-count="1" meta:object-count="0" meta:page-count="2" meta:paragraph-count="17" meta:word-count="249" meta:character-count="2289"/>
    <meta:user-defined meta:name="Поле 1"/>
    <meta:user-defined meta:name="Поле 2"/>
    <meta:user-defined meta:name="Поле 3"/>
    <meta:user-defined meta:name="Поле 4"/>
  </office:meta>
</office:document-meta>
</file>