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79B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000000" fo:font-size="9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75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10.98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0.00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0.00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10.0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422644-04e5-4dbb-b272-a7f31f2b6355" text:name="BossProviderVariable"/>
      </text:user-field-decls>
      <text:p text:style-name="P22"><text:span text:style-name="T2">ОПРЕДЕЛЕНИЕ</text:span></text:p>
      <text:p text:style-name="P10"><text:span text:style-name="T2">о возбуждении дела об административном правонарушении </text:span><text:span text:style-name="T3">№</text:span> <text:span text:style-name="T2">АГОЗ-110/16</text:span></text:p>
      <text:p text:style-name="P9">и проведении административного расследования</text:p>
      <text:p text:style-name="P3"> </text:p>
      <text:p text:style-name="P8">«09» марта 2016 г.                                                                                         г. Москва</text:p>
      <text:p text:style-name="P3"> </text:p>
      <text:p text:style-name="P18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ПГОЗ-136/15 <text:span text:style-name="T4">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— XXXXXXXXX. <text:s text:c="6"/></text:span></text:p>
      <text:p text:style-name="P11"> </text:p>
      <text:p text:style-name="P9">УСТАНОВИЛА:</text:p>
      <text:p text:style-name="P3"> </text:p>
      <text:p text:style-name="P19"><text:span text:style-name="T5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9">www.zakupki.gov.ru</text:span></text:a><text:span text:style-name="T4"> </text:span><text:span text:style-name="T5">опубликовано извещение (номер </text:span><text:span text:style-name="T6">0330100003115000099</text:span><text:span text:style-name="T5">) о проведении </text:span><text:span text:style-name="T1">электронного аукциона </text:span><text:span text:style-name="T5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6">(далее — </text:span><text:span text:style-name="T5">Аукцион</text:span><text:span text:style-name="T6">)</text:span><text:span text:style-name="T5">.</text:span></text:p>
      <text:p text:style-name="P18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8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8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9"><text:span text:style-name="T1">Согласно части 7 статьи 69 Закона о контрактной системе принятие решения о несоответствии заявки на участие в электронном аукционе </text:span><text:soft-page-break/><text:span text:style-name="T1">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9">частью 6</text:span></text:a> <text:span text:style-name="T1">настоящей статьи, не допускается.</text:span></text:p>
      <text:p text:style-name="P18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8">В соответствии с протоколом подведения итогов Аукциона от 28.04.2015 года вторая часть заявки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.04.2013 года № 44-ФЗ, или копии этих документов».</text:p>
      <text:p text:style-name="P18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8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8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8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oft-page-break/>В соответствии с частью 2 статьи 7.30 Кодекса Российской Федерации об административных правонарушениях (далее - КоАП РФ) 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.</text:p>
      <text:p text:style-name="P18">Членом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XXXXXXXXX<text:span text:style-name="T4">. <text:s text:c="3"/></text:span></text:p>
      <text:p text:style-name="P20">Таким образом, в действиях члена единой комиссии Заказчика XXXXXXXXXX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20">Указанные материалы и данные являются достаточными для возбуждения дела.</text:p>
      <text:p text:style-name="P20">Руководствуясь статьями 23.66, 28.1, 28.7 КоАП РФ,</text:p>
      <text:p text:style-name="P4"> </text:p>
      <text:p text:style-name="P6">ОПРЕДЕЛИЛА:</text:p>
      <text:p text:style-name="P21">1. Возбудить в отношении члена единой комиссии Заказчика XXXXXXXXXX дело об административном правонарушении по части 2 статьи 7.30 КоАП РФ.</text:p>
      <text:p text:style-name="P21">2. Провести административное расследование.</text:p>
      <text:p text:style-name="P21">3. В соответствии со статьей 26.10 КоАП РФ XXXXXXXXXX, Управлению Федеральной службы исполнения наказаний по Вологодской област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1">-паспортные данные (серия, номер, дата выдачи, орган, выдавший документ, дата рождения, место регистрации и место фактического проживания) XXXXXXXXX.</text:p>
      <text:p text:style-name="P21">-копии документов, подтверждающих порядок формирования и полномочия единой комиссии Управления Федеральной службы исполнения наказаний по Вологодской области.</text:p>
      <text:p text:style-name="P21">4. XXXXXXXXXX явиться <text:span text:style-name="T3">22.03.2016 в 15 час. 45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21"><text:soft-page-break/>Неявка в указанный срок рассматривается как отказ от подписания протокола.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979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0979B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45:49.87</meta:creation-date>
    <meta:generator>OpenOffice.org/3.4.1$Win32 OpenOffice.org_project/341m1$Build-9593</meta:generator>
    <dc:date>2016-03-11T14:12:14.81</dc:date>
    <meta:document-statistic meta:table-count="0" meta:image-count="1" meta:object-count="0" meta:page-count="4" meta:paragraph-count="41" meta:word-count="1069" meta:character-count="8427"/>
    <meta:user-defined meta:name="Поле 1"/>
    <meta:user-defined meta:name="Поле 2"/>
    <meta:user-defined meta:name="Поле 3"/>
    <meta:user-defined meta:name="Поле 4"/>
  </office:meta>
</office:document-meta>
</file>