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63622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color="#000000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left="8.752cm" fo:margin-right="0cm" fo:text-indent="0cm" style:auto-text-indent="false"/>
      <style:text-properties fo:color="#000000"/>
    </style:style>
    <style:style style:name="P11" style:family="paragraph" style:parent-style-name="Text_20_body">
      <style:paragraph-properties fo:margin-left="10.98cm" fo:margin-right="0cm" fo:text-indent="0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9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9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032cm" style:auto-text-indent="false"/>
      <style:text-properties fo:font-size="14pt" fo:font-weight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032cm" style:auto-text-indent="false"/>
      <style:text-properties fo:color="#000000" fo:font-size="14pt" fo:font-weight="bold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color="#000000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start" style:justify-single-word="false" fo:text-indent="10.054cm" style:auto-text-indent="false"/>
      <style:text-properties fo:color="#000000" fo:font-size="14pt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10.054cm" style:auto-text-indent="false"/>
      <style:text-properties fo:color="#000000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10.054cm" style:auto-text-indent="false"/>
      <style:text-properties fo:font-size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weight="bold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language="de" fo:country="DE"/>
    </style:style>
    <style:style style:name="T7" style:family="text">
      <style:text-properties fo:color="#000000" fo:font-size="9pt"/>
    </style:style>
    <style:style style:name="T8" style:family="text">
      <style:text-properties fo:color="#000000" fo:font-size="9pt" fo:language="en" fo:country="US"/>
    </style:style>
    <style:style style:name="T9" style:family="text">
      <style:text-properties style:text-line-through-style="none" fo:font-size="14pt" style:text-underline-style="none" style:text-blinking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b4eaf5-5e29-49c7-98b2-3a55bb57b916" text:name="BossProviderVariable"/>
      </text:user-field-decls>
      <text:p text:style-name="P25"><text:span text:style-name="T2">ОПРЕДЕЛЕНИЕ</text:span></text:p>
      <text:p text:style-name="P9"><text:span text:style-name="T2">о возбуждении дела об административном правонарушении </text:span>№ <text:span text:style-name="T2">АГОЗ-109/16</text:span></text:p>
      <text:p text:style-name="P8">и проведении административного расследования</text:p>
      <text:p text:style-name="P4"> </text:p>
      <text:p text:style-name="P7">«09» марта 2016 г.                                                                                         г. Москва</text:p>
      <text:p text:style-name="P4"/>
      <text:p text:style-name="P17">Я, заместитель начальника отдела правового обеспечения контроля размещения ГОЗ Управления контроля государственного оборонного заказа ФАС России, Губаева Л.Р., рассмотрев материалы дела<text:line-break/>№ПГОЗ-136/15 <text:span text:style-name="T4">о нарушении законодательства Российской Федерации о контрактной системе в сфере закупок в отношении члена единой комиссии Управления Федеральной службы исполнения наказаний по Вологодской области — XXXXXXXXXXX.</text:span></text:p>
      <text:p text:style-name="P21"/>
      <text:p text:style-name="P16">УСТАНОВИЛА:</text:p>
      <text:p text:style-name="P21"/>
      <text:p text:style-name="P21"><text:span text:style-name="T5">Управлением Федеральной службы исполнения наказаний по Вологодской области (далее — Заказчик) 13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у товаров, выполнение работ, оказание услуг </text:span><text:a xlink:type="simple" xlink:href="http://www.zakupki.gov.ru/"><text:span text:style-name="T9">www.zakupki.gov.ru</text:span></text:a><text:span text:style-name="T4"> </text:span><text:span text:style-name="T5">опубликовано извещение (номер </text:span><text:span text:style-name="T6">0330100003115000099</text:span><text:span text:style-name="T5">) о проведении </text:span><text:span text:style-name="T1">электронного аукциона </text:span><text:span text:style-name="T5">на поставку фруктов косточковых сушеных, первого сорта ГОСТ 28501-90 для нужд Управления Федеральной службы исполнения наказаний по Вологодской области в рамках государственного оборонного заказа </text:span><text:span text:style-name="T6">(далее — </text:span><text:span text:style-name="T5">Аукцион</text:span><text:span text:style-name="T6">)</text:span><text:span text:style-name="T5">.</text:span></text:p>
      <text:p text:style-name="P17">В соответствии с частью 6 статьи 69 Федерального закона от 05.04.2013 N 44-ФЗ "О контрактной системе в сфере закупок товаров, работ, услуг для обеспечения государственных и муниципальных нужд" (далее -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p text:style-name="P17">1)непредставления документов и информации, которые предусмотрены пунктами 1, 3 - 5, 7 и 8 части 2 статьи 62, частями 3 и 5 статьи 66 Закона о контрактной системе закупок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<text:p text:style-name="P17">2)несоответствия участника такого аукциона требованиям, установленным в соответствии с частью 1, частями 1.1, 2 и 2.1 (при наличии таких требований) статьи 31 Закона о контрактной системе.</text:p>
      <text:p text:style-name="P21"><text:span text:style-name="T1">Согласно части 7 статьи 69 Закона о контрактной системе принятие решения о несоответствии заявки на участие в электронном аукционе </text:span><text:soft-page-break/><text:span text:style-name="T1">требованиям, установленным документацией о таком аукционе, по основаниям, не предусмотренным </text:span><text:a xlink:type="simple" xlink:href="https://www.consultant.ru/document/cons_doc_LAW_144624/bbb846d9a7e000191f9518c5e51964b47184fbc0/#dst100930"><text:span text:style-name="T9">частью 6</text:span></text:a><text:span text:style-name="T1"> настоящей статьи, не допускается.</text:span></text:p>
      <text:p text:style-name="P17">В соответствии с пунктом 6 части 5 статьи 66 Закона о контрактной системе вторая часть заявки на участие в электронном аукционе должна содержать 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Закона о контрактной системе, или копии этих документов.</text:p>
      <text:p text:style-name="P17">В соответствии с протоколом подведения итогов Аукциона от 28.04.2015 года вторая часть заявки признана несоответствующей требованиям документации об аукционе на поставку фруктов косточковых сушеных, первого сорта ГОСТ 28501-90 для нужд Управления Федеральной службы исполнения наказаний по Вологодской области (далее - Документация об аукционе) по следующим основаниям: «отсутствуют документы, установленные аукционной документацией об электронном аукционе документы подтверждающие соответствие участника такого аукциона и (или) предлагаемых им товара, работы или услуги, условиям, запретам и ограничениям, установленным заказчиком в соответствии со статьей 14 Федерального закона от 05.04.2013 года № 44-ФЗ, или копии этих документов».</text:p>
      <text:p text:style-name="P17">В подпункте 5 подпункта 7.3. пункта 7 Документации об аукционе установлено, что вторая часть заявки на участие в аукционе должна содержать, в том числе, следующие документы и информацию: «документы, подтверждающие соответствие участника такого аукциона и (или) предлагаемых им товара, работы или услуги, условиям, запретам и ограничениям, установленным заказчиком в соответствии со статьей 14 Федерального закона от 05 апреля 2013 года № 44-ФЗ, или копии этих документов».</text:p>
      <text:p text:style-name="P17">При этом Документация об аукционе не содержит перечень документов и сведений, необходимых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17">Заявка ООО «Торговая Компания Кристалл» на участие в Аукционе содержит декларацию о происхождении товара, предлагаемого к поставке, подтверждающую, что страной происхождения товара предлагаемого к поставке, является Российская Федерация.</text:p>
      <text:p text:style-name="P17">Таким образом, единая комиссия Заказчика, приняв решение о несоответствии второй части заявки ООО «Торговая Компания Кристалл» требованиям Документации об аукционе, нарушила требования части 7 статьи 69 Закона о контрактной системе.</text:p>
      <text:p text:style-name="P17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7"><text:soft-page-break/>В соответствии с частью 2 статьи 7.30 Кодекса Российской Федерации об административных правонарушениях (далее - КоАП РФ) за признание заявки на участие в закупке товара, не соответствующей требованиям документации об аукционе по основаниям, не предусмотренным, законодательством Российской Федерации, предусмотрена административная ответственность.</text:p>
      <text:p text:style-name="P17">Членом единой комиссии Заказчика, подписавшим протокол подведения итогов на участие в Аукционе от 28.04.2015 и принимавшим решение о несоответствии требованиям документации об аукционе второй части заявки участника закупки ООО «Торговая Компания Кристалл», является XXXXXXXXXX.</text:p>
      <text:p text:style-name="P19">Таким образом, в действиях члена единой комиссии Заказчика XXXXXXXXXXXX, допустившего нарушения требований части 7 статьи 69 Закона о контрактной системе, содержатся признаки административного правонарушения, предусмотренного частью 2 статьи 7.30 КоАП РФ.</text:p>
      <text:p text:style-name="P19">Указанные материалы и данные являются достаточными для возбуждения дела.</text:p>
      <text:p text:style-name="P19">Руководствуясь статьями 23.66, 28.1, 28.7 КоАП РФ,</text:p>
      <text:p text:style-name="P20"/>
      <text:p text:style-name="P18">ОПРЕДЕЛИЛА:</text:p>
      <text:p text:style-name="P19">1. Возбудить в отношении члена единой комиссии Заказчика XXXXXXXXXXXX дело об административном правонарушении по части 2 статьи 7.30 КоАП РФ.</text:p>
      <text:p text:style-name="P19">2. Провести административное расследование.</text:p>
      <text:p text:style-name="P19">3. В соответствии со статьей 26.10 КоАП РФ XXXXXXXXXXXX, Управлению Федеральной службы исполнения наказаний по Вологодской области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19">-паспортные данные (серия, номер, дата выдачи, орган, выдавший документ, дата рождения, место регистрации и место фактического проживания) XXXXXXXXXXX.</text:p>
      <text:p text:style-name="P19">-копии документов, подтверждающих порядок формирования и полномочия единой комиссии Управления Федеральной службы исполнения наказаний по Вологодской области.</text:p>
      <text:p text:style-name="P19">4.XXXXXXXXXXXXX явиться <text:span text:style-name="T3">22.03.2016 в 15 час. 35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XXXXXXXXXXXX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19"><text:soft-page-break/>Неявка в указанный срок рассматривается как отказ от подписания протокола.</text:p>
      <text:p text:style-name="P19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9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1"><text:span text:style-name="T5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6362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9D63622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9T17:47:32.17</meta:creation-date>
    <meta:generator>OpenOffice.org/3.4.1$Win32 OpenOffice.org_project/341m1$Build-9593</meta:generator>
    <dc:date>2016-03-11T14:15:01.29</dc:date>
    <meta:document-statistic meta:table-count="0" meta:image-count="1" meta:object-count="0" meta:page-count="4" meta:paragraph-count="37" meta:word-count="1068" meta:character-count="8427"/>
    <meta:user-defined meta:name="Поле 1"/>
    <meta:user-defined meta:name="Поле 2"/>
    <meta:user-defined meta:name="Поле 3"/>
    <meta:user-defined meta:name="Поле 4"/>
  </office:meta>
</office:document-meta>
</file>