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AE64C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10.769cm" fo:margin-right="0cm" fo:margin-top="0cm" fo:margin-bottom="0cm" fo:line-height="100%"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9.472cm" fo:margin-right="0cm" fo:margin-top="0cm" fo:margin-bottom="0cm" fo:line-height="100%" fo:text-align="center" style:justify-single-word="false" fo:text-indent="0cm" style:auto-text-indent="false"/>
    </style:style>
    <style:style style:name="P18" style:family="paragraph" style:parent-style-name="Text_20_body">
      <style:paragraph-properties fo:margin-left="8.89cm" fo:margin-right="0cm" fo:margin-top="0cm" fo:margin-bottom="0cm" fo:text-indent="0cm" style:auto-text-indent="false"/>
    </style:style>
    <style:style style:name="P19" style:family="paragraph" style:parent-style-name="Text_20_body">
      <style:paragraph-properties fo:margin-top="0cm" fo:margin-bottom="0cm"/>
      <style:text-properties style:font-name="Times New Roman1" fo:font-size="14pt"/>
    </style:style>
    <style:style style:name="P20" style:family="paragraph" style:parent-style-name="Text_20_body">
      <style:paragraph-properties fo:margin-top="0cm" fo:margin-bottom="0cm" fo:text-align="center" style:justify-single-word="false"/>
      <style:text-properties style:font-name="Times New Roman1" fo:font-size="14pt"/>
    </style:style>
    <style:style style:name="P21" style:family="paragraph" style:parent-style-name="Text_20_body">
      <style:paragraph-properties fo:margin-left="0cm" fo:margin-right="0cm" fo:margin-top="0cm" fo:margin-bottom="0cm" fo:text-align="justify" style:justify-single-word="false" fo:text-indent="1.249cm" style:auto-text-indent="false"/>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4"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_9__9_ConsPlusNormal">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1" fo:font-size="14pt"/>
    </style:style>
    <style:style style:name="P27" style:family="paragraph" style:parent-style-name="Text_20_body" style:master-page-name="First_20_Page">
      <style:paragraph-properties fo:margin-left="10.769cm" fo:margin-right="0cm" fo:margin-top="0cm" fo:margin-bottom="0cm" fo:line-height="100%" fo:text-indent="0cm" style:auto-text-indent="false" style:page-number="auto"/>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30"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31"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fo:font-size="14pt"/>
    </style:style>
    <style:style style:name="T4" style:family="text">
      <style:text-properties fo:font-size="14pt" fo:language="de" fo:country="DE"/>
    </style:style>
    <style:style style:name="T5" style:family="text">
      <style:text-properties fo:font-size="14pt" fo:language="ru" fo:country="RU"/>
    </style:style>
    <style:style style:name="T6" style:family="text">
      <style:text-properties fo:font-size="14pt" fo:language="en" fo:country="US"/>
    </style:style>
    <style:style style:name="T7" style:family="text">
      <style:text-properties fo:color="#000000"/>
    </style:style>
    <style:style style:name="T8" style:family="text">
      <style:text-properties fo:color="#000000" style:font-name="Times New Roman1" fo:font-size="14pt"/>
    </style:style>
    <style:style style:name="T9"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CYR"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2" style:family="text">
      <style:text-properties fo:color="#000000" style:font-name="Times New Roman CYR"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3"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6"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 fo:letter-spacing="-0.002cm" fo:language="en" fo:country="US" fo:background-color="transparent" style:font-name-asian="Times New Roman" style:font-size-asian="14pt" style:language-asian="en" style:country-asian="US" style:font-name-complex="Times New Roman" style:font-size-complex="14pt"/>
    </style:style>
    <style:style style:name="T2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fo:language="en" fo:country="US"/>
    </style:style>
    <style:style style:name="T24" style:family="text">
      <style:text-properties style:font-name="Times New Roman1"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style:font-name="Times New Roman1" fo:font-size="14pt"/>
    </style:style>
    <style:style style:name="T2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d6c694-0135-4c6a-a364-9cef8da1d79a" text:name="BossProviderVariable"/>
      </text:user-field-decls>
      <text:p text:style-name="P27"><text:span text:style-name="T2"/></text:p>
      <text:p text:style-name="P17"/>
      <text:p text:style-name="P18"/>
      <text:p text:style-name="P18"/>
      <text:p text:style-name="P18"/>
      <text:p text:style-name="P18"/>
      <text:p text:style-name="P18"/>
      <text:p text:style-name="P18"/>
      <text:p text:style-name="P18"/>
      <text:p text:style-name="P20">РЕШЕНИЕ </text:p>
      <text:p text:style-name="P20">о рассмотрении жалобы на постановление по делу об </text:p>
      <text:p text:style-name="P20">административном правонарушении № АГОЗ-385/15</text:p>
      <text:p text:style-name="P20"/>
      <text:p text:style-name="P19">«0<text:span text:style-name="T28">4</text:span>» марта 2016 года <text:s text:c="80"/>г. Москва</text:p>
      <text:p text:style-name="P19"/>
      <text:p text:style-name="P21"><text:span text:style-name="T3">Я, начальник Управления контроля государственного оборонного заказа ФАС России, Пудов А.А., рассмотрев жалобу члена</text:span><text:span text:style-name="Основной_20_шрифт_20_абзаца"><text:span text:style-name="T9"> единой комиссии ФКУ</text:span></text:span><text:span text:style-name="Основной_20_шрифт_20_абзаца"><text:span text:style-name="T10"> «Центр хозяйственного и сервисного обеспечения Управления Министерства внутренних дел Российской Федерации по Калужской области» </text:span></text:span><text:span text:style-name="Основной_20_шрифт_20_абзаца"><text:span text:style-name="T13"><text:s/>(</text:span></text:span><text:span text:style-name="Основной_20_шрифт_20_абзаца"><text:span text:style-name="T14">далее — ФКУ «ЦХиСО УМВД России по Калужской области») </text:span></text:span><text:span text:style-name="Основной_20_шрифт_20_абзаца"><text:span text:style-name="T20">&lt;...&gt;</text:span></text:span><text:span text:style-name="Основной_20_шрифт_20_абзаца"><text:span text:style-name="T14"> на </text:span></text:span><text:span text:style-name="Основной_20_шрифт_20_абзаца"><text:span text:style-name="T9">постановление о назначении административного наказания по делу об административном правонарушении №АГОЗ-385/15 от 23.12.2015</text:span></text:span><text:span text:style-name="Основной_20_шрифт_20_абзаца"><text:span text:style-name="T14"> </text:span></text:span><text:span text:style-name="Основной_20_шрифт_20_абзаца"><text:span text:style-name="T13">(</text:span></text:span><text:span text:style-name="Основной_20_шрифт_20_абзаца"><text:span text:style-name="T14">далее — Жалоба)</text:span></text:span></text:p>
      <text:p text:style-name="P20"/>
      <text:p text:style-name="P20">УСТАНОВИЛ:</text:p>
      <text:p text:style-name="P20"/>
      <text:p text:style-name="P21"><text:span text:style-name="T3">Заместителем начальника Управления контроля государственного оборонного заказа ФАС России Чужавским А.В. 23.12.2015 вынесено постановление </text:span><text:span text:style-name="Основной_20_шрифт_20_абзаца"><text:span text:style-name="T9">о назначении административного наказания по делу об административном правонарушении №АГОЗ-385/15</text:span></text:span><text:span text:style-name="T3"> в отношении </text:span><text:span text:style-name="Основной_20_шрифт_20_абзаца"><text:span text:style-name="T14">члена</text:span></text:span><text:span text:style-name="Основной_20_шрифт_20_абзаца"><text:span text:style-name="T9"> единой комиссии </text:span></text:span><text:span text:style-name="Основной_20_шрифт_20_абзаца"><text:span text:style-name="T14">ФКУ «ЦХиСО УМВД России по Калужской области» </text:span></text:span><text:span text:style-name="Основной_20_шрифт_20_абзаца"><text:span text:style-name="T20">&lt;...&gt;</text:span></text:span><text:span text:style-name="T3"> в виде административного штрафа в размере 29 257 рублей по части 2 статьи 7.30 Кодекса Российской Федерации об административных правонарушениях </text:span><text:span text:style-name="T4">(</text:span><text:span text:style-name="T5">далее — КоАП РФ).</text:span></text:p>
      <text:p text:style-name="P22">В своей Жалобе <text:span text:style-name="T28">&lt;...&gt;</text:span> просит отменить <text:s/><text:span text:style-name="Основной_20_шрифт_20_абзаца"><text:span text:style-name="T24">постановление о назначении административного наказания по делу об административном правонарушении №АГОЗ-385/15 от 23.12.2015,</text:span></text:span> прекратить производство по делу и признать совершенное ей правонарушение малозначительным.</text:p>
      <text:p text:style-name="P23"><text:span text:style-name="T7">В обоснование доводов Жалобы </text:span><text:span text:style-name="T23">&lt;...&gt;</text:span><text:span text:style-name="T7"> ссылается на то, что совершенным правонарушением не причинен материальный, физический, идеологический, технический, организационно-управленческий вред, правонарушение совершено ненасильственным способом, форма вины — неосторожность, мотивы и цели правонарушения — некорыстные.</text:span></text:p>
      <text:p text:style-name="P22">Данные действия не нанесли материального и морального вреда <text:soft-page-break/>охраняемым общественным правоотношениям, не привели к незаконному расходованию бюджетных средств.</text:p>
      <text:p text:style-name="P22">Совершенное <text:span text:style-name="T28">&lt;...&gt;</text:span> правонарушение не ограничило количество участников размещения заказов.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не был. </text:p>
      <text:p text:style-name="P22">В Жалобе указаны обстоятельства, которые, по мнению <text:span text:style-name="T28">&lt;...&gt;</text:span>, являются смягчающими административную ответственность:</text:p>
      <text:list xml:id="list35690720" text:style-name="L1">
        <text:list-item>
          <text:list>
            <text:list-item>
              <text:list>
                <text:list-item>
                  <text:p text:style-name="P31">раскаяние лица, совершившего административное правонарушение;</text:p>
                </text:list-item>
                <text:list-item>
                  <text:p text:style-name="P31">наличие на иждивении сына в возрасте до 23 лет, который проходит обучение в Калужском техникуме электронных приборов (КТЭП) на очном отделении;</text:p>
                </text:list-item>
                <text:list-item>
                  <text:p text:style-name="P31">тяжелое материальное положение, наличие долговых обязательств. </text:p>
                </text:list-item>
              </text:list>
            </text:list-item>
          </text:list>
        </text:list-item>
      </text:list>
      <text:p text:style-name="P22"><text:span text:style-name="T28">&lt;...&gt;</text:span> на рассмотрение Жалобы не явилась, о месте и времени рассмотрения жалобы извещена надлежащим образом.</text:p>
      <text:p text:style-name="P22">Изучив материалы дела об административном правонарушении, Жалобу, должностное лицо ФАС России приходит к следующему.</text:p>
      <text:p text:style-name="P24">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4">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4">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24">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4">Неустранимые сомнения в виновности лица, привлекаемого к административной ответственности, толкуются в пользу этого лица.</text:p>
      <text:p text:style-name="P24">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4"><text:soft-page-break/>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4">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РФ, несут административную ответственность как должностные лица.</text:p>
      <text:p text:style-name="P25"><text:span text:style-name="T22">При рассмотрении Жалобы установлено, что </text:span><text:span text:style-name="Основной_20_шрифт_20_абзаца"><text:span text:style-name="T16">ФКУ «ЦХиСО УМВД России по Калужской области» (далее - Заказчик) проведен электронный аукцион </text:span></text:span><text:span text:style-name="Основной_20_шрифт_20_абзаца"><text:span text:style-name="T11">на поставку автомобильного масла, тормозной жидкости, антифризов, номер извещения 0837100000215000083</text:span></text:span><text:span text:style-name="Основной_20_шрифт_20_абзаца"><text:span text:style-name="T16"> </text:span></text:span><text:span text:style-name="Основной_20_шрифт_20_абзаца"><text:span text:style-name="T15">(далее <text:s/>- Аукцион)</text:span></text:span><text:span text:style-name="Основной_20_шрифт_20_абзаца"><text:span text:style-name="T16">.</text:span></text:span></text:p>
      <text:p text:style-name="P3"><text:span text:style-name="Основной_20_шрифт_20_абзаца"><text:span text:style-name="T16">Начальная (максимальная) цена контракта установлена в размере 2 925 746,66 рублей.</text:span></text:span></text:p>
      <text:p text:style-name="P4">В соответствии с протоколом рассмотрения заявок на участие в электронном аукционе от 17.07.2015 № 0837100000215000083-1 (далее – Протокол рассмотрения заявок) единая комиссия Заказчика приняла решение о допуске участника Аукциона с порядковым номером заявки «1» к участию в Аукционе. </text:p>
      <text:p text:style-name="P5">В подпункте 16 пункта 30 документации об аукционе <text:span text:style-name="Основной_20_шрифт_20_абзаца"><text:span text:style-name="T12">на поставку автомобильного масла, тормозной жидкости, антифризов (далее — Документация об аукционе)</text:span></text:span> установлено следующее:</text:p>
      <text:p text:style-name="P5">«Если установлены значения показателей, позволяющих определить соответствие закупаемых товаров требованиям заказчика, обозначенные «±», участник закупки должен подтвердить в заявке на участие в аукционе значения, путем их указания с символом «±».</text:p>
      <text:p text:style-name="P5">В приложении № 1 «Спецификация на поставку товара» к документации об Аукционе по позиции № 4 «Масло моторное минеральное» установлены характеристики товара, в том числе: «Вязкость при 100°С: 11,0±0,5 включительно».</text:p>
      <text:p text:style-name="P6"><text:span text:style-name="T3">Заявка участника Аукциона с порядковым номером «1» по позиции № 4 «Масло моторное синтетическое 5</text:span><text:span text:style-name="T6">w</text:span><text:span text:style-name="T3">40» содержит характеристики товара, в том числе: «Вязкость при 100°С: 11,0», что не соответствует требованиям, установленным Документацией об аукционе.</text:span></text:p>
      <text:p text:style-name="P6"><text:span text:style-name="T25">Таким образом, действия единой комиссии Заказчика, допустившей участника закупки с порядковым номером заявки «1» к участию в Аукционе, нарушают требования части 4 статьи 67 </text:span><text:span text:style-name="T8">Федерального закона от 05.04.2013 № </text:span><text:span text:style-name="T8">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которой у</text:span><text:span text:style-name="T22">частник электронного аукциона не допускается к участию в нем в случае </text:span><text:span text:style-name="T26">несоответствия информации, </text:span><text:soft-page-break/><text:span text:style-name="T26">предусмотренной </text:span><text:span text:style-name="T22">частью 3 статьи 66</text:span><text:span text:style-name="T26"> Закона о контрактной системе, требованиям документации о таком аукционе.</text:span></text:p>
      <text:p text:style-name="P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6"><text:span text:style-name="T8">Членом единой комиссии Заказчика, подписавшим Протокол рассмотрения заявок и принимавшим решение о допуске к участию в Аукционе участника закупки с порядковым номером заявки «1», является</text:span><text:span text:style-name="Основной_20_шрифт_20_абзаца"><text:span text:style-name="T17"> </text:span></text:span><text:span text:style-name="Основной_20_шрифт_20_абзаца"><text:span text:style-name="T18">&lt;...&gt;</text:span></text:span></text:p>
      <text:p text:style-name="P6"><text:span text:style-name="Основной_20_шрифт_20_абзаца"><text:span text:style-name="T17">Таким образом, </text:span></text:span><text:span text:style-name="Основной_20_шрифт_20_абзаца"><text:span text:style-name="T18">&lt;...&gt;</text:span></text:span><text:span text:style-name="Основной_20_шрифт_20_абзаца"><text:span text:style-name="T17"> <text:s/>нарушены требования части 4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9">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text:s/><text:span text:style-name="Основной_20_шрифт_20_абзаца"><text:span text:style-name="T21">&lt;...&gt;</text:span></text:span></text:p>
      <text:p text:style-name="P9">При рассмотрении Жалобы, обстоятельств, предусмотренных статьей 24.5 КоАП РФ, не выявлено, равно, как отсутствуют и иные <text:s/>основания для прекращения производства по делу об административном правонарушении.</text:p>
      <text:p text:style-name="P6"><text:span text:style-name="T25">Согласно </text:span><text:span text:style-name="T26">Постановлению Пленума Верховного Суда РФ от 24.03.2005 N 5 "О некоторых вопросах, возникающих у судов при применении Кодекса Российской Федерации об административных правонарушениях"</text:span><text:span text:style-name="T27"> т</text:span><text:span text:style-name="T26">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text:span><text:span text:style-name="T22">частей 2 и 3 статьи 4.1</text:span><text:span text:style-name="T26"> КоАП РФ учитываются при назначении административного наказания.</text:span></text:p>
      <text:p text:style-name="P10">В соответствии со статьей 31.5 КоАП РФ при наличии обстоятельств, вследствие которых исполнение постановления о назначении административного наказания в виде административного штрафа невозможно в установленные сроки, должностное лицо, вынесшие постановление, может отсрочить исполнение постановления на срок до одного месяца.</text:p>
      <text:p text:style-name="P6"><text:span text:style-name="T26">Исходя из вышеизложенного, п</text:span><text:span text:style-name="T25">ризнаков малозначительности </text:span><text:soft-page-break/><text:span text:style-name="T25">совершенного административного правонарушения не имеется.</text:span></text:p>
      <text:p text:style-name="P12"><text:tab/>Руководствуясь пунктом 1 части 1 статьи 30.7 КоАП РФ,</text:p>
      <text:p text:style-name="P13"/>
      <text:p text:style-name="P13">РЕШИЛ:</text:p>
      <text:p text:style-name="P13"/>
      <text:p text:style-name="P30"><text:span text:style-name="T25">Постановление </text:span><text:span text:style-name="Основной_20_шрифт_20_абзаца"><text:span text:style-name="T9">по делу об административном правонарушении №АГОЗ-385/15</text:span></text:span><text:span text:style-name="T25"> оставить без изменения, а жалобу члена</text:span><text:span text:style-name="Основной_20_шрифт_20_абзаца"><text:span text:style-name="T9"> единой комиссии </text:span></text:span><text:span text:style-name="Основной_20_шрифт_20_абзаца"><text:span text:style-name="T14">ФКУ «ЦХиСО УМВД России по Калужской области» </text:span></text:span><text:span text:style-name="Основной_20_шрифт_20_абзаца"><text:span text:style-name="T19">&lt;...&gt;</text:span></text:span><text:span text:style-name="Основной_20_шрифт_20_абзаца"><text:span text:style-name="T14"> без удовлетворения.</text:span></text:span></text:p>
      <text:p text:style-name="P26">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12"><text:tab/></text:p>
      <text:p text:style-name="P14"/>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E64C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BAE64CC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09T11:14:31.33</meta:creation-date>
    <meta:generator>OpenOffice.org/3.3$Win32 OpenOffice.org_project/330m20$Build-9567</meta:generator>
    <dc:date>2016-03-11T16:01:35.96</dc:date>
    <meta:document-statistic meta:table-count="0" meta:image-count="1" meta:object-count="0" meta:page-count="5" meta:paragraph-count="50" meta:word-count="1272" meta:character-count="10386"/>
    <meta:user-defined meta:name="Поле 1"/>
    <meta:user-defined meta:name="Поле 2"/>
    <meta:user-defined meta:name="Поле 3"/>
    <meta:user-defined meta:name="Поле 4"/>
  </office:meta>
</office:document-meta>
</file>