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2782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4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6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font-weight="bold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4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75" style:family="text">
      <style:text-properties fo:color="#000000" style:text-line-through-style="none" style:text-position="0% 100%" style:font-name="serif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style:font-size-asian="14pt" style:font-size-complex="14pt"/>
    </style:style>
    <style:style style:name="T7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0" style:family="text">
      <style:text-properties fo:color="#000000" fo:font-size="14pt" fo:language="en" fo:country="US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04" style:family="text">
      <style:text-properties style:font-name="serif"/>
    </style:style>
    <style:style style:name="T10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ae2c9-cca6-4687-a327-8c8a8adfbd7c" text:name="BossProviderVariable"/>
      </text:user-field-decls>
      <text:p text:style-name="P55"><text:span text:style-name="T18">ПОСТАНОВЛЕНИЕ </text:span></text:p>
      <text:p text:style-name="P8">о наложении штрафа по делу </text:p>
      <text:p text:style-name="P3"><text:span text:style-name="T11">об административном правонарушении </text:span><text:span text:style-name="T21">№ </text:span><text:span text:style-name="T22">К-310/</text:span><text:span text:style-name="T21">15/АК</text:span><text:span text:style-name="T22">170</text:span><text:span text:style-name="T21">-16</text:span></text:p>
      <text:p text:style-name="P11"/>
      <text:p text:style-name="P12">«29» февраля 2016<text:tab/><text:tab/> <text:s text:c="9"/><text:tab/><text:tab/><text:tab/> <text:s text:c="9"/><text:tab/><text:tab/><text:tab/><text:tab/> <text:s text:c="2"/>Москва</text:p>
      <text:p text:style-name="P12"/>
      <text:p text:style-name="P11"><text:span text:style-name="T81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4">№ </text:span><text:span text:style-name="T26">К-310/</text:span><text:span text:style-name="T24">15/АК</text:span><text:span text:style-name="T26">170</text:span><text:span text:style-name="T24">-16 в </text:span><text:span text:style-name="T26">отношении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9">&lt;...&gt;</text:span></text:span><text:span text:style-name="T26">,</text:span><text:span text:style-name="T82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11"/>
      <text:p text:style-name="P13">УСТАНОВИЛ:</text:p>
      <text:p text:style-name="P15"/>
      <text:p text:style-name="P4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152</text:span><text:span text:style-name="T30">) (далее – Закупка).</text:span></text:p>
      <text:p text:style-name="P17"><text:span text:style-name="T6"><text:tab/></text:span><text:span text:style-name="T16">В нарушение частей 5, 7, 8 статьи 34 Федерального закона от 05.04.2013 </text:span><text:span text:style-name="T16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7">е государственного</text:span><text:span text:style-name="T16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2"><text:span text:style-name="T20"><text:tab/></text:span><text:span text:style-name="T23">Согласно части 4.2 статьи 7.30 КоАП, за утверждение</text:span><text:span text:style-name="T10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37"><text:span text:style-name="T7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">документацию о Закупке, является </text:span><text:span text:style-name="Основной_20_шрифт_20_абзаца"><text:span text:style-name="T10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2">&lt;...&gt;</text:span></text:span></text:p>
      <text:p text:style-name="P16"><text:span text:style-name="T32"><text:tab/>Таким образом, в действиях должностного лица – </text:span><text:span text:style-name="Основной_20_шрифт_20_абзаца"><text:span text:style-name="T9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Основной_20_шрифт_20_абзаца"><text:span text:style-name="T93"> </text:span></text:span><text:span text:style-name="T5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43"><text:tab/>Место совершения а</text:span><text:span text:style-name="T58">дминистративного правонарушения: г. </text:span><text:span text:style-name="T59">Москва, <text:s text:c="18"/>ул. Мясницкая</text:span><text:span text:style-name="T58">, д. 37 А, стр. 1.</text:span></text:p>
      <text:p text:style-name="P6"><text:tab/>Время совершения административного правонарушения: 05.03.2015.</text:p>
      <text:p text:style-name="P30"><text:span text:style-name="T27"><text:tab/>Протокол по настоящему делу об административном правонарушении <text:s text:c="5"/>составлен 25.02.2016 </text:span><text:span text:style-name="T79">&lt;...&gt;</text:span><text:span text:style-name="T77"> </text:span><text:span text:style-name="Основной_20_шрифт_20_абзаца"><text:span text:style-name="T44">с участием </text:span></text:span><text:span text:style-name="Основной_20_шрифт_20_абзаца"><text:span text:style-name="T70">&lt;...&gt;</text:span></text:span><text:span text:style-name="Основной_20_шрифт_20_абзаца"><text:span text:style-name="T27">.</text:span></text:span><text:span text:style-name="Основной_20_шрифт_20_абзаца"><text:span text:style-name="T77"> </text:span></text:span><text:span text:style-name="Основной_20_шрифт_20_абзаца"><text:span text:style-name="T25">&lt;...&gt;</text:span></text:span><text:span text:style-name="Основной_20_шрифт_20_абзаца"><text:span text:style-name="T77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4">Объяснения лица, в отношении которого возбуждено настоящее дело представлены.</text:p>
      <text:p text:style-name="P30"><text:span text:style-name="Основной_20_шрифт_20_абзаца"><text:span text:style-name="T45"><text:tab/>Рассмотрение дела </text:span></text:span><text:span text:style-name="Основной_20_шрифт_20_абзаца"><text:span text:style-name="T61">об административном правонарушении <text:s text:c="31"/></text:span></text:span><text:span text:style-name="Основной_20_шрифт_20_абзаца"><text:span text:style-name="T68">№ </text:span></text:span><text:span text:style-name="Основной_20_шрифт_20_абзаца"><text:span text:style-name="T60">К-310/</text:span></text:span><text:span text:style-name="Основной_20_шрифт_20_абзаца"><text:span text:style-name="T68">15/АК</text:span></text:span><text:span text:style-name="Основной_20_шрифт_20_абзаца"><text:span text:style-name="T60">170</text:span></text:span><text:span text:style-name="Основной_20_шрифт_20_абзаца"><text:span text:style-name="T68">-16 </text:span></text:span><text:span text:style-name="Основной_20_шрифт_20_абзаца"><text:span text:style-name="T60">состоялось 29.02.2016 </text:span></text:span><text:span text:style-name="Основной_20_шрифт_20_абзаца"><text:span text:style-name="T44">с участием </text:span></text:span><text:span text:style-name="Основной_20_шрифт_20_абзаца"><text:span text:style-name="T70">&lt;...&gt;</text:span></text:span><text:span text:style-name="Основной_20_шрифт_20_абзаца"><text:span text:style-name="T61">.</text:span></text:span><text:span text:style-name="Основной_20_шрифт_20_абзаца"><text:span text:style-name="T44"> </text:span></text:span><text:span text:style-name="Основной_20_шрифт_20_абзаца"><text:span text:style-name="T69">&lt;...&gt;</text:span></text:span><text:span text:style-name="Основной_20_шрифт_20_абзаца"><text:span text:style-name="T4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1"><text:span text:style-name="T36"><text:tab/></text:span><text:span text:style-name="T37">Как следует из материалов настоящего дела об административном правонарушении, </text:span><text:span text:style-name="T52">&lt;...&gt;</text:span><text:span text:style-name="T37"> вину в совершении указанного административного правонарушения не признала. </text:span></text:p>
      <text:p text:style-name="P32"><text:span text:style-name="T47"><text:tab/>В ходе рассмотрения настоящего дела об административном правонарушении, </text:span><text:span text:style-name="T72">от </text:span><text:span text:style-name="T75">&lt;...&gt;</text:span><text:span text:style-name="T72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23"><text:tab/><text:span text:style-name="Основной_20_шрифт_20_абзаца"><text:span text:style-name="T55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2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23"><text:span text:style-name="T35"><text:tab/></text:span><text:span text:style-name="Основной_20_шрифт_20_абзаца"><text:span text:style-name="T54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</text:span></text:span><text:soft-page-break/><text:span text:style-name="Основной_20_шрифт_20_абзаца"><text:span text:style-name="T54">лицу, совершившему указанное действие (бездействие), более строгого административного наказания.</text:span></text:span></text:p>
      <text:p text:style-name="P24"><text:span text:style-name="T105"><text:tab/>В соответствии с частью 1 статьи 24.5 </text:span><text:span text:style-name="Основной_20_шрифт_20_абзаца"><text:span text:style-name="T63">КоАП</text:span></text:span><text:span text:style-name="T105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5"><text:span text:style-name="T1"><text:tab/>Время совершения административного правонарушения по делу об административном правонарушении </text:span><text:span text:style-name="T104">№ К-569/15/АК828-15</text:span><text:span text:style-name="T1">: 06.04.2015.</text:span></text:p>
      <text:p text:style-name="P5"><text:span text:style-name="T1"><text:tab/>Время совершения административного правонарушения по делу об административном правонарушении </text:span><text:span text:style-name="T104">№ К-310/15/АК170-16</text:span><text:span text:style-name="T1">: 05.03.2015.</text:span></text:p>
      <text:p text:style-name="P5"><text:span text:style-name="T1"><text:tab/>Время совершения административного правонарушения по делу об административном правонарушении </text:span><text:span text:style-name="T104">№ К-448/15/АК171-16</text:span><text:span text:style-name="T1">: 24.03.2015.</text:span></text:p>
      <text:p text:style-name="P5"><text:span text:style-name="T1"><text:tab/>Время совершения административного правонарушения по делу об административном правонарушении </text:span><text:span text:style-name="T104">№ К-639/15/АК173-16</text:span><text:span text:style-name="T1">: 25.03.2015.</text:span></text:p>
      <text:p text:style-name="P5"><text:span text:style-name="T1"><text:tab/>Время совершения административного правонарушения по делу об административном правонарушении </text:span><text:span text:style-name="T104">№ К-568/15/АК172-16</text:span><text:span text:style-name="T1">: 25.03.2015</text:span></text:p>
      <text:p text:style-name="P7"><text:span text:style-name="T67"><text:tab/>Время совершения административного правонарушения по делу об </text:span><text:span text:style-name="T67">административном правонарушении </text:span><text:span text:style-name="T74">№ К-571/15/АК175-16</text:span><text:span text:style-name="T67">: 25.03.2015.</text:span></text:p>
      <text:p text:style-name="P7"><text:span text:style-name="Основной_20_шрифт_20_абзаца"><text:span text:style-name="T73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47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73">не находит оснований для объединения дел об административных правонарушениях </text:span></text:span><text:span text:style-name="Основной_20_шрифт_20_абзаца"><text:span text:style-name="T72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73">в одно производство.</text:span></text:span></text:p>
      <text:p text:style-name="P32"><text:span text:style-name="Основной_20_шрифт_20_абзаца"><text:span text:style-name="T73"><text:tab/></text:span></text:span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4"> </text:span><text:span text:style-name="T47">нарушения частей </text:span><text:span text:style-name="T49">5, </text:span><text:span text:style-name="T47">7, 8 статьи 34 Закона о контрактной системе</text:span><text:span text:style-name="T64">.</text:span></text:p>
      <text:p text:style-name="P35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4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9"><text:soft-page-break/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1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ы. </text:span></text:p>
      <text:p text:style-name="P20">Обстоятельства, отягчающих административную ответственность, не установлены.</text:p>
      <text:p text:style-name="P18"><text:span text:style-name="T40">Таким образом, в действиях</text:span><text:span text:style-name="T38"> </text:span><text:span text:style-name="Основной_20_шрифт_20_абзаца"><text:span text:style-name="T9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text:span text:style-name="T57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5"><text:span text:style-name="T41">Согласно части 4.2 статьи 7.30 КоАП</text:span><text:span text:style-name="T40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трех тысяч рублей.</text:span></text:p>
      <text:p text:style-name="P44">Руководствуясь статьями 7.30, 23.66, 29.9 КоАП,</text:p>
      <text:p text:style-name="P42"/>
      <text:p text:style-name="P42">ПОСТАНОВИЛ:</text:p>
      <text:p text:style-name="P46"/>
      <text:list xml:id="list3593480698243351070" text:style-name="L1">
        <text:list-item>
          <text:list>
            <text:list-item>
              <text:list>
                <text:list-item>
                  <text:p text:style-name="P51"><text:span text:style-name="T12">Признать в действиях </text:span><text:span text:style-name="T47"><text:s/>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6"> </text:span><text:span text:style-name="T12">нарушение</text:span><text:span text:style-name="T51"> </text:span><text:span text:style-name="T47">частей </text:span><text:span text:style-name="T49">5, </text:span><text:span text:style-name="T47">7, 8 статьи 34 Закона о контрактной системе.</text:span></text:p>
                </text:list-item>
                <text:list-item>
                  <text:p text:style-name="P52"><text:span text:style-name="T12">Нарушение </text:span><text:span text:style-name="Основной_20_шрифт_20_абзаца"><text:span text:style-name="T8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65"> </text:span><text:span text:style-name="T12">требований законодательства Российской Федерации о </text:span><text:span text:style-name="T48">контрактной системе в сфере закупок при утверждении документации о Закупке</text:span><text:span text:style-name="T1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665623797037647730" text:style-name="L2">
        <text:list-item>
          <text:list>
            <text:list-item>
              <text:list>
                <text:list-item>
                  <text:p text:style-name="P53"><text:span text:style-name="T13">Наложить на </text:span><text:span text:style-name="Основной_20_шрифт_20_абзаца"><text:span text:style-name="T8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0">&lt;...&gt;</text:span></text:span><text:span text:style-name="T76"> 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<text:tab/><text:tab/><text:tab/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span text:style-name="T12"><text:tab/>Документы, подтверждающие уплату штрафа необходимо направить по электронной почте </text:span><text:span text:style-name="T80">sharova@fas.gov.ru</text:span><text:span text:style-name="T78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/>
      <text:p text:style-name="P54"><text:span text:style-name="T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278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13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1323(1) </text:p></draw:text-box></draw:frame><draw:frame draw:style-name="Mfr2" draw:name="SpdBarcode" text:anchor-type="paragraph" svg:x="0cm" svg:width="3.6cm" svg:height="0.78cm" draw:z-index="5"><draw:image xlink:href="Pictures/10000201000000780000001ABB2782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3:47:44.40</meta:creation-date>
    <meta:generator>OpenOffice.org/3.4.1$Win32 OpenOffice.org_project/341m1$Build-9593</meta:generator>
    <dc:date>2016-03-11T16:05:34.60</dc:date>
    <meta:document-statistic meta:table-count="0" meta:image-count="1" meta:object-count="0" meta:page-count="5" meta:paragraph-count="62" meta:word-count="1327" meta:character-count="11827"/>
    <meta:user-defined meta:name="Поле 1"/>
    <meta:user-defined meta:name="Поле 2"/>
    <meta:user-defined meta:name="Поле 3"/>
    <meta:user-defined meta:name="Поле 4"/>
  </office:meta>
</office:document-meta>
</file>