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E890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name-complex="Calibri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5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6" style:family="paragraph" style:parent-style-name="Standard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10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name-complex="Calibri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name-complex="Calibri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3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background-color="#ffffff" style:font-size-asian="14pt" style:font-name-complex="Times New Roman CYR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3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complex="Calibri"/>
    </style:style>
    <style:style style:name="T8" style:family="text">
      <style:text-properties fo:language="en" fo:country="US" style:font-name-complex="Times New Roman CYR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name-complex="Calibri"/>
    </style:style>
    <style:style style:name="T11" style:family="text">
      <style:text-properties fo:color="#000000"/>
    </style:style>
    <style:style style:name="T12" style:family="text">
      <style:text-properties fo:color="#000000" style:font-name-complex="Times New Roman1"/>
    </style:style>
    <style:style style:name="T13" style:family="text">
      <style:text-properties fo:color="#000000" style:font-name-complex="Times New Roman CYR"/>
    </style:style>
    <style:style style:name="T14" style:family="text">
      <style:text-properties fo:color="#000000" fo:language="en" fo:country="US" style:font-name-complex="Times New Roman CYR"/>
    </style:style>
    <style:style style:name="T15" style:family="text">
      <style:text-properties fo:color="#000000" fo:language="ru" fo:country="RU" style:font-name-complex="Times New Roman CYR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weight="normal" fo:background-color="#ffffff" style:font-weight-asian="normal" style:font-name-complex="Times New Roman1" style:font-weight-complex="normal"/>
    </style:style>
    <style:style style:name="T18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9" style:family="text">
      <style:text-properties fo:color="#000000" style:font-name="Times New Roman" fo:font-weight="normal" style:font-weight-asian="normal" style:font-weight-complex="normal"/>
    </style:style>
    <style:style style:name="T20" style:family="text">
      <style:text-properties fo:color="#000000" style:font-name="Times New Roman" fo:background-color="#ffffff" style:font-name-complex="Times New Roman1"/>
    </style:style>
    <style:style style:name="T21" style:family="text">
      <style:text-properties fo:color="#000000" style:font-name="Times New Roman" fo:background-color="#ffffff" style:font-name-complex="Times New Roman CYR"/>
    </style:style>
    <style:style style:name="T2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background-color="#ffffff" style:font-size-asian="14pt" style:font-size-complex="14pt"/>
    </style:style>
    <style:style style:name="T24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25" style:family="text">
      <style:text-properties fo:color="#000000" style:font-name="Times New Roman" fo:font-size="14pt" fo:language="en" fo:country="US" fo:background-color="#ffffff" style:font-size-asian="14pt" style:font-name-complex="Times New Roman CYR" style:font-size-complex="14pt"/>
    </style:style>
    <style:style style:name="T26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language="ru" fo:country="RU" fo:font-weight="normal" fo:background-color="#ffffff" style:font-weight-asian="normal" style:font-name-complex="Times New Roman CYR" style:font-weight-complex="normal"/>
    </style:style>
    <style:style style:name="T28" style:family="text">
      <style:text-properties fo:color="#000000" style:font-name="Times New Roman" fo:language="en" fo:country="US" fo:font-weight="normal" fo:background-color="#ffffff" style:font-weight-asian="normal" style:font-name-complex="Times New Roman CYR" style:font-weight-complex="normal"/>
    </style:style>
    <style:style style:name="T2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fo:color="#000000" fo:font-weight="bold" style:font-weight-asian="bold" style:font-weight-complex="bold"/>
    </style:style>
    <style:style style:name="T34" style:family="text">
      <style:text-properties style:font-name-complex="Times New Roman CYR"/>
    </style:style>
    <style:style style:name="T35" style:family="text">
      <style:text-properties style:font-name-complex="Times New Roman1"/>
    </style:style>
    <style:style style:name="T36" style:family="text">
      <style:text-properties fo:color="#0000ff" style:font-name="Times New Roman" fo:background-color="#ffffff" style:font-name-complex="Times New Roman CYR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c74baf-40aa-4f51-a3ea-b52e16bf9ce9" text:name="BossProviderVariable"/>
      </text:user-field-decls>
      <text:p text:style-name="P38"><text:span text:style-name="T33">ОПРЕДЕЛЕНИЕ</text:span></text:p>
      <text:p text:style-name="P15">о возбуждении дела об административном правонарушении </text:p>
      <text:p text:style-name="P15">№ К-495/15/АК232<text:span text:style-name="T6">-1</text:span><text:span text:style-name="T9">6</text:span><text:span text:style-name="T6"> </text:span>и проведении административного расследования</text:p>
      <text:p text:style-name="P12"/>
      <text:p text:style-name="P13"><text:span text:style-name="T12">«10» марта</text:span><text:span text:style-name="T13"> 201</text:span><text:span text:style-name="T14">6</text:span><text:span text:style-name="T13"> г.<text:tab/>Москва</text:span></text:p>
      <text:p text:style-name="P12"/>
      <text:p text:style-name="P18"><text:span text:style-name="T34">Я, </text:span><text:span text:style-name="T14">&lt;...&gt;</text:span><text:span text:style-name="T13">, рассмотрев материалы дела № </text:span><text:span text:style-name="T15">К-495/15</text:span><text:span text:style-name="T13">, 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20">руководствуясь статьями 28.1, 28.7 КоАП,</text:p>
      <text:p text:style-name="P29"/>
      <text:p text:style-name="P32">УСТАНОВИЛА:</text:p>
      <text:p text:style-name="P33"/>
      <text:p text:style-name="P23"><text:span text:style-name="T17">Министерством строительства и жилищно-коммунального хозяйства </text:span><text:span text:style-name="T17">Российской Федерации проведена закупка в форме</text:span><text:span text:style-name="T20"> электронного аукциона на </text:span><text:span text:style-name="T21">право заключения государственного контракта на в</text:span><text:span text:style-name="T35">ыполнение работ по ремонту фасада и кровли здания Министерства строительства и жилищно-коммунального хозяйства Российской Федерации </text:span><text:span text:style-name="T20">(извещение </text:span><text:span text:style-name="T20">№0195100000515000018) (далее – Аукцион).</text:span></text:p>
      <text:p text:style-name="P22"><text:span text:style-name="T21">1. В соответствии с пунктом 1 части 1 статьи 64 Федерального закона от 05.04.2013 № 44-ФЗ</text:span><text:span text:style-name="T36"> </text:span><text:span text:style-name="T2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документация об электронном аукционе наряду с информацией, указанной в извещении о проведении такого аукциона, должна содержать в том числе наименование и описание объекта закупки и условия контракта в соответствии со статьей 33 Федерального закона, в том числе обоснование начальной (максимальной) цены контракта.</text:p>
      <text:p text:style-name="P27">Согласно части 2 статьи 33 Закона о контрактной системе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27">В Приложении № 1 к Техническому заданию документации об Аукционе по товару «Суспензия пигментов и наполнителей в алкидном лаке, с добавлением растворителей, сиккатива и стабилизирующих веществ, должна быть одноупаковочная химстойкая быстросохнущая» установлены следующие требуемые параметры: «Эластичность пленки при изгибе «не более 1 и не менее 1,5 мм». Таким образом, установленное требуемое значение по указанному <text:soft-page-break/>товару не позволяет участнику закупки предложить надлежащее значение, которое одновременно удовлетворяет требованиям «не более 1 и не менее 1,5 мм».</text:p>
      <text:p text:style-name="P28">Кроме того, согласно ГОСТ 28196-89 песок в состав гладкой краски не входит, для получения рельефной краски в краску ВД-АК-111р перед применением вводят крупнодисперсный наполнитель – песок по ГОСТ 8736 в соотношении 2:1.</text:p>
      <text:p text:style-name="P21">В Техническом задании документации об Аукционе по товару «Краска фасадная» Заказчиком установлены в том числе следующие требования: «гладкая; рельефная», «соотношение при введении песка в краску 2:1».</text:p>
      <text:p text:style-name="P34">Вместе с тем, Заказчиком в документации об Аукционе по товару «краска фасадная» установлено одновременное соответствие ГОСТ 8736-93, 28196-89, а также выбор между гладкой и рельефной краской, при этом Заказчиком установлена одна характеристика к краске «соотношение при введении песка в краску 2:1», которая не позволяет участнику закупки предложить гладкую краску.</text:p>
      <text:p text:style-name="P27">Следовательно, в нарушение пункта 1 части 1 статьи 64 Закона о контрактной системе Заказчиком <text:span text:style-name="T1">в документации об Аукционе </text:span>не установлены надлежащим образом требования к эластичности пленки при изгибе товара «Суспензия пигментов и наполнителей в алкидном лаке, с добавлением растворителей, сиккатива и стабилизирующих веществ» и <text:span text:style-name="T1">требования к показателям товара </text:span><text:span text:style-name="T19">«Краска фасадная»</text:span>.</text:p>
      <text:p text:style-name="P26"><text:span text:style-name="T29">Согласно части 4.2 статьи 7.30 КоАП за</text:span><text:span text:style-name="T30">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37">,</text:span><text:span text:style-name="T30"> предусмотрена административная ответственность.</text:span></text:p>
      <text:p text:style-name="P24"><text:span text:style-name="T11">Следовательно, действия Заказчика, не установившего в документации об Аукционе надлежащим образом требования к эластичности пленки при изгибе товара «Суспензия пигментов и наполнителей в алкидном лаке, с добавлением растворителей, сиккатива и стабилизирующих веществ», </text:span><text:span text:style-name="T16">требования к показателям товара </text:span><text:span text:style-name="T19">«Краска фасадная»</text:span><text:span text:style-name="T11"> содержат признаки состава административного правонарушения, ответственность за совершение которого предусмотрена частью 4.2 статьи 7.30 КоАП.</text:span></text:p>
      <text:p text:style-name="P22"><text:span text:style-name="T21">Как следует из материалов настоящего дела, должностным лицом Заказчика, ответственным за утверждение документации об Аукционе, является исполняющий обязанности начальника отдела материально-технического обеспечения Административно-кадрового департамента </text:span><text:span text:style-name="T27">Министерства строительства и жилищно-коммунального хозяйства Российской Федерации </text:span><text:span text:style-name="Основной_20_шрифт_20_абзаца"><text:span text:style-name="T28">&lt;...&gt;</text:span></text:span></text:p>
      <text:p text:style-name="P25"><text:span text:style-name="T24">Таким образом, в действиях </text:span><text:span text:style-name="T25">&lt;...&gt;</text:span><text:span text:style-name="T24">, утвердившего документацию об Аукционе с нарушением требований, предусмотренных </text:span><text:span text:style-name="T31">предусмотренных законодательством Российской Федерации о контрактной системе в сфере закупок</text:span><text:span text:style-name="T24">, содержатся признаки состава административного правонарушения, ответственность за совершение которого предусмотрена частью 4.2 статьи 7.30 </text:span><text:soft-page-break/><text:span text:style-name="T24">КоАП.</text:span></text:p>
      <text:p text:style-name="P19">С учетом вышеизложенного и на основании статей 28.1, 28.7 КоАП,</text:p>
      <text:p text:style-name="P30"/>
      <text:p text:style-name="P31">ОПРЕДЕЛИЛА:</text:p>
      <text:p text:style-name="P31"/>
      <text:list xml:id="list833560211080524616" text:style-name="L1">
        <text:list-item>
          <text:list>
            <text:list-item>
              <text:p text:style-name="P36"><text:span text:style-name="Основной_20_шрифт_20_абзаца"><text:span text:style-name="T4">Возбудить в отношении </text:span></text:span><text:span text:style-name="Основной_20_шрифт_20_абзаца"><text:span text:style-name="T26">&lt;...&gt;</text:span></text:span><text:span text:style-name="Основной_20_шрифт_20_абзаца"><text:span text:style-name="T4"> дело об административном правонарушении по части 4.2 статьи 7.30 КоАП</text:span></text:span><text:span text:style-name="Основной_20_шрифт_20_абзаца"><text:span text:style-name="T23">.</text:span></text:span></text:p>
            </text:list-item>
            <text:list-item>
              <text:p text:style-name="P35">Провести административное расследование.</text:p>
            </text:list-item>
            <text:list-item>
              <text:p text:style-name="P37"><text:span text:style-name="Основной_20_шрифт_20_абзаца"><text:span text:style-name="T25">&lt;...&gt;</text:span></text:span><text:span text:style-name="Основной_20_шрифт_20_абзаца"><text:span text:style-name="T24"> явиться 15.03.2016 в 15:10 в ФАС России по адресу: <text:s/>Москв</text:span></text:span><text:span text:style-name="Основной_20_шрифт_20_абзаца"><text:span text:style-name="T5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24">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5">&lt;...&gt;</text:span></text:span><text:span text:style-name="Основной_20_шрифт_20_абзаца"><text:span text:style-name="T24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<text:span text:style-name="T5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B2E890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204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20463(1) </text:p></draw:text-box></draw:frame><draw:frame draw:style-name="Mfr2" draw:name="SpdBarcode" text:anchor-type="paragraph" svg:x="0cm" svg:width="3.6cm" svg:height="0.78cm" draw:z-index="3"><draw:image xlink:href="Pictures/10000201000000780000001AB2E890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0:18:37.17</meta:creation-date>
    <meta:generator>OpenOffice.org/3.4.1$Win32 OpenOffice.org_project/341m1$Build-9593</meta:generator>
    <dc:date>2016-03-11T16:14:59.18</dc:date>
    <meta:print-date>2016-03-09T18:54:25.30</meta:print-date>
    <meta:document-statistic meta:table-count="0" meta:image-count="1" meta:object-count="0" meta:page-count="3" meta:paragraph-count="28" meta:word-count="812" meta:character-count="6459"/>
    <meta:user-defined meta:name="Поле 1"/>
    <meta:user-defined meta:name="Поле 2"/>
    <meta:user-defined meta:name="Поле 3"/>
    <meta:user-defined meta:name="Поле 4"/>
  </office:meta>
</office:document-meta>
</file>