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310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language="en" fo:country="US" style:font-name-complex="Times New Roman CYR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Calibri"/>
    </style:style>
    <style:style style:name="T10" style:family="text">
      <style:text-properties fo:color="#000000"/>
    </style:style>
    <style:style style:name="T11" style:family="text">
      <style:text-properties fo:color="#000000" style:font-name-complex="Times New Roman1"/>
    </style:style>
    <style:style style:name="T12" style:family="text">
      <style:text-properties fo:color="#000000" style:font-name-complex="Times New Roman CYR"/>
    </style:style>
    <style:style style:name="T13" style:family="text">
      <style:text-properties fo:color="#000000" fo:language="en" fo:country="US" style:font-name-complex="Times New Roman CYR"/>
    </style:style>
    <style:style style:name="T14" style:family="text">
      <style:text-properties fo:color="#000000" fo:language="ru" fo:country="RU" style:font-name-complex="Times New Roman CYR"/>
    </style:style>
    <style:style style:name="T15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style:font-name="Times New Roman" fo:background-color="#ffffff" style:font-name-complex="Times New Roman1"/>
    </style:style>
    <style:style style:name="T19" style:family="text">
      <style:text-properties fo:color="#000000" style:font-name="Times New Roman" fo:background-color="#ffffff" style:font-name-complex="Times New Roman CYR"/>
    </style:style>
    <style:style style:name="T20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23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font-name-complex="Times New Roman CYR"/>
    </style:style>
    <style:style style:name="T28" style:family="text">
      <style:text-properties style:font-name-complex="Times New Roman1"/>
    </style:style>
    <style:style style:name="T29" style:family="text">
      <style:text-properties fo:color="#0000ff" style:font-name="Times New Roman" fo:background-color="#ffffff" style:font-name-complex="Times New Roman CYR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3eb135-2588-4982-8ddc-ad3947879f0f" text:name="BossProviderVariable"/>
      </text:user-field-decls>
      <text:p text:style-name="P32"><text:span text:style-name="T26">ОПРЕДЕЛЕНИЕ</text:span></text:p>
      <text:p text:style-name="P16">о возбуждении дела об административном правонарушении </text:p>
      <text:p text:style-name="P16">№ К-495/15/АК235<text:span text:style-name="T5">-1</text:span><text:span text:style-name="T8">6</text:span><text:span text:style-name="T5"> </text:span>и проведении административного расследования</text:p>
      <text:p text:style-name="P13"/>
      <text:p text:style-name="P14"><text:span text:style-name="T11">«10» марта</text:span><text:span text:style-name="T12"> 201</text:span><text:span text:style-name="T13">6</text:span><text:span text:style-name="T12"> г.<text:tab/>Москва</text:span></text:p>
      <text:p text:style-name="P13"/>
      <text:p text:style-name="P19"><text:span text:style-name="T27">Я, </text:span><text:span text:style-name="T13">&lt;...&gt;</text:span><text:span text:style-name="T12">, рассмотрев материалы дела № </text:span><text:span text:style-name="T14">К-495/15</text:span><text:span text:style-name="T12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1">руководствуясь статьями 28.1, 28.7 КоАП,</text:p>
      <text:p text:style-name="P27"/>
      <text:p text:style-name="P30">УСТАНОВИЛА:</text:p>
      <text:p text:style-name="P31"/>
      <text:p text:style-name="P23"><text:span text:style-name="T15">Министерством строительства и жилищно-коммунального хозяйства Российской Федерации проведена закупка в форме</text:span><text:span text:style-name="T18"> электронного аукциона на </text:span><text:span text:style-name="T19">право заключения государственного контракта на в</text:span><text:span text:style-name="T28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8">(извещение №0195100000515000018) (далее – Аукцион).</text:span></text:p>
      <text:p text:style-name="P22"><text:span text:style-name="T19">В соответствии с частью 4 статьи 67 Федерального закона от 05.04.2013 № 44-ФЗ</text:span><text:span text:style-name="T29"> </text:span><text:span text:style-name="T19">«О контрактной системе в сфере закупок товаров, работ, услуг для </text:span><text:span text:style-name="T19">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5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5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Краска фасадная с показателями (характеристиками): ВД-АК-111, гладкая, 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25"><text:soft-page-break/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25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25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26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24"><text:span text:style-name="T24">Согласно части 2 статьи 7.30 КоАП за</text:span><text:span text:style-name="T25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4"><text:span text:style-name="T10">Следовательно, действия единой комиссии Заказчика, п</text:span><text:span text:style-name="T17">ринявшей неправомерное решение об отказе участнику закупки с защищенным номером заявки «5056775» в участии в Аукционе,</text:span><text:span text:style-name="T10"> содержат признаки состава </text:span><text:span text:style-name="T10">административного правонарушения, ответственность за совершение которого предусмотрена частью 2 статьи 7.30 КоАП.</text:span></text:p>
      <text:p text:style-name="P22"><text:span text:style-name="T19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член единой комиссии Заказчика </text:span><text:span text:style-name="T20">Лаксаева Светлана Ивановна</text:span><text:span text:style-name="Основной_20_шрифт_20_абзаца"><text:span text:style-name="T16">.</text:span></text:span></text:p>
      <text:p text:style-name="P21">Таким образом, в действиях <text:span text:style-name="T5">&lt;...&gt;</text:span>, <text:span text:style-name="T30">п</text:span><text:span text:style-name="T31">ринявшей неправомерное решение об отказе участнику закупки с защищенным номером заявки «5056775» в участии в Аукционе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0">С учетом вышеизложенного и на основании статей 28.1, 28.7 КоАП,</text:p>
      <text:p text:style-name="P28"/>
      <text:p text:style-name="P29">ОПРЕДЕЛИЛА:</text:p>
      <text:p text:style-name="P29"/>
      <text:list xml:id="list3475478398318050387" text:style-name="L1">
        <text:list-item>
          <text:list>
            <text:list-item>
              <text:p text:style-name="P34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3"> дело об административном правонарушении по части 2 статьи 7.30 КоАП</text:span></text:span><text:span text:style-name="Основной_20_шрифт_20_абзаца"><text:span text:style-name="T21">.</text:span></text:span></text:p>
            </text:list-item>
            <text:list-item>
              <text:p text:style-name="P35">Провести административное расследование.</text:p>
            </text:list-item>
            <text:list-item>
              <text:p text:style-name="P36"><text:soft-page-break/><text:span text:style-name="Основной_20_шрифт_20_абзаца"><text:span text:style-name="T23">&lt;...&gt;</text:span></text:span><text:span text:style-name="Основной_20_шрифт_20_абзаца"><text:span text:style-name="T22"> явиться 15.03.2016 в 15:4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22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3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42310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10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1043(1) </text:p></draw:text-box></draw:frame><draw:frame draw:style-name="Mfr2" draw:name="SpdBarcode" text:anchor-type="paragraph" svg:x="0cm" svg:width="3.6cm" svg:height="0.78cm" draw:z-index="3"><draw:image xlink:href="Pictures/10000201000000780000001AD42310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15:20.43</meta:creation-date>
    <meta:generator>OpenOffice.org/3.4.1$Win32 OpenOffice.org_project/341m1$Build-9593</meta:generator>
    <dc:date>2016-03-11T16:16:45.61</dc:date>
    <meta:print-date>2016-03-09T18:39:59.39</meta:print-date>
    <meta:document-statistic meta:table-count="0" meta:image-count="1" meta:object-count="0" meta:page-count="3" meta:paragraph-count="28" meta:word-count="771" meta:character-count="5916"/>
    <meta:user-defined meta:name="Поле 1"/>
    <meta:user-defined meta:name="Поле 2"/>
    <meta:user-defined meta:name="Поле 3"/>
    <meta:user-defined meta:name="Поле 4"/>
  </office:meta>
</office:document-meta>
</file>