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0B00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language="en" fo:country="US" style:font-name-complex="Times New Roman CYR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Calibri"/>
    </style:style>
    <style:style style:name="T10" style:family="text">
      <style:text-properties fo:color="#000000"/>
    </style:style>
    <style:style style:name="T11" style:family="text">
      <style:text-properties fo:color="#000000" style:font-name-complex="Times New Roman1"/>
    </style:style>
    <style:style style:name="T12" style:family="text">
      <style:text-properties fo:color="#000000" style:font-name-complex="Times New Roman CYR"/>
    </style:style>
    <style:style style:name="T13" style:family="text">
      <style:text-properties fo:color="#000000" fo:language="en" fo:country="US" style:font-name-complex="Times New Roman CYR"/>
    </style:style>
    <style:style style:name="T14" style:family="text">
      <style:text-properties fo:color="#000000" fo:language="ru" fo:country="RU" style:font-name-complex="Times New Roman CYR"/>
    </style:style>
    <style:style style:name="T15" style:family="text">
      <style:text-properties fo:color="#000000" style:font-name="Times New Roman" fo:font-weight="normal" fo:background-color="#ffffff" style:font-weight-asian="normal" style:font-name-complex="Times New Roman1" style:font-weight-complex="normal"/>
    </style:style>
    <style:style style:name="T16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style:font-name="Times New Roman" fo:background-color="#ffffff" style:font-name-complex="Times New Roman1"/>
    </style:style>
    <style:style style:name="T19" style:family="text">
      <style:text-properties fo:color="#000000" style:font-name="Times New Roman" fo:background-color="#ffffff" style:font-name-complex="Times New Roman CYR"/>
    </style:style>
    <style:style style:name="T20" style:family="text">
      <style:text-properties fo:color="#000000" style:font-name="Times New Roman" fo:language="ru" fo:country="RU" fo:font-weight="normal" fo:background-color="#ffffff" style:font-weight-asian="normal" style:font-name-complex="Times New Roman CYR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23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24" style:family="text">
      <style:text-properties fo:color="#000000" style:font-name="Times New Roman" fo:language="en" fo:country="US" fo:font-weight="normal" fo:background-color="#ffffff" style:font-weight-asian="normal" style:font-name-complex="Times New Roman CYR" style:font-weight-complex="normal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style:font-name-complex="Times New Roman CYR"/>
    </style:style>
    <style:style style:name="T29" style:family="text">
      <style:text-properties style:font-name-complex="Times New Roman1"/>
    </style:style>
    <style:style style:name="T30" style:family="text">
      <style:text-properties fo:color="#0000ff" style:font-name="Times New Roman" fo:background-color="#ffffff" style:font-name-complex="Times New Roman CYR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d4e9d5-e591-48b2-8552-91cb23934281" text:name="BossProviderVariable"/>
      </text:user-field-decls>
      <text:p text:style-name="P35"><text:span text:style-name="T27">ОПРЕДЕЛЕНИЕ</text:span></text:p>
      <text:p text:style-name="P16">о возбуждении дела об административном правонарушении </text:p>
      <text:p text:style-name="P16">№ К-495/15/АК244<text:span text:style-name="T5">-1</text:span><text:span text:style-name="T8">6</text:span><text:span text:style-name="T5"> </text:span>и проведении административного расследования</text:p>
      <text:p text:style-name="P13"/>
      <text:p text:style-name="P14"><text:span text:style-name="T11">«10» марта</text:span><text:span text:style-name="T12"> 201</text:span><text:span text:style-name="T13">6</text:span><text:span text:style-name="T12"> г.<text:tab/>Москва</text:span></text:p>
      <text:p text:style-name="P13"/>
      <text:p text:style-name="P19"><text:span text:style-name="T28">Я, </text:span><text:span text:style-name="T13">&lt;...&gt;</text:span><text:span text:style-name="T12">, рассмотрев материалы дела № </text:span><text:span text:style-name="T14">К-495/15</text:span><text:span text:style-name="T12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1">руководствуясь статьями 28.1, 28.7 КоАП,</text:p>
      <text:p text:style-name="P27"/>
      <text:p text:style-name="P30">УСТАНОВИЛА:</text:p>
      <text:p text:style-name="P31"/>
      <text:p text:style-name="P23"><text:span text:style-name="T15">Министерством строительства и жилищно-коммунального хозяйства Российской Федерации проведена закупка в форме</text:span><text:span text:style-name="T18"> электронного аукциона на </text:span><text:span text:style-name="T19">право заключения государственного контракта на в</text:span><text:span text:style-name="T29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18">(извещение №0195100000515000018) (далее – Аукцион).</text:span></text:p>
      <text:p text:style-name="P22"><text:span text:style-name="T19">В соответствии с частью 4 статьи 67 Федерального закона от 05.04.2013 № 44-ФЗ</text:span><text:span text:style-name="T30"> </text:span><text:span text:style-name="T19">«О контрактной системе в сфере закупок товаров, работ, услуг для </text:span><text:span text:style-name="T19">обеспечения государственных и муниципальных нужд» (далее – Закон о контрактной системе)</text:span>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5">Частью 5 статьи 67 Закона о контрактной системе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5">Согласно протоколу рассмотрения первых частей заявок на участие в Аукционе от 30.04.2015 № 0195100000515000018-1 участнику закупки с защищенным номером заявки «5056775» отказано в допуске к участию в Аукционе по следующему основанию: «В составе первой части заявки участника закупки № 5056775 представлены недостоверные сведения: № 35 Краска фасадная с показателями (характеристиками): ВД-АК-111, гладкая, соотношение песка 2:1, что не соответствует требованиям ГОСТ 28196-89. В соответствии с ГОСТ 28196-89 песок в состав краски ВД-АК-111 не входит».</text:p>
      <text:p text:style-name="P25"><text:soft-page-break/>В соответствии с ГОСТ 28196-89 песок в состав гладкой краски не входит, для получения рельефной краски в краску ВД-АК-111 перед применением вводят крупнодисперсный наполнитель – песок по ГОСТ 8736 в соотношении 2:1.</text:p>
      <text:p text:style-name="P25">Согласно заявке на участие в Аукционе с защищённым номером «5056775» по товару по товару «краска фасадная» предложена краска «ВД-АК-111 гладкая; соотношение при введении песка в краску 2:1».</text:p>
      <text:p text:style-name="P25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неправомерно установлена одна характеристика к указанному товару «соотношение при введении песка в краску 2:1», которая не позволяет участнику закупки надлежащим образом составить заявку на участие в Аукционе.</text:p>
      <text:p text:style-name="P26">Вследствие того, что требование по товару «краска фасадная» в документации об Аукционе установлено Заказчиком ненадлежащим образом, единой комиссией Заказчика в нарушение части 5 статьи 67 Закона о контрактной системе принято неправомерное решение об отказе участнику закупки с защищенным номером заявки «5056775» в участии в Аукционе.</text:p>
      <text:p text:style-name="P24"><text:span text:style-name="T25">Согласно части 2 статьи 7.30 КоАП за</text:span><text:span text:style-name="T26"> отказ в допуске к участию в аукционе, документации об аукционе, по основаниям, не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24"><text:span text:style-name="T10">Следовательно, действия единой комиссии Заказчика, п</text:span><text:span text:style-name="T17">ринявшей неправомерное решение об отказе участнику закупки с защищенным номером заявки «5056775» в участии в Аукционе,</text:span><text:span text:style-name="T10"> содержат признаки состава </text:span><text:span text:style-name="T10">административного правонарушения, ответственность за совершение которого предусмотрена частью 2 статьи 7.30 КоАП.</text:span></text:p>
      <text:p text:style-name="P22"><text:span text:style-name="T19">Из материалов настоящего дела следует, что должностным лицом Заказчика, ответственным за принятие решение о допуске участников к участию в Аукционе, является член единой комиссии Заказчика </text:span><text:span text:style-name="Основной_20_шрифт_20_абзаца"><text:span text:style-name="T24">&lt;...&gt;</text:span></text:span></text:p>
      <text:p text:style-name="P21">Таким образом, в действиях <text:span text:style-name="T5">&lt;...&gt;</text:span>, <text:span text:style-name="T31">п</text:span><text:span text:style-name="T32">ринявшего неправомерное решение об отказе участнику закупки с защищенным номером заявки «5056775» в участии в Аукционе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0">С учетом вышеизложенного и на основании статей 28.1, 28.7 КоАП,</text:p>
      <text:p text:style-name="P28"/>
      <text:p text:style-name="P29">ОПРЕДЕЛИЛА:</text:p>
      <text:p text:style-name="P29"/>
      <text:list xml:id="list2170701806231533524" text:style-name="L1">
        <text:list-item>
          <text:list>
            <text:list-item>
              <text:p text:style-name="P32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3"> дело об административном правонарушении по части 2 статьи 7.30 КоАП</text:span></text:span><text:span text:style-name="Основной_20_шрифт_20_абзаца"><text:span text:style-name="T21">.</text:span></text:span></text:p>
            </text:list-item>
            <text:list-item>
              <text:p text:style-name="P33">Провести административное расследование.</text:p>
            </text:list-item>
            <text:list-item>
              <text:p text:style-name="P34"><text:span text:style-name="Основной_20_шрифт_20_абзаца"><text:span text:style-name="T23">&lt;...&gt;</text:span></text:span><text:span text:style-name="Основной_20_шрифт_20_абзаца"><text:span text:style-name="T22"> явиться 15.03.2016 в 16:20 в ФАС России по адресу: Москв</text:span></text:span><text:span text:style-name="Основной_20_шрифт_20_абзаца"><text:span text:style-name="T4">а, ул. </text:span></text:span><text:soft-page-break/><text:span text:style-name="Основной_20_шрифт_20_абзаца"><text:span text:style-name="T4">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22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6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20B00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20B00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15:20.43</meta:creation-date>
    <meta:generator>OpenOffice.org/3.4.1$Win32 OpenOffice.org_project/341m1$Build-9593</meta:generator>
    <dc:date>2016-03-11T16:18:36.30</dc:date>
    <meta:document-statistic meta:table-count="0" meta:image-count="1" meta:object-count="0" meta:page-count="3" meta:paragraph-count="28" meta:word-count="769" meta:character-count="5892"/>
    <meta:user-defined meta:name="Поле 1"/>
    <meta:user-defined meta:name="Поле 2"/>
    <meta:user-defined meta:name="Поле 3"/>
    <meta:user-defined meta:name="Поле 4"/>
  </office:meta>
</office:document-meta>
</file>