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EA5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313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8" style:family="paragraph" style:parent-style-name="Text_20_body">
      <style:text-properties fo:color="#000000" style:font-name="Times New Roman1"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1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7" style:family="text">
      <style:text-properties style:font-name="Times New Roman CYR" style:font-name-complex="Times New Roman CYR1"/>
    </style:style>
    <style:style style:name="T18" style:family="text">
      <style:text-properties fo:color="#0000ff"/>
    </style:style>
    <style:style style:name="T1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23" style:family="text">
      <style:text-properties style:font-name="Times New Roman1" fo:background-color="#ffffff" style:font-name-complex="Times New Roman CYR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7c1214-d10a-47f1-b488-91806f0564cd" text:name="BossProviderVariable"/>
      </text:user-field-decls>
      <text:p text:style-name="P32"><text:span text:style-name="T14">ОПРЕДЕЛЕНИЕ</text:span></text:p>
      <text:p text:style-name="P10">о возбуждении дела об административном</text:p>
      <text:p text:style-name="P10">правонарушении № <text:span text:style-name="T4">К-518/15/АК181-16</text:span><text:span text:style-name="T5"> </text:span>и проведении</text:p>
      <text:p text:style-name="P10">административного расследования</text:p>
      <text:p text:style-name="P12"/>
      <text:p text:style-name="P13"><text:span text:style-name="T7">«09» марта 2016</text:span><text:span text:style-name="T8"> </text:span><text:span text:style-name="T9"><text:tab/><text:tab/><text:tab/><text:tab/><text:tab/><text:tab/><text:tab/><text:tab/> <text:s text:c="22"/>Москва</text:span></text:p>
      <text:p text:style-name="P12"/>
      <text:p text:style-name="P15"><text:span text:style-name="T15">Я, </text:span><text:span text:style-name="T11">&lt;...&gt;</text:span><text:span text:style-name="T9">, рассмотрев материалы дела № К-518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7"/>об административных правонарушениях (далее – КоАП), и признала <text:s text:c="26"/>их достаточными для возбуждения дела,</text:span></text:p>
      <text:p text:style-name="P16">руководствуясь статьями 28.1, 28.7 КоАП, <text:s text:c="3"/></text:p>
      <text:p text:style-name="P20"/>
      <text:p text:style-name="P17">УСТАНОВИЛА:</text:p>
      <text:p text:style-name="P18"/>
      <text:p text:style-name="P24">ГКУ КО «БАЛТБЕРЕГОЗАЩИТА» (далее — Заказчик), Конкурсным агентством Калининградской области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г. Светлогорск Калининградская область (<text:span text:style-name="T5">I </text:span><text:span text:style-name="T4">этап строительства)» <text:s text:c="51"/></text:span>(номер извещения 0135200000515000134) (далее – Конкурс).</text:p>
      <text:p text:style-name="P24">В соответствии с частью 3 статьи 56 Федерального закона от 05.04.2013 № 44-ФЗ<text:span text:style-name="T18"> </text:span>«О контрактной системе в сфере закупок товаров, работ, услуг <text:s text:c="20"/>для обеспечения государственных и муниципальных нужд» (далее – Закон <text:s text:c="19"/>о контрактной системе) п<text:span text:style-name="T20">ри проведении конкурса с ограниченным участием применяются положения </text:span><text:span text:style-name="T22">статьи 56 Закона о контрактной системе</text:span><text:span text:style-name="T20"> о проведении открытого конкурса с учетом особенностей, определенных </text:span><text:span text:style-name="T22">статьей 56 Закона <text:s text:c="18"/>о контрактной системе</text:span><text:span text:style-name="T20">. </text:span></text:p>
      <text:p text:style-name="P16"><text:span text:style-name="T20">Согласно части 5 статьи 53 </text:span><text:span text:style-name="T22">Закона о контрактной системе к</text:span><text:span text:style-name="T20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6"><text:span text:style-name="T20">Частью 7 статьи 53 Закона о контрактной системе закреплено, <text:s text:c="25"/>что н</text:span><text:span text:style-name="T21">а основании результатов оценки заявок на участие в конкурсе конкурсная комиссия присваивает каждой заявке на участие в конкурсе порядковый номер <text:s text:c="5"/>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15"><text:span text:style-name="T12">В пункте 11 Правил оценки заявок, окончательных предложений участников закупки товаров, работ, услуг для обеспечения государственных <text:s text:c="16"/></text:span><text:soft-page-break/><text:span text:style-name="T12">и муниципальных нужд, утвержденных постановлением Правительства Российской Федерации от 28.10.2013 № 1085 (далее - Правила) </text:span><text:span text:style-name="T13">говорится о том, что </text:span><text:span text:style-name="T12">для оценки заявок (предложений) по каждому критерию оценки используется 100-балльная шкала оценки. Если в соответствии с </text:span><text:a xlink:type="simple" xlink:href="consultantplus://offline/ref=43027ABB4F77412EF5D695BE6FBDCDD8EBEBE6D61AEE3727A76EEA484DB68879E71F3E343FF836B9PEJ5Q"><text:span text:style-name="T19">пунктом 10</text:span></text:a><text:span text:style-name="T12"> настоящих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19">В конкурсной документации установлены следующие критерии оценки заявок на участии в Конкурсе: </text:p>
      <text:p text:style-name="P19">Критерий № 1 - «Цена контракта (Значимость критерия: 60%)»;</text:p>
      <text:p text:style-name="P19">Критерий № 2 -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Значимость критерия: 40%)».</text:p>
      <text:p text:style-name="P15"><text:span text:style-name="T12">По критерию № 2 установлен в том числе показатель «Деловая репутация участника закупки (Значимость показателя — 90 %)» <text:s text:c="29"/></text:span><text:span text:style-name="T12">(далее — Показатель), в соответствии с которым: «Предметом оценки <text:s text:c="25"/>по данному показателю является количество копий положительных отзывов <text:s text:c="18"/>о деловой репутации участника закупки, представленных от заказчиков.</text:span></text:p>
      <text:p text:style-name="P19"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гидротехнических сооружений (за исключением объектов гидроэнергетики и гидромелиоративных объектов), <text:s text:c="14"/>с приложением копий контрактов (договоров), исполненных участником закупки в полном объеме в течение 3 лет с даты подачи заявки на участие <text:s text:c="19"/>в конкурсе.</text:p>
      <text:p text:style-name="P19">Оцениваться будут только копии положительных отзывов заказчиков <text:s text:c="18"/>о ранее выполненных участником конкурса работах по строительству гидротехнических сооружений (за исключением объектов гидроэнергетики <text:s text:c="18"/>и гидромелиоративных объектов)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4"><text:tab/>В соответствии с протоколом рассмотрения и оценки заявок на участие <text:s text:c="18"/>в Конкурсе с ограниченным участием от 27.04.2015 № ПРО2 заявке <text:s text:c="26"/>ООО «СК Монолит» присвоено 30 баллов по критерию «Деловая репутация участника закупки».</text:p>
      <text:p text:style-name="P4"><text:tab/>Из материалов настоящего дела об административном правонарушении <text:soft-page-break/>следует, что <text:s/>ООО «СК Монолит» представлено 15 копий положительных отзывов о выполненных работах по строительству гидротехнического сооружения. </text:p>
      <text:p text:style-name="P4"><text:tab/>Вместе с тем, в конкурсной документации по показателю «Деловая репутация участника закупки» отсутствует уточнение о том, что члены конкурсной комиссии должны оценивать положительные отзывы <text:s text:c="35"/>о выполненных работах по строительству разных гидротехнических сооружений, а не разных этапов строительства одного гидротехнического сооружения, выполненных по разным контрактам (договорам).</text:p>
      <text:p text:style-name="P5"><text:span text:style-name="T21"><text:tab/>Следовательно, </text:span><text:span text:style-name="T17">действия конкурсной комиссии, </text:span><text:span text:style-name="T23">присвоившей участнику Конкурса ООО «СК Монолит» 30 баллов по критерию «Деловая репутация участника закупки»</text:span><text:span text:style-name="T17">, нарушают часть 3 статьи 56 Закона о контрактной системе.</text:span></text:p>
      <text:p text:style-name="P25"><text:span text:style-name="T3">Согласно части 2 статьи 7.30 КоАП, за </text:span><text:span text:style-name="T20"><text:s/>нарушение порядка оценки заявки на участие в конкурсе, установленного конкурсной документацией, предусмотрена административная ответственность.</text:span></text:p>
      <text:p text:style-name="P26">Как следует из материалов настоящего дела, ответственным лицом Заказчика, ненадлежащим образом применившим порядок оценки заявок <text:s text:c="20"/>на участие в Конкурсе при рассмотрении и оценке заявки ООО «СК Монолит», является член конкурсной комиссии <text:span text:style-name="T5">&lt;...&gt;</text:span></text:p>
      <text:p text:style-name="P26">Таким образом, в действиях члена конкурсной комиссии <text:span text:style-name="T5">&lt;...&gt;</text:span>, выразившихся в применении ненадлежащим образом порядка оценки заявок на участие в Конкурсе при рассмотрении и оценке заявки ООО «СК Монолит»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2">С учетом выше изложенного и на основании статей 28.1, 28.7 КоАП,</text:p>
      <text:p text:style-name="P21"/>
      <text:p text:style-name="P23">ОПРЕДЕЛИЛА:</text:p>
      <text:p text:style-name="P23"/>
      <text:list xml:id="list4671392820683616710" text:style-name="L1">
        <text:list-item>
          <text:list>
            <text:list-item>
              <text:p text:style-name="P29"><text:span text:style-name="Основной_20_шрифт_20_абзаца"><text:span text:style-name="T24">Возбудить в отношении члена конкурсной комиссии — </text:span></text:span><text:span text:style-name="Основной_20_шрифт_20_абзаца"><text:span text:style-name="T25">&lt;...&gt;</text:span></text:span><text:span text:style-name="Основной_20_шрифт_20_абзаца"><text:span text:style-name="T24">, дело об административном правонарушении <text:s text:c="31"/>в соответствии <text:s text:c="4"/>с частью 2 статьи 7.30 КоАП</text:span></text:span><text:span text:style-name="Основной_20_шрифт_20_абзаца"><text:span text:style-name="T14">.</text:span></text:span></text:p>
            </text:list-item>
            <text:list-item>
              <text:p text:style-name="P30">Провести административное расследование.</text:p>
            </text:list-item>
            <text:list-item>
              <text:p text:style-name="P31"><text:span text:style-name="Основной_20_шрифт_20_абзаца"><text:span text:style-name="T11">&lt;...&gt;</text:span></text:span><text:span text:style-name="Основной_20_шрифт_20_абзаца"><text:span text:style-name="T9"> явиться</text:span></text:span><text:span text:style-name="Основной_20_шрифт_20_абзаца"><text:span text:style-name="T8"> </text:span></text:span><text:span text:style-name="Основной_20_шрифт_20_абзаца"><text:span text:style-name="T10">29.03.2016</text:span></text:span><text:span text:style-name="Основной_20_шрифт_20_абзаца"><text:span text:style-name="T8"> в </text:span></text:span><text:span text:style-name="Основной_20_шрифт_20_абзаца"><text:span text:style-name="T10">10.10</text:span></text:span><text:span text:style-name="Основной_20_шрифт_20_абзаца"><text:span text:style-name="T8"> в </text:span></text:span><text:span text:style-name="Основной_20_шрифт_20_абзаца"><text:span text:style-name="T9">ФАС России по адресу: г. Москв</text:span></text:span><text:span text:style-name="Основной_20_шрифт_20_абзаца"><text:span text:style-name="T15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<text:s text:c="25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2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3"/>в соответствии с КоАП.</text:p>
      <text:p text:style-name="P15"><text:span text:style-name="T1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E7EA5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7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7153(1) </text:p></draw:text-box></draw:frame><draw:frame draw:style-name="Mfr2" draw:name="SpdBarcode" text:anchor-type="paragraph" svg:x="0cm" svg:width="3.6cm" svg:height="0.78cm" draw:z-index="4"><draw:image xlink:href="Pictures/10000201000000780000001A8E7EA5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3:14:47</meta:creation-date>
    <meta:generator>OpenOffice.org/3.4.1$Win32 OpenOffice.org_project/341m1$Build-9593</meta:generator>
    <dc:date>2016-03-11T16:21:58.90</dc:date>
    <meta:editing-duration>PT2H11M32S</meta:editing-duration>
    <meta:editing-cycles>9</meta:editing-cycles>
    <meta:print-date>2016-02-25T20:38:27.31</meta:print-date>
    <meta:document-statistic meta:table-count="0" meta:image-count="1" meta:object-count="0" meta:page-count="4" meta:paragraph-count="36" meta:word-count="982" meta:character-count="8202"/>
    <meta:user-defined meta:name="Поле 1"/>
    <meta:user-defined meta:name="Поле 2"/>
    <meta:user-defined meta:name="Поле 3"/>
    <meta:user-defined meta:name="Поле 4"/>
  </office:meta>
</office:document-meta>
</file>