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E731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50%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left="9.49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97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text-position="33% 80%"/>
    </style:style>
    <style:style style:name="T3" style:family="text">
      <style:text-properties fo:font-weight="bold"/>
    </style:style>
    <style:style style:name="T4" style:family="text">
      <style:text-properties fo:color="#000000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style:text-position="super 58%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77022b-8a0e-4ef1-9731-8fc49c464c87" text:name="BossProviderVariable"/>
      </text:user-field-decls>
      <text:p text:style-name="P12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5"> </text:p>
      <text:p text:style-name="P11">В связи с наличием в действиях (бездействии) Компании Гомеокан Инк (3025, Бульвар де л’Ассомпсьон, Монреаль, Квебек, <text:span text:style-name="T1">H</text:span>1<text:span text:style-name="T1">N</text:span> 2<text:span text:style-name="T1">H</text:span>2 Канада) по введению в гражданский оборот на территории Российской Федерации лекарственного препарата «Натуркоксинум» с использованием в оформлении упаковок дизайнерских решений, применяемых ООО «Буарон» и Акционерным обществом «БУАРОН» (Франция) (далее – Заявители) при оформлении упаковок лекарственного препарата «ОЦИЛЛОКОКЦИНУМ», признаков нарушения антимонопольного законодательства, предусмотренных статьей 14<text:span text:style-name="T2">2</text:span> Федерального закона от 26.07.2006 № 135-ФЗ «О защите конкуренции», ФАС России на основании статьи 39<text:span text:style-name="T6">1</text:span> Федерального закона от 26.07.2006 № 135-ФЗ «О защите конкуренции» предупреждает о необходимости прекращения введения в гражданский оборот на территории Российской Федерации лекарственного препарата «Натуркоксинум» в  упаковках, дизайн которых схож с дизайном упаковки лекарственного препарата «ОЦИЛЛОКОКЦИНУМ», выпускаемого Заявителями, в том числе путем внесения изменений в макеты первичной и вторичной потребительских упаковок, содержащиеся в регистрационном досье Министерства здравоохранения Российской Федерации на зарегистрированный лекарственный препарат для медицинского применения «Натуркоксинум», <text:span text:style-name="T3">в течение 4 месяцев с момента получения настоящего предупреждения</text:span>.</text:p>
      <text:p text:style-name="P13"><text:span text:style-name="T7">О выполнении предупреждения сообщить в ФАС России в течение трех дней со дня окончания срока, установленного для его выполнения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E731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46cm" style:type="center"/>
          <style:tab-stop style:position="16.891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9cm" fo:margin-right="1.5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5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CE731F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1:33:59.67</meta:creation-date>
    <meta:generator>OpenOffice.org/3.4.1$Win32 OpenOffice.org_project/341m1$Build-9593</meta:generator>
    <dc:date>2016-03-11T16:23:25.69</dc:date>
    <meta:document-statistic meta:table-count="0" meta:image-count="1" meta:object-count="0" meta:page-count="1" meta:paragraph-count="7" meta:word-count="185" meta:character-count="1595"/>
    <meta:user-defined meta:name="Поле 1"/>
    <meta:user-defined meta:name="Поле 2"/>
    <meta:user-defined meta:name="Поле 3"/>
    <meta:user-defined meta:name="Поле 4"/>
  </office:meta>
</office:document-meta>
</file>