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0CDC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margin-left="10.98cm" fo:margin-right="0cm" fo:text-indent="0cm" style:auto-text-indent="false"/>
    </style:style>
    <style:style style:name="P5" style:family="paragraph" style:parent-style-name="Text_20_body">
      <style:paragraph-properties fo:margin-left="8.752cm" fo:margin-right="0cm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.212cm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10.001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0.00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0.00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fo:color="#000000"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color="#000000" fo:font-size="9pt"/>
    </style:style>
    <style:style style:name="P25" style:family="paragraph" style:parent-style-name="Text_20_body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de" fo:country="DE"/>
    </style:style>
    <style:style style:name="T11" style:family="text">
      <style:text-properties fo:color="#000000" fo:font-size="9pt"/>
    </style:style>
    <style:style style:name="T12" style:family="text">
      <style:text-properties fo:color="#000000" fo:font-size="9pt" fo:language="en" fo:country="US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9b933-1b4b-420d-b251-9ce8568561de" text:name="BossProviderVariable"/>
      </text:user-field-decls>
      <text:p text:style-name="P26"><text:span text:style-name="T14">ОПРЕДЕЛЕНИЕ</text:span></text:p>
      <text:p text:style-name="P13"><text:span text:style-name="T2">о возбуждении дела об административном правонарушении </text:span><text:span text:style-name="T13">№ АГОЗ-107/16</text:span></text:p>
      <text:p text:style-name="P12">и проведении административного расследования</text:p>
      <text:p text:style-name="P11"/>
      <text:p text:style-name="P11">«09» марта 2016 г.                                                                                   <text:s text:c="6"/>г. Москва</text:p>
      <text:p text:style-name="P9"/>
      <text:p text:style-name="P17"><text:span text:style-name="T1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ПГОЗ-136/15 </text:span><text:span text:style-name="T7">о нарушении законодательства Российской Федерации о контрактной системе в сфере закупок в отношении заместителя председателя единой комиссии Управления Федеральной службы исполнения наказаний по Вологодской области — </text:span><text:span text:style-name="T8">&lt;...&gt;</text:span></text:p>
      <text:p text:style-name="P17"/>
      <text:p text:style-name="P18">УСТАНОВИЛА:</text:p>
      <text:p text:style-name="P18"/>
      <text:p text:style-name="P17"><text:span text:style-name="T9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3">www.zakupki.gov.ru</text:span></text:a><text:span text:style-name="T6"> </text:span><text:span text:style-name="T9">опубликовано извещение (номер </text:span><text:span text:style-name="T10">0330100003115000099</text:span><text:span text:style-name="T9">) о проведении </text:span><text:span text:style-name="T3">электронного аукциона </text:span><text:span text:style-name="T9">на поставку фруктов косточковых сушеных, первого сорта ГОСТ 28501-90 для нужд Управления Федеральной службы исполнения наказаний по Вологодской области в рамках государственного оборонного заказа </text:span><text:span text:style-name="T10">(далее — </text:span><text:span text:style-name="T9">Аукцион</text:span><text:span text:style-name="T10">)</text:span><text:span text:style-name="T9">.</text:span></text:p>
      <text:p text:style-name="P19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9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9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9">Согласно части 7 статьи 69 Закона о контрактной системе принятие <text:soft-page-break/>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text:a xlink:type="simple" xlink:href="https://www.consultant.ru/document/cons_doc_LAW_144624/bbb846d9a7e000191f9518c5e51964b47184fbc0/#dst100930">частью 6</text:a> настоящей статьи, не допускается. </text:p>
      <text:p text:style-name="P19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9">В соответствии с протоколом подведения итогов Аукциона от 28.04.2015 года вторая часть заявки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и 14 Федерального закона от 05.04.2013 года № 44-ФЗ, или копии этих документов».</text:p>
      <text:p text:style-name="P19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19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9"/>
      <text:p text:style-name="P19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19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19">В соответствии с частью 2 статьи 7.30 Кодекса Российской Федерации об административных правонарушениях (далее - КоАП РФ) за признание заявки на участие в закупке товара, не соответствующей 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.</text:p>
      <text:p text:style-name="P19">Заместителем председателя единой комиссии Заказчика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<text:span text:style-name="T15">&lt;...&gt;</text:span></text:p>
      <text:p text:style-name="P20">Таким образом, в действиях заместителя председателя единой комиссии Заказчика <text:span text:style-name="T15">&lt;...&gt;</text:span>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20">Указанные материалы и данные являются достаточными для возбуждения дела.</text:p>
      <text:p text:style-name="P20">Руководствуясь статьями 23.66, 28.1, 28.7 КоАП РФ,</text:p>
      <text:p text:style-name="P21"/>
      <text:p text:style-name="P21">ОПРЕДЕЛИЛА:</text:p>
      <text:p text:style-name="P20">1. Возбудить в отношении заместителя председателя единой комиссии Заказчика <text:span text:style-name="T15">&lt;...&gt;</text:span>. дело об административном правонарушении по части 2 статьи 7.30 КоАП РФ.</text:p>
      <text:p text:style-name="P20">2. <text:s/>Провести административное расследование.</text:p>
      <text:p text:style-name="P20">3. <text:s/>В соответствии со статьей 26.10 КоАП РФ <text:span text:style-name="T15">&lt;...&gt;</text:span>, Управлению Федеральной службы исполнения наказаний по Вологодской област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0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15">&lt;...&gt;</text:span></text:p>
      <text:p text:style-name="P20">-копии документов, подтверждающих порядок формирования и полномочия единой комиссии Управления Федеральной службы исполнения наказаний по Вологодской области.</text:p>
      <text:p text:style-name="P22"><text:span text:style-name="T3">4. </text:span><text:span text:style-name="T5">&lt;...&gt;</text:span><text:span text:style-name="T3"> явиться </text:span><text:span text:style-name="T4">22.03.2016 в 15 час. 3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</text:span><text:soft-page-break/><text:span text:style-name="T3">КоАП РФ, со всеми правами, предусмотренными статьей 25.1 КоАП РФ.</text:span></text:p>
      <text:p text:style-name="P20">Неявка в указанный срок рассматривается как отказ от подписания протокола.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9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0CDC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E0CDC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0:14:21.84</meta:creation-date>
    <meta:generator>OpenOffice.org/3.4.1$Win32 OpenOffice.org_project/341m1$Build-9593</meta:generator>
    <dc:date>2016-03-11T16:36:45.59</dc:date>
    <meta:document-statistic meta:table-count="0" meta:image-count="1" meta:object-count="0" meta:page-count="4" meta:paragraph-count="36" meta:word-count="1073" meta:character-count="8450"/>
    <meta:user-defined meta:name="Поле 1"/>
    <meta:user-defined meta:name="Поле 2"/>
    <meta:user-defined meta:name="Поле 3"/>
    <meta:user-defined meta:name="Поле 4"/>
  </office:meta>
</office:document-meta>
</file>