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80F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0.001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text-indent="10.001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indent="10.00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indent="10.001cm" style:auto-text-indent="false"/>
      <style:text-properties fo:color="#000000"/>
    </style:style>
    <style:style style:name="P7" style:family="paragraph" style:parent-style-name="Text_20_body">
      <style:paragraph-properties fo:margin-left="10.98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5" style:family="paragraph" style:parent-style-name="Text_20_body">
      <style:paragraph-properties fo:margin-top="0cm" fo:margin-bottom="0cm"/>
      <style:text-properties fo:color="#000000" fo:font-size="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fo:color="#000000" fo:language="en" fo:country="US"/>
    </style:style>
    <style:style style:name="T10" style:family="text">
      <style:text-properties style:text-line-through-style="none" fo:font-size="14pt" style:text-underline-style="none" style:text-blinking="fals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f9f7e-322f-4266-863f-548a2603bd3a" text:name="BossProviderVariable"/>
      </text:user-field-decls>
      <text:p text:style-name="P23"><text:span text:style-name="T3">ОПРЕДЕЛЕНИЕ</text:span></text:p>
      <text:p text:style-name="P11"><text:span text:style-name="T2">о возбуждении дела об административном правонарушении </text:span><text:span text:style-name="T3">№</text:span> <text:span text:style-name="T2">АГОЗ-112/16</text:span></text:p>
      <text:p text:style-name="P10">и проведении административного расследования</text:p>
      <text:p text:style-name="P8"/>
      <text:p text:style-name="P9">«09» марта 2016 г.                                                                                         г. Москва</text:p>
      <text:p text:style-name="P8"/>
      <text:p text:style-name="P16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ПГОЗ-136/15 <text:span text:style-name="T4">о нарушении законодательства Российской Федерации о контрактной системе в сфере закупок в отношении секретаря единой комиссии Управления Федеральной службы исполнения наказаний по Вологодской области — </text:span><text:span text:style-name="T9">&lt;...&gt;</text:span></text:p>
      <text:p text:style-name="P8"/>
      <text:p text:style-name="P10">УСТАНОВИЛА:</text:p>
      <text:p text:style-name="P8"/>
      <text:p text:style-name="P18"><text:span text:style-name="T5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10">www.zakupki.gov.ru</text:span></text:a><text:span text:style-name="T4"> </text:span><text:span text:style-name="T5">опубликовано извещение (номер </text:span><text:span text:style-name="T6">0330100003115000099</text:span><text:span text:style-name="T5">) о проведении </text:span><text:span text:style-name="T1">электронного аукциона </text:span><text:span text:style-name="T5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6">(далее — </text:span><text:span text:style-name="T5">Аукцион</text:span><text:span text:style-name="T6">)</text:span><text:span text:style-name="T5">.</text:span></text:p>
      <text:p text:style-name="P19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6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6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7"><text:span text:style-name="T1">Согласно части 7 статьи 69 Закона о контрактной системе принятие решения о несоответствии заявки на участие в электронном аукционе </text:span><text:soft-page-break/><text:span text:style-name="T1">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10">частью 6</text:span></text:a> <text:span text:style-name="T1">настоящей статьи, не допускается.</text:span></text:p>
      <text:p text:style-name="P16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6">В соответствии с протоколом подведения итогов Аукциона от 28.04.2015 года вторая часть заявки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.04.2013 года № 44-ФЗ, или копии этих документов».</text:p>
      <text:p text:style-name="P16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16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6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9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soft-page-break/>В соответствии с частью 2 статьи 7.30 Кодекса Российской Федерации об административных правонарушениях (далее - КоАП РФ) 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.</text:p>
      <text:p text:style-name="P19">Секретарем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9">&lt;...&gt;</text:span></text:p>
      <text:p text:style-name="P20">Таким образом, в действиях секретаря единой комиссии Заказчика <text:span text:style-name="T11">&lt;...&gt;</text:span>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20">Указанные материалы и данные являются достаточными для возбуждения дела.</text:p>
      <text:p text:style-name="P20">Руководствуясь статьями 23.66, 28.1, 28.7 КоАП РФ,</text:p>
      <text:p text:style-name="P12"/>
      <text:p text:style-name="P14">ОПРЕДЕЛИЛА:</text:p>
      <text:p text:style-name="P20">1. Возбудить в отношении секретаря единой комиссии Заказчика <text:span text:style-name="T11">&lt;...&gt;</text:span> дело об административном правонарушении по части 2 статьи 7.30 КоАП РФ.</text:p>
      <text:p text:style-name="P20">2. Провести административное расследование.</text:p>
      <text:p text:style-name="P20">3. В соответствии со статьей 26.10 КоАП РФ <text:span text:style-name="T11">&lt;...&gt;</text:span>, Управлению Федеральной службы исполнения наказаний по Вологодской област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0">-паспортные данные (серия, номер, дата выдачи, орган, выдавший документ, дата рождения, место регистрации и место фактического проживания) <text:s/><text:span text:style-name="T11">&lt;...&gt;</text:span></text:p>
      <text:p text:style-name="P20">-копии документов, подтверждающих порядок формирования и полномочия единой комиссии Управления Федеральной службы исполнения наказаний по Вологодской области.</text:p>
      <text:p text:style-name="P20">4. <text:span text:style-name="T11">&lt;...&gt;</text:span> явиться <text:span text:style-name="T3">22.03.2016 в 15 час. 55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Яковлева О.А.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20">Неявка в указанный срок рассматривается как отказ от подписания <text:soft-page-break/>протокола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D80F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9D80F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9:06:49.61</meta:creation-date>
    <meta:generator>OpenOffice.org/3.4.1$Win32 OpenOffice.org_project/341m1$Build-9593</meta:generator>
    <dc:date>2016-03-11T16:43:28.31</dc:date>
    <meta:document-statistic meta:table-count="0" meta:image-count="1" meta:object-count="0" meta:page-count="4" meta:paragraph-count="36" meta:word-count="1070" meta:character-count="8396"/>
    <meta:user-defined meta:name="Поле 1"/>
    <meta:user-defined meta:name="Поле 2"/>
    <meta:user-defined meta:name="Поле 3"/>
    <meta:user-defined meta:name="Поле 4"/>
  </office:meta>
</office:document-meta>
</file>