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219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font-size="14pt" fo:language="en" fo:country="US" style:font-size-asian="14pt" style:font-name-complex="Times New Roman CYR1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name-complex="Times New Roman2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2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fo:color="#000000" style:font-name-complex="Times New Roman CYR1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" fo:font-size="14pt" style:font-size-asian="14pt" style:font-name-complex="Times New Roman CYR1" style:font-size-complex="14pt"/>
    </style:style>
    <style:style style:name="T22" style:family="text">
      <style:text-properties style:font-name="Times New Roman" fo:font-size="14pt" style:font-size-asian="14pt" style:font-name-complex="Times New Roman2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-complex="Times New Roman2"/>
    </style:style>
    <style:style style:name="T26" style:family="text">
      <style:text-properties style:use-window-font-color="true" fo:language="en" fo:country="US"/>
    </style:style>
    <style:style style:name="T27" style:family="text">
      <style:text-properties fo:language="ru" fo:country="RU" style:font-name-complex="Calibri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font-name-complex="Calibri"/>
    </style:style>
    <style:style style:name="T30" style:family="text">
      <style:text-properties style:font-name-complex="Times New Roman CYR1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b992e-16a0-424d-aa61-2bb5c1773c4e" text:name="BossProviderVariable"/>
      </text:user-field-decls>
      <text:p text:style-name="P26"><text:span text:style-name="T30">ОПРЕДЕЛЕНИЕ</text:span>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8">№</text:span><text:span text:style-name="T9"> К-495/15/АК244-16</text:span></text:p>
      <text:p text:style-name="P18"/>
      <text:p text:style-name="P17"><text:span text:style-name="T10">«10» марта</text:span><text:span text:style-name="T11"> 2016 г.<text:tab/></text:span><text:span text:style-name="T3">Москва</text:span></text:p>
      <text:p text:style-name="P21"/>
      <text:p text:style-name="P22"><text:span text:style-name="T3">Я, </text:span><text:span text:style-name="T6">&lt;...&gt;</text:span><text:span text:style-name="T3">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9"> № К-495/15/АК244-16 </text:span><text:span text:style-name="T3">в отношении</text:span><text:span text:style-name="T11"> </text:span><text:span text:style-name="T12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19">−</text:span><text:span text:style-name="T3"> КоАП),</text:span></text:p>
      <text:p text:style-name="P23">руководствуясь статьей 26.10 (далее <text:span text:style-name="T20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3">Министерству строительства и жилищно-коммунального хозяйства Российской Федерации</text:span></text:span><text:span text:style-name="T14"> </text:span><text:span text:style-name="T21">надлежит </text:span><text:span text:style-name="T23">в трехдневный срок</text:span><text:span text:style-name="T21"> со дня получения настоящего определения представить в ФАС России следующие документы:</text:span><text:span text:style-name="T22"> </text:span></text:p>
      <text:list xml:id="list4074479323411588615" text:style-name="L1">
        <text:list-item>
          <text:p text:style-name="P27"><text:span text:style-name="T24">Надлежащим образом заверенные копии документов, возлагающих на </text:span><text:span text:style-name="T26">&lt;...&gt;</text:span><text:span text:style-name="T7"> </text:span><text:span text:style-name="T24">ответственность за подписание протоколов, составляемых в ходе проведения закупки в форме </text:span><text:span text:style-name="T16">электронного аукциона на </text:span><text:span text:style-name="T17">право заключения государственного контракта на в</text:span><text:span text:style-name="T25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6">(извещение №0195100000515000018)</text:span><text:span text:style-name="T24">;</text:span></text:p>
        </text:list-item>
        <text:list-item>
          <text:p text:style-name="P27">Надлежащим образом заверенную копию приказа о назначении <text:span text:style-name="T26">&lt;...&gt;</text:span> на должность в <text:span text:style-name="T18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Надлежащим образом заверенную копию должностного регламента <text:span text:style-name="T28">&lt;...&gt;</text:span></text:p>
        </text:list-item>
        <text:list-item>
          <text:p text:style-name="P27">Надлежащим образом заверенную копию служебного контракта (трудового договора) <text:span text:style-name="T28">&lt;...&gt;</text:span></text:p>
        </text:list-item>
        <text:list-item>
          <text:p text:style-name="P28">Паспортные данные <text:span text:style-name="T26">&lt;...&gt;</text:span>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5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5"><text:span text:style-name="T31">Непредставление указанных сведений в срок влечет административную </text:span><text:soft-page-break/><text:span text:style-name="T31">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C4219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4219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6:48:28.62</dc:date>
    <meta:document-statistic meta:table-count="0" meta:image-count="1" meta:object-count="0" meta:page-count="2" meta:paragraph-count="17" meta:word-count="252" meta:character-count="2122"/>
    <meta:user-defined meta:name="Поле 1"/>
    <meta:user-defined meta:name="Поле 2"/>
    <meta:user-defined meta:name="Поле 3"/>
    <meta:user-defined meta:name="Поле 4"/>
  </office:meta>
</office:document-meta>
</file>