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AF05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9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8.752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10.98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indent="9.975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indent="9.975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indent="9.97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0.979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color="#000000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.026cm" style:auto-text-indent="false"/>
      <style:text-properties fo:color="#000000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de" fo:country="DE"/>
    </style:style>
    <style:style style:name="T8" style:family="text">
      <style:text-properties fo:color="#000000" fo:font-size="9pt"/>
    </style:style>
    <style:style style:name="T9" style:family="text">
      <style:text-properties fo:color="#000000" fo:font-size="9pt" fo:language="en" fo:country="US"/>
    </style:style>
    <style:style style:name="T10" style:family="text">
      <style:text-properties fo:color="#000000" fo:language="en" fo:country="US"/>
    </style:style>
    <style:style style:name="T11" style:family="text">
      <style:text-properties style:text-line-through-style="none" fo:font-size="14pt" style:text-underline-style="none" style:text-blinking="false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ba40e8-b959-4692-b218-1baa71402ca2" text:name="BossProviderVariable"/>
      </text:user-field-decls>
      <text:p text:style-name="P24"><text:span text:style-name="T3">ОПРЕДЕЛЕНИЕ</text:span></text:p>
      <text:p text:style-name="P8"><text:span text:style-name="T2">о возбуждении дела об административном правонарушении </text:span><text:span text:style-name="T4">№</text:span> <text:span text:style-name="T2">АГОЗ-109/16</text:span></text:p>
      <text:p text:style-name="P7">и проведении административного расследования</text:p>
      <text:p text:style-name="P4"/>
      <text:p text:style-name="P6">«09» марта 2016 г.                                                                                         г. Москва</text:p>
      <text:p text:style-name="P4"/>
      <text:p text:style-name="P16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рассмотрев материалы дела<text:line-break/>№ПГОЗ-136/15 <text:span text:style-name="T5">о нарушении законодательства Российской Федерации о контрактной системе в сфере закупок в отношении члена единой комиссии Управления Федеральной службы исполнения наказаний по Вологодской области — </text:span><text:span text:style-name="T10">&lt;...&gt;</text:span></text:p>
      <text:p text:style-name="P9"/>
      <text:p text:style-name="P7">УСТАНОВИЛА:</text:p>
      <text:p text:style-name="P9"/>
      <text:p text:style-name="P22"><text:span text:style-name="T6">Управлением Федеральной службы исполнения наказаний по Вологодской области 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11">www.zakupki.gov.ru</text:span></text:a><text:span text:style-name="T5"> </text:span><text:span text:style-name="T6">опубликовано извещение (номер </text:span><text:span text:style-name="T7">0330100003115000099</text:span><text:span text:style-name="T6">) о проведении </text:span><text:span text:style-name="T1">электронного аукциона </text:span><text:span text:style-name="T6">на поставку фруктов косточковых сушеных, первого сорта ГОСТ 28501-90 для нужд Управления Федеральной службы исполнения наказаний по Вологодской области в рамках государственного оборонного заказа </text:span><text:span text:style-name="T7">(далее — </text:span><text:span text:style-name="T6">Аукцион</text:span><text:span text:style-name="T7">)</text:span><text:span text:style-name="T6">.</text:span></text:p>
      <text:p text:style-name="P17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7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7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22"><text:span text:style-name="T1">Согласно части 7 статьи 69 Закона о контрактной системе принятие решения о несоответствии заявки на участие в электронном аукционе </text:span><text:soft-page-break/><text:span text:style-name="T1">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11">частью 6</text:span></text:a> <text:span text:style-name="T1">настоящей статьи, не допускается.</text:span></text:p>
      <text:p text:style-name="P17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7">В соответствии с протоколом подведения итогов Аукциона от 28.04.2015 года вторая часть заявки признана несоответствующей требованиям документации об аукционе на поставку фруктов косточковых сушеных, первого сорта ГОСТ 28501-90 для нужд Управления Федеральной службы исполнения наказаний по Вологодской области (далее - Документация об аукционе) по следующим основаниям: «отсутствуют документы, установленные аукционной документацией об электронном аукционе документы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.04.2013 года № 44-ФЗ, или копии этих документов».</text:p>
      <text:p text:style-name="P17">В подпункте 5 подпункта 7.3. пункта 7 Документации об аукционе установлено, что вторая часть заявки на участие в аукционе должна содержать, в том числе, следующие документы и информацию: «документы,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 апреля 2013 года № 44-ФЗ, или копии этих документов».</text:p>
      <text:p text:style-name="P17">При этом Документация об аукционе не содержит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7">Заявка ООО «Торговая Компания Кристалл» на участие в Аукционе содержит декларацию о происхождении товара, предлагаемого к поставке, подтверждающую, что страной происхождения товара предлагаемого к поставке, является Российская Федерация.</text:p>
      <text:p text:style-name="P17">Таким образом, единая комиссия Заказчика, приняв решение о несоответствии второй части заявки ООО «Торговая Компания Кристалл» требованиям Документации об аукционе, нарушила требования части 7 статьи 69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oft-page-break/>В соответствии с частью 2 статьи 7.30 Кодекса Российской Федерации об административных правонарушениях (далее - КоАП РФ) за признание заявки на участие в закупке товара, не соответствующей требованиям документации об аукционе по основаниям, не предусмотренным, законодательством Российской Федерации, предусмотрена административная ответственность.</text:p>
      <text:p text:style-name="P17">Членом единой комиссии Заказчика, подписавшим протокол подведения итогов на участие в Аукционе от 28.04.2015 и принимавшим решение о несоответствии требованиям документации об аукционе второй части заявки участника закупки ООО «Торговая Компания Кристалл», является <text:span text:style-name="T12">&lt;...&gt;</text:span></text:p>
      <text:p text:style-name="P20">Таким образом, в действиях члена единой комиссии Заказчика <text:span text:style-name="T12">&lt;...&gt;</text:span>, допустившего нарушения требований части 7 статьи 69 Закона о контрактной системе, содержатся признаки административного правонарушения, предусмотренного частью 2 статьи 7.30 КоАП РФ.</text:p>
      <text:p text:style-name="P20">Указанные материалы и данные являются достаточными для возбуждения дела.</text:p>
      <text:p text:style-name="P20">Руководствуясь статьями 23.66, 28.1, 28.7 КоАП РФ,</text:p>
      <text:p text:style-name="P21"/>
      <text:p text:style-name="P19">ОПРЕДЕЛИЛА:</text:p>
      <text:p text:style-name="P20">1. Возбудить в отношении члена единой комиссии Заказчика <text:span text:style-name="T12">&lt;...&gt;</text:span> дело об административном правонарушении по части 2 статьи 7.30 КоАП РФ.</text:p>
      <text:p text:style-name="P20">2. Провести административное расследование.</text:p>
      <text:p text:style-name="P20">3. В соответствии со статьей 26.10 КоАП РФ <text:span text:style-name="T12">&lt;...&gt;</text:span>, Управлению Федеральной службы исполнения наказаний по Вологодской области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0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T12">&lt;...&gt;</text:span></text:p>
      <text:p text:style-name="P20">-копии документов, подтверждающих порядок формирования и полномочия единой комиссии Управления Федеральной службы исполнения наказаний по Вологодской области.</text:p>
      <text:p text:style-name="P20">4. <text:span text:style-name="T12">&lt;...&gt;</text:span> явиться <text:span text:style-name="T3">22.03.2016 в 15 час. 4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2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20">Неявка в указанный срок рассматривается как отказ от подписания протокола.</text:p>
      <text:p text:style-name="P20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2"><text:span text:style-name="T6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AF05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BAF05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8:38:26.28</meta:creation-date>
    <dc:date>2016-03-11T16:52:53.01</dc:date>
    <meta:editing-duration>PT3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6" meta:word-count="1069" meta:character-count="8371"/>
    <meta:user-defined meta:name="Поле 1"/>
    <meta:user-defined meta:name="Поле 2"/>
    <meta:user-defined meta:name="Поле 3"/>
    <meta:user-defined meta:name="Поле 4"/>
  </office:meta>
</office:document-meta>
</file>