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01BE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10.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indent="10.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10.07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3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indent="9.55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cm" fo:margin-right="0cm" fo:margin-top="0cm" fo:margin-bottom="0cm" fo:text-indent="10.1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name="Times New Roman1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b2d214-adcb-4942-8345-f6dedb9e3091" text:name="BossProviderVariable"/>
      </text:user-field-decls>
      <text:p text:style-name="P17"/>
      <text:p text:style-name="P3"/>
      <text:p text:style-name="P18"><text:span text:style-name="T8"/></text:p>
      <text:p text:style-name="P13"/>
      <text:p text:style-name="P14"/>
      <text:p text:style-name="P13"/>
      <text:p text:style-name="P13"/>
      <text:p text:style-name="P13"/>
      <text:p text:style-name="P15"/>
      <text:p text:style-name="P5">РЕШЕНИЕ</text:p>
      <text:p text:style-name="P5">по результатам рассмотрения ходатайства</text:p>
      <text:p text:style-name="P6"> </text:p>
      <text:p text:style-name="P6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6">Открытого акционерного общества «Авиакомпания «Таймыр»</text:span> (место нахождения: 660021, Российская Федерация, г. Красноярск, ул. Профсоюзов, дом 60<text:span text:style-name="T1">; о</text:span><text:span text:style-name="T5">сновной вид деятельности – воздушные перевозки пассажиров, багажа, грузов, почты, обслуживание воздушного движения, обслуживание воздушных судов, пассажиров и грузов в аэропортах и другие виды деятельности); о приобретении доли в размере 100% в уставном капитале Общества с ограниченной ответственностью «Норд-Текник» </text:span>(место нахождения: <text:span text:style-name="T4">Российская Федерация, 163053, г.Архангельск,<text:line-break/>аэропорт Архангельск</text:span><text:span text:style-name="T2">; о</text:span><text:span text:style-name="T3">сновн</text:span><text:span text:style-name="T4">ые</text:span><text:span text:style-name="T3"> виды деятельности – </text:span><text:span text:style-name="T4">приобретение, аренда, сдача в аренду, в том числе на основе лизинга, у отечественных, зарубежных предприятий и организаций воздушных судов, оборудования, зданий, сооружений и иного имущества</text:span><text:span text:style-name="T3">) </text:span><text:span text:style-name="T7">и приняла решение об удовлетворении данного ходатайства.</text:span></text:p>
      <text:p text:style-name="P8"/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01B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17873(3) </text:p>
      </draw:text-box>
     </draw:frame><draw:frame draw:style-name="Mfr2" draw:name="SpdBarcode" text:anchor-type="paragraph" svg:x="0cm" svg:width="3.6cm" svg:height="0.78cm" draw:z-index="1"><draw:image xlink:href="Pictures/10000201000000780000001A5B01BE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6:18:48.81</meta:creation-date>
    <meta:generator>OpenOffice.org/3.3$Win32 OpenOffice.org_project/330m20$Build-9567</meta:generator>
    <dc:date>2016-03-11T17:15:01.22</dc:date>
    <meta:editing-duration>PT24S</meta:editing-duration>
    <meta:editing-cycles>1</meta:editing-cycles>
    <meta:document-statistic meta:table-count="0" meta:image-count="1" meta:object-count="0" meta:page-count="1" meta:paragraph-count="5" meta:word-count="126" meta:character-count="1056"/>
    <meta:user-defined meta:name="Поле 1"/>
    <meta:user-defined meta:name="Поле 2"/>
    <meta:user-defined meta:name="Поле 3"/>
    <meta:user-defined meta:name="Поле 4"/>
  </office:meta>
</office:document-meta>
</file>