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C9F5E5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4.249cm" style:rel-column-width="16380*"/>
    </style:style>
    <style:style style:name="Таблица1.B" style:family="table-column">
      <style:table-column-properties style:column-width="2.769cm" style:rel-column-width="10675*"/>
    </style:style>
    <style:style style:name="Таблица1.C" style:family="table-column">
      <style:table-column-properties style:column-width="5.731cm" style:rel-column-width="22092*"/>
    </style:style>
    <style:style style:name="Таблица1.D" style:family="table-column">
      <style:table-column-properties style:column-width="4.251cm" style:rel-column-width="1638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4pt" fo:language="ru" fo:country="RU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cm" fo:margin-bottom="0cm"/>
      <style:text-properties fo:color="#000000" style:font-name="Times New Roman1" fo:font-size="10pt"/>
    </style:style>
    <style:style style:name="P13" style:family="paragraph" style:parent-style-name="Text_20_body">
      <style:paragraph-properties fo:margin-left="9.497cm" fo:margin-right="0cm" fo:text-indent="0cm" style:auto-text-indent="false"/>
    </style:style>
    <style:style style:name="P14" style:family="paragraph" style:parent-style-name="Text_20_body">
      <style:paragraph-properties fo:margin-left="9.497cm" fo:margin-right="0cm" fo:margin-top="0cm" fo:margin-bottom="0cm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left="9.497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497cm" fo:margin-right="0cm" fo:text-indent="0cm" style:auto-text-indent="false" fo:background-color="#ffffff"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/>
      <style:text-properties style:text-line-through-style="none" style:text-position="0% 100%" style:font-name="Times New Roman1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 style:vertical-align="auto" style:writing-mode="lr-tb"/>
      <style:text-properties style:font-name="Times New Roman" fo:font-size="14pt" fo:language="ru" fo:country="RU" style:font-name-asian="Times New Roman" style:font-size-asian="14pt" style:language-asian="en" style:country-asian="US" style:font-name-complex="Times New Roman" style:font-size-complex="14pt" style:language-complex="ar" style:country-complex="SA"/>
    </style:style>
    <style:style style:name="P29" style:family="paragraph" style:parent-style-name="Îñíîâíîé_20_òåêñò5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 style:vertical-align="auto" style:writing-mode="lr-tb"/>
      <style:text-properties fo:font-size="14pt" fo:language="ru" fo:country="RU" style:font-size-asian="14pt" style:language-asian="en" style:country-asian="US" style:font-name-complex="Times New Roman" style:font-size-complex="14pt" style:language-complex="ar" style:country-complex="SA"/>
    </style:style>
    <style:style style:name="P30" style:family="paragraph" style:parent-style-name="Îñíîâíîé_20_òåêñò5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 style:vertical-align="auto" style:writing-mode="lr-tb"/>
      <style:text-properties fo:color="#000000" style:font-name="Times New Roman" fo:font-size="14pt" fo:language="ru" fo:country="RU" style:font-size-asian="14pt" style:language-asian="en" style:country-asian="US" style:font-name-complex="Times New Roman" style:font-size-complex="14pt" style:language-complex="ar" style:country-complex="SA"/>
    </style:style>
    <style:style style:name="P3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32" style:family="paragraph" style:parent-style-name="_9__9_ConsPlusNormal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3" style:family="paragraph" style:parent-style-name="_9__9_ConsPlusNormal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font-size="14pt"/>
    </style:style>
    <style:style style:name="P3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style:font-name="Times New Roman" fo:font-size="14pt"/>
    </style:style>
    <style:style style:name="P3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9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40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/>
    </style:style>
    <style:style style:name="P41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4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font-size="14pt" fo:language="en" fo:country="US"/>
    </style:style>
    <style:style style:name="P4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/>
    </style:style>
    <style:style style:name="P44" style:family="paragraph" style:parent-style-name="Table_20_Contents" style:master-page-name="First_20_Page">
      <style:paragraph-properties fo:text-align="center" style:justify-single-word="false" style:page-number="auto"/>
      <style:text-properties style:font-name="Times New Roman"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font-name="Times New Roman" style:font-size-asian="14pt" style:font-size-complex="14pt"/>
    </style:style>
    <style:style style:name="T5" style:family="text">
      <style:text-properties fo:color="#000000" style:font-name="Times New Roman" fo:language="en" fo:country="US"/>
    </style:style>
    <style:style style:name="T6" style:family="text">
      <style:text-properties fo:color="#000000" style:font-name="Times New Roman" fo:language="ru" fo:country="RU"/>
    </style:style>
    <style:style style:name="T7" style:family="text">
      <style:text-properties fo:color="#000000" style:font-name="Times New Roman1"/>
    </style:style>
    <style:style style:name="T8" style:family="text">
      <style:text-properties fo:color="#000000" style:font-name="Times New Roman1" fo:language="en" fo:country="US"/>
    </style:style>
    <style:style style:name="T9" style:family="text">
      <style:text-properties fo:color="#000000" fo:language="en" fo:country="US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color="#000000" fo:language="ru" fo:country="RU"/>
    </style:style>
    <style:style style:name="T12" style:family="text">
      <style:text-properties fo:color="#000000" fo:language="ru" fo:country="RU" fo:font-weight="bold" style:font-weight-asian="bold" style:font-weight-complex="bold"/>
    </style:style>
    <style:style style:name="T13" style:family="text">
      <style:text-properties fo:color="#000000" fo:language="ru" fo:country="RU" style:font-size-asian="14pt" style:font-size-complex="14pt"/>
    </style:style>
    <style:style style:name="T14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fo:color="#000000" style:font-size-asian="14pt" style:font-size-complex="14pt"/>
    </style:style>
    <style:style style:name="T16" style:family="text">
      <style:text-properties style:font-name="Times New Roman1"/>
    </style:style>
    <style:style style:name="T17" style:family="text">
      <style:text-properties style:font-name="Times New Roman1" fo:font-size="14pt"/>
    </style:style>
    <style:style style:name="T18" style:family="text">
      <style:text-properties style:font-name="Times New Roman1" fo:font-size="14pt" fo:font-weight="bold"/>
    </style:style>
    <style:style style:name="T19" style:family="text">
      <style:text-properties style:font-name="Times New Roman1" fo:font-size="14pt" fo:font-weight="bold" style:font-weight-asian="bold" style:font-weight-complex="bold"/>
    </style:style>
    <style:style style:name="T20" style:family="text">
      <style:text-properties style:font-name="Times New Roman1" fo:font-size="14pt" fo:font-weight="normal" style:font-weight-asian="normal" style:font-weight-complex="normal"/>
    </style:style>
    <style:style style:name="T21" style:family="text">
      <style:text-properties style:font-name="Times New Roman1" fo:font-size="14pt" style:font-size-asian="14pt" style:font-size-complex="14pt"/>
    </style:style>
    <style:style style:name="T22" style:family="text">
      <style:text-properties style:font-name="Times New Roman1" style:font-name-asian="TimesNewRomanPSMT" style:font-name-complex="TimesNewRomanPSMT"/>
    </style:style>
    <style:style style:name="T23" style:family="text">
      <style:text-properties style:font-name="Times New Roman1" fo:font-weight="normal" style:font-weight-asian="normal" style:font-weight-complex="normal"/>
    </style:style>
    <style:style style:name="T24" style:family="text">
      <style:text-properties style:font-name="Times New Roman1" fo:language="en" fo:country="US"/>
    </style:style>
    <style:style style:name="T25" style:family="text">
      <style:text-properties style:font-name="Times New Roman1" fo:language="en" fo:country="US" fo:font-weight="normal" style:font-weight-asian="normal" style:font-weight-complex="normal"/>
    </style:style>
    <style:style style:name="T26" style:family="text">
      <style:text-properties style:font-name="Times New Roman1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7" style:family="text">
      <style:text-properties style:font-name="Times New Roman1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8" style:family="text">
      <style:text-properties style:font-size-asian="14pt" style:font-size-complex="14pt"/>
    </style:style>
    <style:style style:name="T29" style:family="text">
      <style:text-properties fo:language="en" fo:country="US"/>
    </style:style>
    <style:style style:name="T30" style:family="text">
      <style:text-properties fo:language="en" fo:country="US" fo:font-weight="normal" style:font-weight-asian="normal" style:font-weight-complex="normal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language="ru" fo:country="RU"/>
    </style:style>
    <style:style style:name="T33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4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6" style:family="text">
      <style:text-properties style:text-line-through-style="none" style:font-name="Times New Roman1" fo:font-size="14pt" style:text-underline-style="none" style:text-blinking="false"/>
    </style:style>
    <style:style style:name="T37" style:family="text">
      <style:text-properties style:font-name="Times New Roman" fo:font-size="14pt" style:font-size-asian="14pt" style:font-size-complex="14pt"/>
    </style:style>
    <style:style style:name="T38" style:family="text">
      <style:text-properties style:font-name="Times New Roman" style:font-size-asian="14pt" style:font-size-complex="14pt"/>
    </style:style>
    <style:style style:name="T39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style:font-name="TimesNewRomanPSMT"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78c0336-47fc-430b-87ce-0c35d95d059d" text:name="BossProviderVariable"/>
      </text:user-field-decls>
      <text:p text:style-name="P41"><text:span text:style-name="T18">ОПРЕДЕЛЕНИЕ</text:span></text:p>
      <text:p text:style-name="P11"><text:span text:style-name="T18">ОБ ОТЛОЖЕНИИ РАССМОТРЕНИЯ ДЕЛА</text:span><text:span text:style-name="T19"> № 1-15-223/00-21-15</text:span></text:p>
      <text:p text:style-name="P4"/>
      <text:p text:style-name="P7">«1» марта 2016 г. <text:s text:c="91"/>г. Москва</text:p>
      <text:p text:style-name="P4"/>
      <text:p text:style-name="P17">Комиссия Федеральной антимонопольной службы по рассмотрению дела о нарушении антимонопольного законодательства в составе:</text:p>
      <text:p text:style-name="P43"><text:span text:style-name="T26">&lt;...&gt;</text:span><text:span text:style-name="T27"> (далее — Комиссия),</text:span></text:p>
      <text:p text:style-name="P22"><text:span text:style-name="T17">рассмотрев дело № </text:span><text:span text:style-name="T20">1-15-223/00-21-15</text:span><text:span text:style-name="T17"> </text:span><text:span text:style-name="T3">по признакам нарушения </text:span><text:span text:style-name="T3">Администрации города Нижний Тагил (</text:span><text:span text:style-name="T21">622034, Свердловская область, г.Нижний Тагил, ул. Пархоменко, 1а</text:span><text:span text:style-name="T3">) части 1 статьи 15 и части 1 статьи 17 Федерального закона от 26.07.2006 № 135-ФЗ «О защите конкуренции»,</text:span><text:span text:style-name="T17"> (далее — Закон о защите конкуренции),</text:span></text:p>
      <text:p text:style-name="P10">УСТАНОВИЛА:</text:p>
      <text:p text:style-name="P25"><text:span text:style-name="T2">В ФАС России поступило заявление ЗАО «Тагилэнергосети» на действия Администрации города Нижний Тагил, выразившиеся в принятии акта, </text:span><text:span text:style-name="T35">который приводит или может привести к недопущению, ограничению, устранению конкуренции.</text:span></text:p>
      <text:p text:style-name="P18">Основанием для обращения ЗАО «Тагилэнергосети» в антимонопольный орган являлось издание администрацией города Нижний Тагил постановления от 23.11.2015 № 3019-ПА «О приватизации объектов электросетевого хозяйства (комплекса)» (далее — Постановление № 3019-ПА).</text:p>
      <text:p text:style-name="P18">Согласно пункту 1 Постановления № 3019-ПА Управлению муниципального имущества администрации города Нижний Тагил надлежит осуществить работы по приватизации объектов электросетевого хозяйства (комплекса), указанных в приложении №№1-5 Постановления № 3019-ПА (далее — приватизируемые объекты).</text:p>
      <text:p text:style-name="P18">Приватизируемые объекты в настоящий время эксплуатируются ЗАО «Тагилэнергосети» на основании договора аренды муниципального имущества, предназначенного для предоставления гражданам и другим потребителям услуг <text:soft-page-break/>по энергоснабжению № 981 от 03.11.2010 (далее — договор аренды № 981), заключенного между ЗАО «Тагилэнерго<text:span text:style-name="T29">c</text:span><text:span text:style-name="T32">ети</text:span>» и Комитетом по управлению муниципальным имуществом Администрации города Нижний Тагил.</text:p>
      <text:p text:style-name="P18">Постановление № 3019-ПА не содержит сведений об имеющемся обременении приватизируемого имущества договором аренды № 981. Отсутствие сведений об имеющемся обременении приватизируемого имущества договором аренды № 981 может ввести в заблуждение потенциальных покупателей относительно предмета приватизации.</text:p>
      <text:p text:style-name="P18">В соответствии с инвестиционной программой ЗАО «Тагилэнергосети» на 2015-2019 годы, утвержденной распоряжением Правительства Свердловской области от 30.07.2014 № 921-рп, ЗАО «Тагилэнергосети» как арендатор имущества приняло на себя обязательства по реконструкции и модернизации арендуемых объектов электросетевого комплекса.</text:p>
      <text:p text:style-name="P18">С целью осуществления указанной инвестиционной программы ЗАО «Тагилэнергосети» привлекло кредитные средства в размере 220 млн. рублей. Обслуживание привлеченных средств осуществляется за счет средств деятельности ЗАО «Тагилэнергосети» на рынке услуг по передаче электрической энергии города Нижний Тагил.</text:p>
      <text:p text:style-name="P18">Постановление о приватизации принято без учета существующих правоотношений в отношении приватизируемых объектов (договор аренды, инвестиционной программы).</text:p>
      <text:p text:style-name="P23"><text:span text:style-name="T1">Согласно части 1 статьи 450 Гражданского кодекса Российской Федерации </text:span><text:span text:style-name="T9">(</text:span><text:span text:style-name="T11">далее — ГК РФ</text:span><text:span text:style-name="T9">)</text:span><text:span text:style-name="T1"> и</text:span><text:span text:style-name="T33">зменение и расторжение договора возможны по соглашению сторон, если иное не предусмотрено настоящим Кодексом, другими законами или договором.</text:span></text:p>
      <text:p text:style-name="P32">Вместе с тем, частью 2 статьи 450 ГК РФ предусмотрено, что по требованию одной из сторон договор может быть изменен или расторгнут по решению суда только при существенном нарушении договора другой стороной, <text:soft-page-break/>либо в иных случаях, предусмотренных настоящим Кодексом, другими законами или договором.</text:p>
      <text:p text:style-name="P33">Договор аренды № 981, заключенный между Администрацией города Нижний Тагил и ЗАО «Тагилэнергосети», до настоящего момента не расторгнут. </text:p>
      <text:p text:style-name="P18">Указанные обстоятельства послужили основанием для возбуждения дела № 1-15-223/00-21-15 (приказ ФАС России от 18.12.2015 № 1272/15) о нарушении антимонопольного законодательства по признакам нарушения Администрации города Нижний Тагил части 1 статьи 15 Закона о защите конкуренции, выразившегося в издании Постановления №3019-ПА, которое приводит или может привести к недопущению, ограничению, устранению конкуренции.</text:p>
      <text:p text:style-name="P18">Определением ФАС России от 18.12.2015 о назначении дела № 1-15-223/00-21-15 о нарушении антимонопольного законодательства к рассмотрению (от 21.12.2015 № ВК/73505/15) рассмотрение дела назначено к рассмотрению на 24.12.2015.</text:p>
      <text:p text:style-name="P18">При рассмотрении дела было установлено следующее.</text:p>
      <text:p text:style-name="P19">Заявитель указывает, что приватизация части объектов электросетевого комплекса города Нижний Тагил закладывает основу нарушения процедуры будущей приватизации оставшихся объектов, поскольку заинтересованность в приватизации оставшихся объектов будет иметь лишь победитель торгов, купивший основную часть объектов электросетевого хозяйства. По мнению заявителя, данному лицу будут созданы преимущественные условия участия в торгах. Безальтернативность торгов по приватизации приведет к нарушению процедуры формирования рыночной цены.</text:p>
      <text:p text:style-name="P24">Ответчик указывает, что такой способ приватизации как аукцион является более конкурентным и открытым, чем конкурс, что исключает какое-либо ограничение конкуренции.</text:p>
      <text:p text:style-name="P24"><text:soft-page-break/>Таким образом, доводы заявителя о создании Постановлением №3019-ПА преимущественных условий победителю торгов при приватизации части объектов электросетевого хозяйства в будущих торгах основаны на предположении и не могут быть признаны обоснованными.</text:p>
      <text:p text:style-name="P24">Заявитель указывает, что при оценке подлежащего приватизации имущества оценщик исходил из того, что оцениваемые объекты не обременены обязательственными ограничениями, т.е. без учета долгосрочной аренды имущества и осуществленных вложений ЗАО «Тагилэлектросети» в указанные объекты.</text:p>
      <text:p text:style-name="P24">Ответчик указывает, что оценка, данная имуществу оценщиком, носит рекомендательный характер и не является обязательной.</text:p>
      <text:p text:style-name="P17">Порядок приватизации имущества, находящегося в муниципальной собственности, предусмотрен Федеральным законом от 21.12.2001 № 178-ФЗ «О приватизации государственного имущества» (далее - Закон о приватизации). Приватизация имущества, относящегося к объектам по производству, передаче и распределению электрической энергии или к системам коммунальной инфраструктуры, в том числе объектам водо-, тепло-, газо- и энергоснабжения, водоотведения, очистки сточных вод, осуществляется на конкурсной основе с учетом особенностей, предусмотренных Приказом ФАС России от 10.02.2010 №67. </text:p>
      <text:p text:style-name="P23">Согласно статье 12 Закона о приватизации н<text:span text:style-name="T33">ачальная цена подлежащего приватизации государственного или муниципального имущества устанавливается в случаях, предусмотренных настоящим Федеральным законом, в соответствии с законодательством Российской Федерации, регулирующим оценочную деятельность, при условии, что со дня составления отчета об оценке объекта оценки до дня размещения на официальном сайте в сети «Интернет» информационного сообщения о продаже государственного или муниципального имущества прошло не более чем шесть месяцев.</text:span></text:p>
      <text:p text:style-name="P17"><text:soft-page-break/>Начальная цена подлежащего приватизации имущества определена на основании отчета независимого оценщика.</text:p>
      <text:p text:style-name="P22"><text:span text:style-name="T37">Статьей 12 Федерального закона от 29.07.1998 № 135-ФЗ «</text:span><text:span text:style-name="T34">Об оценочной деятельности в Российской Федерации</text:span><text:span text:style-name="T37">» (далее — Закон об оценочной деятельности) предусмотрено, что и</text:span><text:span text:style-name="T34">тоговая величина рыночной или </text:span><text:a xlink:type="simple" xlink:href="consultantplus://offline/ref=A16C9CCF18EE490071CB86931CC58B062F6CD4726D3FFB34C5E42F076195DC4335872F5C77ACD1FEMCcDL"><text:span text:style-name="T39">иной стоимости</text:span></text:a><text:span text:style-name="T34"> объекта оценки, указанная в отчете, составленном по основаниям и в порядке, которые предусмотрены настоящим Федеральным законом, признается </text:span><text:span text:style-name="T34">достоверной и рекомендуемой для целей совершения сделки с объектом оценки, если в порядке, установленном законодательством Российской Федерации, или в судебном порядке не установлено иное.</text:span></text:p>
      <text:p text:style-name="P17">Кроме того, положение статьи 13 <text:span text:style-name="T38">Закона об оценочной деятельности предусматривает способ разрешения спора о достоверности величины рыночной или иной стоимости в судебном порядке.</text:span></text:p>
      <text:p text:style-name="P23">Таким образом, вопрос определения начальной цены приватизируемого имущества не является компетенцией ФАС России.</text:p>
      <text:p text:style-name="P17">Передача прав (приватизация) на вышеуказанные объекты хозяйствующим субъектам, при наличии действующих правоотношений по долгосрочной аренде указанных объектов, в отсутствие указания на договор аренды <text:span text:style-name="T4">№ 981, учета его при определении начальной цены торгов, а также отсутствие порядка распределения инвестиционных и эксплуатационных обязательств между арендатором и новым собственником, а также допущенные нарушения при определении предмета торгов не позволяют потенциальным участникам надлежащим образом оценить целесообразность участия в торгах и справедливую стоимость этого имущества. Это ограничивает законные права потенциальных участников на участи в данных торгах.</text:span></text:p>
      <text:p text:style-name="P17">При этом ограничение конкуренции в данном случае происходит не только в отношении рынков соответствующих услуг, которые, находятся в состоянии естественной монополии, - указанные действия ограничивают <text:soft-page-break/>конкуренцию за обладание правами на объекты коммунальной инфраструктуры, то есть конкуренцию за доступ на соответствующий рынок.</text:p>
      <text:p text:style-name="P17">По вопросу приватизации имущества при условии обременения его обязательствами эксплуатации необходимо отметить следующее.</text:p>
      <text:p text:style-name="P17">В соответствии с частью 1 статьи 30.1 Закона о приватизации объекты электросетевого хозяйства могут приватизироваться в порядке и способами, которые установлены настоящим Федеральным законом, при условии их обременения обязательствами по строительству, реконструкции и (или) модернизации (инвестиционные обязательства), обязательствами по эксплуатации (эксплуатационные обязательства).</text:p>
      <text:p text:style-name="P17">Условием эксплуатационных обязательств в отношении имущества является обязанность поставлять потребителям и абонентам товары, оказывать услуги по регулируемым ценам (тарифам) в соответствии с нормативными правовыми актами Российской Федерации и обеспечивать возможность получения потребителями и абонентами соответствующих товаров, услуг, за исключением случаев, если прекращение или приостановление предоставления потребителям товаров, услуг предусмотрено нормативными правовыми актами Российской Федерации.</text:p>
      <text:p text:style-name="P22"><text:span text:style-name="T17">Условия инвестиционных обязательств определяются в отношении объектов электросетевого хозяйства утвержденной в соответствии с положениями Федерального </text:span><text:a xlink:type="simple" xlink:href="consultantplus://offline/ref=EB5EC864F263D0891480719848B9B1A81DF5DB43810629A69183643015V2BEM"><text:span text:style-name="T36">закона</text:span></text:a><text:span text:style-name="T17"> от 26 марта 2003 года № 35-ФЗ «Об электроэнергетике» инвестиционной программой субъекта электроэнергетики.</text:span></text:p>
      <text:p text:style-name="P27">В соответствии с пунктом 168 Перечня недвижимого имущества, передаточных устройств (кабельные линии электропередач), являющегося приложением № 2 к <text:span text:style-name="T2">Постановлению №3019-ПА, приватизации подлежит объект имущества с характеристиками: КЛ 0,4 кВ от ТРП 21 до ВРУ поликлиники ул. Новострой 24 2ААБл 3*240, </text:span><text:span text:style-name="T5">L=0,</text:span><text:span text:style-name="T6">15 км, инвентарный номер — 30147. Однако в соответствии с Письмом Свердловского филиала ФГУП «Ростехинвентаризация </text:span><text:soft-page-break/><text:span text:style-name="T6">— Федеральное БТИ» от 05.10.2015 № 2388 установлено отсутствие данного объекта.</text:span></text:p>
      <text:p text:style-name="P27"><text:span text:style-name="T6">Пунктом 1067 Перечня недвижимого имущества, передаточных устройств (кабельные линии электропередач), являющегося приложением № 2 к Постановлению №3019-ПА, приватизации подлежит объект имущества с характеристиками: КЛ 0,4 кВ ТП 67 ф. Школа № 16 АСБ 3*70 </text:span><text:span text:style-name="T5">L=</text:span><text:span text:style-name="T6">50 м, инвентарный номер — 300370. Согласно кадастровому паспорту, выданному </text:span><text:span text:style-name="T6">филиалом ФГБУ «ФКП Росреестра» по Свердловской области, протяжность указанного объекта составляет 13 метров.</text:span></text:p>
      <text:p text:style-name="P21">Таким образом, указанный в Постановлении №3019-ПА перечень приватизируемых объектов не соответствует фактическому наличию и актуальным техническим характеристикам данных объектов электросетевого хозяйства (комплекса).</text:p>
      <text:p text:style-name="P21">Отсутствие части приватизируемого имущества также было указано в представлении об устранении нарушении закона (в порядке ст. 24. ФЗ «О прокуратуре РФ») Прокурора Ленинского района города Нижний Тагил от 29.01.2016 № 02-01/2016.</text:p>
      <text:p text:style-name="P29">Согласно части 1 статьи 15 Закона о защите конкуренции федеральным органам исполнительной власти, органам государственной власти субъектов Российской Федерации, органам местного самоуправления, иным осуществляющим функции указанных органов органам или организациям, а также государственным внебюджетным фондам, Центральному банку Российской Федерации запрещается принимать акты и (или) осуществлять действия (бездействие), которые приводят или могут привести к недопущению, ограничению, устранению конкуренции, за исключением предусмотренных федеральными законами случаев принятия актов и (или) осуществления таких действий (бездействия).</text:p>
      <text:p text:style-name="P29">Как следует из пункта 7 части 1 статьи 4 Закона о защите конкуренции, <text:soft-page-break/>под конкуренцией понимается соперничество хозяйствующих субъектов, при котором самостоятельными действиями каждого из них исключается или ограничивается возможность каждого из них в одностороннем порядке воздействовать на общие условия обращения товаров на соответствующем товарном рынке.</text:p>
      <text:p text:style-name="P29">Пунктом 17 части 1 статьи 4 Закона о защите конкуренции одним из признаков ограничения конкуренции является сокращение числа хозяйствующих субъектов, не входящих в одну группу лиц, на товарном рынке.</text:p>
      <text:p text:style-name="P28">В постановлении Президиума ВАС РФ от 05.04.2011 № 14686/10 указано: «Согласно части 1 статьи 15 Закона о защите конкуренции федеральным органам исполнительной власти, органам государственной власти субъектов Российской Федерации, органам местного самоуправления, иным осуществляющим функции указанных органов или организациям запрещается принимать акты и осуществлять действия (бездействие), которые приводят или могут привести к недопущению, ограничению, устранению конкуренции. Из данного положения следует, что достаточным основанием для вывода о нарушении части 1 статьи 15 Закона о защите конкуренции является создание условий, возможности наступления последствий в виде недопущения, ограничения либо устранение конкуренции». </text:p>
      <text:p text:style-name="P28">Таким образом, в действиях Администрации города Нижний Тагил содержатся признаки нарушения части 1 статьи 15 Закона о защите конкуренции, выразившиеся в издании <text:span text:style-name="T1">постановления от 23.11.2015 № 3019-ПА «О приватизации объектов электросетевого хозяйства (комплекса)», которое </text:span><text:span text:style-name="T14">приводит или может привести к недопущению, ограничению, устранению конкуренции.</text:span></text:p>
      <text:p text:style-name="P30">Реализация пункта 1 Постановления о приватизации может привести к риску устранения потенциальных участников торгов с рынка оказания услуг по передаче электрической энергии.</text:p>
      <text:p text:style-name="P30"><text:soft-page-break/>ФАС России проведен соответствующий анализ состояния конкуренции.</text:p>
      <text:p text:style-name="P18">Федеральным законом от 05.10.2015 № 275-ФЗ «О внесении изменений в Федеральный закон «О защите конкуренции» и отдельные законодательные акты Российской Федерации» был внесен ряд изменений в статью 39.1 Закона о защите конкуренции, согласно которым, был расширен перечень оснований для выдачи предупреждений о прекращении действий (бездействия), которые содержат признаки нарушения антимонопольного законодательства.</text:p>
      <text:p text:style-name="P18">Предупреждение выдается в случае выявления признаков нарушения статьи 15 Закона о защите конкуренции.</text:p>
      <text:p text:style-name="P18">При рассмотрении дела № 1-15-223/00-21-15 Комиссией была установлена необходимость выдачи Администрации города Нижний Тагил предупреждения о прекращении действий (бездействия) которое содержит признаки нарушения антимонопольного законодательства (от 26.01.2016 №ВК/4585/16) (далее — Предупреждение).</text:p>
      <text:p text:style-name="P18">Согласно Предупреждению, Администрации города Нижний Тагил необходимо было прекратить действия (бездействия) содержащие признаки нарушения антимонопольного законодательства путем отмены или изменения <text:s/>Постановления № 3019-ПА, а именно:</text:p>
      <text:p text:style-name="P18">1. Привести перечень объектов электросетевого хозяйства (комплекса), указанный в Постановлении № 3019-ПА в соответствие с фактическим наличием и актуальными техническими характеристиками данных объектов электросетевого хозяйства (комплекса) на дату издания Постановления №3019-ПА;</text:p>
      <text:p text:style-name="P18">2. Указать на наличие обременения объектов электросетевого хозяйства (комплекса) договором аренды № 981 сроком действия по 03.11.2020, заключенным между Управлением муниципального имущества Администрации города Нижний Тагил и ЗАО «Тагилэнергосети», включающего в себя обязательства эксплуатационного и инвестиционного характера.</text:p>
      <text:p text:style-name="P18"><text:soft-page-break/>Во исполнение Предупреждения Администрация города Нижний Тагил письмом от 10.02.2016 № 17214/16 сообщила, что Администрацией города Нижний Тагил внесены изменения в Постановление № 3019-ПА, а именно:</text:p>
      <text:p text:style-name="P18">- перечень объектов приведен в соответствие с фактическим наличием и актуальными техническими характеристиками данных объектов;</text:p>
      <text:p text:style-name="P18">- указано на наличие обременения объектов электросетевого хозяйства договором аренды.</text:p>
      <text:p text:style-name="P18">Кроме того, была представлена копия Решения Нижетагильской городской Думы от 28.01.2016 № 5 «О внесении изменений в прогнозный план приватизации муниципального имущества на 2015 год» и постановления Администрации города Нижний Тагил от 08.02.2016 № 364-ПА «О внесении изменений в постановление Администрации города Нижний Тагил от 23.11.2015 № 3019-ПА «О приватизации объектов электросетевого хозяйства (комплекса)» (далее — Постановление № 364-ПА).</text:p>
      <text:p text:style-name="P18">В соответствии с пунктом 1 Постановления № 364-ПА, в связи с уточнением технических характеристик объектов электросетевого хозяйства (комплекса), Прогнозным планом приватизации муниципального имущества на 2015 год, утвержденным Решением Нижетагильской городской Думы от 18.12.2014 № 54, на основании протокола заседания комиссии по определению условий приватизации муниципального имущества от 05.02.2016 №1 в Постановление № 3019-ПА необходимо внести изменения в перечень объектов электросетевого хозяйства (комплекса), указанных в приложении №№1-5 Постановления №3019-ПА.</text:p>
      <text:p text:style-name="P18">Однако ряд приватизируемых объектов фактически не существует. Так согласно актам об списании объектов основных средств отсутствуют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44">№ п/п в приложении №2 к Постановлению <text:span text:style-name="T1">№364-ПА</text:span></text:p>
          </table:table-cell>
          <table:table-cell table:style-name="Таблица1.A1" office:value-type="string">
            <text:p text:style-name="P34">Инвентарный номер</text:p>
          </table:table-cell>
          <table:table-cell table:style-name="Таблица1.A1" office:value-type="string">
            <text:p text:style-name="P34">Наименование оборудования и адрес нахождения</text:p>
          </table:table-cell>
          <table:table-cell table:style-name="Таблица1.D1" office:value-type="string">
            <text:p text:style-name="P34">Акт о списании объекта основных средств</text:p>
          </table:table-cell>
        </table:table-row>
        <table:table-row>
          <table:table-cell table:style-name="Таблица1.A2" office:value-type="string">
            <text:p text:style-name="P34">1609</text:p>
          </table:table-cell>
          <table:table-cell table:style-name="Таблица1.A2" office:value-type="string">
            <text:p text:style-name="P34">300555</text:p>
          </table:table-cell>
          <table:table-cell table:style-name="Таблица1.A2" office:value-type="string">
            <text:p text:style-name="P34">КЛ 0,4, Свердловская обл. <text:soft-page-break/>Пригородный р-н, с. Покровское-1, от КТПН ф.2 до бани, скважины, ж/дома № 11, здравпункта Покровское-1 (от ТП 2908 до ж/д №122)</text:p>
          </table:table-cell>
          <table:table-cell table:style-name="Таблица1.D2" office:value-type="string">
            <text:p text:style-name="P34">№00000000024 от <text:soft-page-break/>01.09.2014</text:p>
          </table:table-cell>
        </table:table-row>
        <table:table-row>
          <table:table-cell table:style-name="Таблица1.A2" office:value-type="string">
            <text:p text:style-name="P34">1669</text:p>
          </table:table-cell>
          <table:table-cell table:style-name="Таблица1.A2" office:value-type="string">
            <text:p text:style-name="P34">300639</text:p>
          </table:table-cell>
          <table:table-cell table:style-name="Таблица1.A2" office:value-type="string">
            <text:p text:style-name="P34">КЛ 0,4 кВ, г. Нижний Тагил, п.Северный от ТП 14 до Днепровская 2, 2 ввода (до дома №5)</text:p>
          </table:table-cell>
          <table:table-cell table:style-name="Таблица1.D2" office:value-type="string">
            <text:p text:style-name="P34">№00000000026 от 01.09.2014</text:p>
          </table:table-cell>
        </table:table-row>
        <table:table-row>
          <table:table-cell table:style-name="Таблица1.A2" office:value-type="string">
            <text:p text:style-name="P34">1670</text:p>
          </table:table-cell>
          <table:table-cell table:style-name="Таблица1.A2" office:value-type="string">
            <text:p text:style-name="P34">300640</text:p>
          </table:table-cell>
          <table:table-cell table:style-name="Таблица1.A2" office:value-type="string">
            <text:p text:style-name="P34">КЛ 0,4 кВ, г. Нижний Тагил, п.Северный от ТП 14 до 9 Января, 5</text:p>
          </table:table-cell>
          <table:table-cell table:style-name="Таблица1.D2" office:value-type="string">
            <text:p text:style-name="P44">№00000000027 от 01.09.2014</text:p>
          </table:table-cell>
        </table:table-row>
        <table:table-row>
          <table:table-cell table:style-name="Таблица1.A2" office:value-type="string">
            <text:p text:style-name="P34">1684</text:p>
          </table:table-cell>
          <table:table-cell table:style-name="Таблица1.A2" office:value-type="string">
            <text:p text:style-name="P34">300660</text:p>
          </table:table-cell>
          <table:table-cell table:style-name="Таблица1.A2" office:value-type="string">
            <text:p text:style-name="P34">КЛ 0,4 кВ, г. Нижний Тагил, п.Северный от ТП 36 до Парижской Коммуны, 2 (дом № 8)</text:p>
          </table:table-cell>
          <table:table-cell table:style-name="Таблица1.D2" office:value-type="string">
            <text:p text:style-name="P34">№00000000028 от 01.09.2014</text:p>
          </table:table-cell>
        </table:table-row>
      </table:table>
      <text:p text:style-name="P18">Таким образом, Администрация города Нижний Тагил не исполнила пункт 1 Предупреждения в части приведения перечня объектов электросетевого хозяйства (комплекса), указанного в Постановлении № 3019-ПА, в соответствие с фактическим наличием и актуальными техническими характеристиками данных объектов электросетевого хозяйства (комплекса) на дату издания Постановления №3019-ПА.</text:p>
      <text:p text:style-name="P18">Согласно <text:span text:style-name="T32">подпункту 3 </text:span>пункта 3 Постановления № 3019-ПА в редакции Постановления № 364-ПА, при внесении изменений в перечисленные в пункте 3 настоящего постановления нормативно-правовые акты, Покупатель должен руководствоваться ими с учетом внесенных изменений с даты их вступления в законную силу.</text:p>
      <text:p text:style-name="P18">Таким образом, эксплуатационная ответственность возложена на покупателя.</text:p>
      <text:p text:style-name="P18">В случае отмены перечисленных в пункте 3 настоящего постановления нормативно-правовых актов, Покупатель обязан исполнить требования действующего законодательства для эксплуатационных обязательств, включающие в себя максимальный период прекращения поставок потребителям и абонентам соответствующих товаров, оказания услуг и допустимый объем <text:soft-page-break/>непредставления соответствующих товаров, услуг.</text:p>
      <text:p text:style-name="P18">Вместе с тем, согласно договору аренды № 981 эксплуатационные обязательства по обслуживанию приватизируемого имущества возложены на ЗАО «Тагилэнергосети», т.е. не могут возлагаться на покупателя.</text:p>
      <text:p text:style-name="P18">Таким образом, Постановление № 3019-ПА с учетом изменений, внесенных Постановлением № 364-ПА, не содержит достаточных сведений, позволяющих определить, в каком порядке и в какие сроки будет осуществляться передача инвестиционной и эксплуатационной ответственности от ЗАО «Тагилэнергосети» к потенциальному собственнику приватизируемых объектов, что свидетельствует о признаках нарушения части 1 статьи 15 Закона о защите конкуренции.</text:p>
      <text:p text:style-name="P18">Согласно информации, размещенной на официальном сайте Российской Федерации для размещения информации о проведении торгов <text:span text:style-name="T29">(torgi.gov.ru), </text:span><text:span text:style-name="T32">Управление муниципального имущества Администрации города Нижний Тагил объявило о проведении аукциона на приобретение приватизируемого имущества (извещение № 231115/0180702/02 от 23.11.2015) в форме открытого аукциона.</text:span></text:p>
      <text:p text:style-name="P20">Перечень приватизируемых объектов электросетевого хозяйства (комплекса) указанного аукциона определен Постановлением №3019-ПА и Постановлением № 364-ПА.</text:p>
      <text:p text:style-name="P36"><text:span text:style-name="T38">В соответствии с частью 1 статьи 17 Федерального зако</text:span>на от 26.07.2006 № 135-ФЗ «О защите конкуренции» при проведении торгов запрещаются действия, которые приводят или могут привести к недопущению, ограничению или устранению конкуренции. </text:p>
      <text:p text:style-name="P37"><text:span text:style-name="T15">Учитывая изложенное, наличие в конкурсной документации</text:span><text:span text:style-name="T13"> не соответствия перечня объектов электросетевого хозяйства (комплекса) с фактическим наличием и актуальными техническими характеристиками данных объектов электросетевого хозяйства (комплекса) свидетельствует о наличии </text:span><text:soft-page-break/><text:span text:style-name="T15">нарушения части 1 статьи 17 Федерального закона от 26.07.2006 № 135-ФЗ «О защите конкуренции». </text:span></text:p>
      <text:p text:style-name="P35">Доводы ЗАО «Тагилэнергосети» о нарушении Администрацией города Нижний Тагил статьи 10 Закона о защите конкуренции не могут быть приняты Комиссией так, как запреты указанные в данной статье распространяются только на действия (бездействие) хозяйствующих субъектов.</text:p>
      <text:p text:style-name="P31"><text:span text:style-name="T40">На основании изложенного, Комиссия установила в действиях </text:span><text:span text:style-name="T22">Администрации города Нижний Тагил признаки нарушения части 1 статьи 15 </text:span><text:span text:style-name="T22">Закона о защите конкуренции, выразившегося в издании постановления от 23.11.2015 № 3019-ПА «О приватизации объектов электросетевого хозяйства (комплекса)», которое приводит или может привести к недопущению, ограничению, устранению конкуренции и части 1 статьи 17 Закона о защите конкуренции, выразившегося в проведении торгов № 231115/0180702/02, которые приводят или могут привести к недопущению, ограничению или устранению конкуренции, и приняла заключение об обстоятельствах дела.</text:span></text:p>
      <text:p text:style-name="P17">В соответствии с частями 1, 1.1, 1.2 статьи 47 и частью 3 статьи 48.1 Закона о защите конкуренции Комиссия</text:p>
      <text:p text:style-name="P10">ОПРЕДЕЛИЛА:</text:p>
      <text:p text:style-name="P26"><text:span text:style-name="T16">1. Отложить рассмотрение дела № </text:span><text:span text:style-name="T23">1-1</text:span><text:span text:style-name="T25">5</text:span><text:span text:style-name="T23">-</text:span><text:span text:style-name="T25">223</text:span><text:span text:style-name="T23">/00-21-15</text:span><text:span text:style-name="T16">.</text:span></text:p>
      <text:p text:style-name="P17">2. Назначить рассмотрение дела № <text:span text:style-name="T31">1-1</text:span><text:span text:style-name="T30">5</text:span><text:span text:style-name="T31">-</text:span><text:span text:style-name="T30">223</text:span><text:span text:style-name="T31">/00-21-15</text:span> на <text:span text:style-name="T1">1</text:span><text:span text:style-name="T9">0</text:span><text:span text:style-name="T1"> часов 00 минут </text:span><text:span text:style-name="T10">на </text:span><text:span text:style-name="T12">24</text:span><text:span text:style-name="T10"> </text:span><text:span text:style-name="T12">марта</text:span><text:span text:style-name="T10"> 2016</text:span><text:span text:style-name="T1"> г., 1 этаж, кабинет № 140.</text:span></text:p>
      <text:list xml:id="list74356219279363064" text:style-name="L1">
        <text:list-item>
          <text:list>
            <text:list-item>
              <text:list>
                <text:list-item>
                  <text:p text:style-name="P40"><text:span text:style-name="T15">Направить в адрес Администрации города Нижний Тагил и ЗАО «Тагилэнергосети» копии заключения об обстоятельствах дела.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C9F5E5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Îñíîâíîé_20_òåêñò5" style:display-name="Îñíîâíîé òåêñò5" style:family="paragraph" style:parent-style-name="Standard">
      <style:paragraph-properties fo:margin-top="0cm" fo:margin-bottom="0cm" fo:line-height="100%"/>
      <style:text-properties style:font-name="Times New Roman" style:font-name-asian="SimSun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3</text:page-number></text:p>
      </style:header>
      <style:footer>
        <text:p text:style-name="MP2"><draw:frame draw:style-name="Mfr1" draw:name="Врезка1" text:anchor-type="paragraph" svg:x="0.499cm" svg:y="28.7cm" svg:width="4.8cm" draw:z-index="9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2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5"><draw:image xlink:href="Pictures/10000201000000780000001AEC9F5E5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2T09:03:22.14</meta:creation-date>
    <meta:generator>OpenOffice.org/3.4.1$Win32 OpenOffice.org_project/341m1$Build-9593</meta:generator>
    <dc:date>2016-03-11T17:28:19.59</dc:date>
    <meta:document-statistic meta:table-count="1" meta:image-count="1" meta:object-count="0" meta:page-count="13" meta:paragraph-count="102" meta:word-count="2670" meta:character-count="21887"/>
    <meta:user-defined meta:name="Поле 1"/>
    <meta:user-defined meta:name="Поле 2"/>
    <meta:user-defined meta:name="Поле 3"/>
    <meta:user-defined meta:name="Поле 4"/>
  </office:meta>
</office:document-meta>
</file>