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82BB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1" fo:font-size="14pt" style:font-name-asian="TimesNewRomanPS-BoldMT" style:font-size-asian="14pt" style:font-name-complex="TimesNewRomanPS-BoldMT" style:font-size-complex="14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tyle="normal" style:text-underline-style="none" fo:background-color="#ffffff" style:font-style-asian="normal" style:font-style-complex="normal"/>
    </style:style>
    <style:style style:name="T2" style:family="text">
      <style:text-properties fo:color="#000000" style:font-name="Times New Roman2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2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 CYR" fo:background-color="#ffffff" style:font-name-asian="Times New Roman CYR" style:font-name-complex="Times New Roman CY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bec2c-8955-409d-a33f-4bc8d20dc2ca" text:name="BossProviderVariable"/>
      </text:user-field-decls>
      <text:p text:style-name="P17"><text:span text:style-name="T11">ОПРЕДЕЛЕНИЕ</text:span></text:p>
      <text:p text:style-name="P5">о возвращении протокола по делу</text:p>
      <text:p text:style-name="P5">об административном правонарушении № К-487/15/АК146-16</text:p>
      <text:p text:style-name="P4"/>
      <text:p text:style-name="P4"/>
      <text:p text:style-name="P4">«29» февраля 2016 <text:tab/><text:tab/><text:tab/><text:tab/><text:tab/><text:tab/><text:tab/><text:tab/><text:tab/> <text:s text:c="2"/>Москва</text:p>
      <text:p text:style-name="P4"/>
      <text:p text:style-name="P4"><text:tab/>Я, <text:span text:style-name="T12">&lt;...&gt;</text:span>, рассмотрев материалы дела об административном правонарушении, возбужденного протоколом от 18.02.2016 по делу № К-487/15/АК146-16 в отношении заместителя руководителя Департамента государственных закупок Министерства обороны Российской Федерации <text:span text:style-name="T12">&lt;...&gt;</text:span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4">руководствуясь статьей 28.8, 29.4 КоАП,</text:p>
      <text:p text:style-name="P6"/>
      <text:p text:style-name="P6"/>
      <text:p text:style-name="P5">УСТАНОВИЛ:</text:p>
      <text:p text:style-name="P4"/>
      <text:p text:style-name="P4"><text:tab/>18.02.2016 <text:span text:style-name="T12">&lt;...&gt;</text:span>, в отношении заместителя руководителя Департамента государственных закупок Министерства обороны Российской Федерации <text:span text:style-name="T12">&lt;...&gt;</text:span> составлен протокол об административном правонарушении по факту совершения административного правонарушения,</text:p>
      <text:p text:style-name="P4">предусмотренного частью 4.2 статьи 7.30 КоАП.</text:p>
      <text:p text:style-name="P4"><text:tab/>Определением о назначении времени и места рассмотрения дела об административном правонарушении № К-487/15/АК146-16 от 25.02.2016 рассмотрение назначено на 29.02.2016.</text:p>
      <text:p text:style-name="P4"><text:tab/>В ходе рассмотрения дела об административном правонарушении <text:s text:c="24"/>№ К-487/15/АК146-16 должностным лицом установлено, что согласно протоколу об административном правонарушении по делу <text:s text:c="47"/>№ К-487/15/АК146-16, Министерством обороны Российской Федерации (далее - Заказчик) осуществлена закупка (извещение № 0173100004515000291) (далее — Закупка). </text:p>
      <text:p text:style-name="P14"><text:span text:style-name="T2">Согласно</text:span><text:span text:style-name="T4"> части 6 стать</text:span><text:span text:style-name="T3">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ть от участника электронного аукциона предоставления иных документов и информации, за исключением предусмот</text:span><text:span text:style-name="T5">ренных </text:span><text:span text:style-name="T9">частями 3</text:span><text:span text:style-name="T5"> и </text:span><text:a xlink:type="simple" xlink:href="http://www.consultant.ru/document/cons_doc_LAW_144624/1cae86666aac2a3bc0b45916a0bbc0795cc340a2/#dst100856"><text:span text:style-name="T6">5</text:span></text:a><text:span text:style-name="T3"> настоящей статьи документов и информации, не допускается.</text:span></text:p>
      <text:p text:style-name="P16"><text:span text:style-name="T8"><text:tab/>Вместе с тем, Заказчиком </text:span><text:span text:style-name="T10">установлено требование о предоставлении участниками закупки в составе вторых частей заявок свидетельства о государственной регистрации дезинфицирующего средства (бактерицидное) </text:span><text:soft-page-break/><text:span text:style-name="T10">предлагаемого к поставке.</text:span></text:p>
      <text:p text:style-name="P15"><text:tab/>Согласно пункту 7 части II изменений в извещение и Документацию о Закупке, вторая часть заявки на участие в электронном аукционе должна содержать копию свидетельства о государственной регистрации дезинфицирующего средства (бактерицидное) предлагаемого к поставке.</text:p>
      <text:p text:style-name="P13">Таким образом, действия Заказчика, установившего требование о предоставлении <text:span text:style-name="T1">участниками закупки в составе вторых частей заявок свидетельства о государственной регистрации дезинфицирующего средства (бактерицидное) предлагаемого к поставке, нарушают часть 6 статьи 66 Закона о контрактной системе.</text:span></text:p>
      <text:p text:style-name="P4"><text:tab/>Указанное нарушение содержит признаки состава административного нарушения, предусмотренного частью 4.2 статьи 7.30 Кодекса Российской Федерации об административных правонарушениях.</text:p>
      <text:p text:style-name="P4"><text:tab/>Согласно части 2 статьи 28.2 КоАП, в протоколе об административном правонарушении указываются дата и место его составления.</text:p>
      <text:p text:style-name="P4"><text:tab/>В ходе подготовки к рассмотрению настоящего дела об административном правонарушении № К-487/15/АК146-16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зафиксирована дата совершения административного правонарушения — 31.03.2015.</text:p>
      <text:p text:style-name="P4"><text:tab/>Вместе с тем, согласно материалам настоящего дела, извещение о проведении Закупки <text:span text:style-name="T7">на официальном сайте в информационно-</text:span><text:span text:style-name="T7">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7">) опубликовано </text:span>— 16.03.2015.</text:p>
      <text:p text:style-name="P4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4">других материалов дела должностному лицу, который составил протокол.</text:p>
      <text:p text:style-name="P4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возвращении дела об административном правонарушении № К-487/15/АК146-16 должностному лицу, правомочному на составление протокола.</text:p>
      <text:p text:style-name="P4"><text:tab/>Руководствуясь частью 2 статьи 28.2 и пунктом 4 части 1 статьи 29.4</text:p>
      <text:p text:style-name="P4">КоАП,</text:p>
      <text:p text:style-name="P4"><text:s/></text:p>
      <text:p text:style-name="P5">ОПРЕДЕЛИЛ:</text:p>
      <text:p text:style-name="P4"/>
      <text:p text:style-name="P18"><text:span text:style-name="T13"><text:tab/>Возвратить </text:span><text:span text:style-name="T14">&lt;...&gt;</text:span><text:span text:style-name="T13">, протокол по делу об административном правонарушении <text:s text:c="23"/></text:span><text:soft-page-break/><text:span text:style-name="T13">№ К-487/15/АК146-16, возбужденного протоколом от 18.02.2016 в отношении заместителя руководителя Департамента государственных закупок Министерства обороны Российской Федерации </text:span><text:span text:style-name="T14">&lt;...&gt;</text:span><text:span text:style-name="T13"> по части 4.2 статьи 7.30 КоАП 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82B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98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9871(1) </text:p></draw:text-box></draw:frame><draw:frame draw:style-name="Mfr2" draw:name="SpdBarcode" text:anchor-type="paragraph" svg:x="0cm" svg:width="3.6cm" svg:height="0.78cm" draw:z-index="3"><draw:image xlink:href="Pictures/10000201000000780000001AA482BB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0:02:22.09</meta:creation-date>
    <meta:generator>OpenOffice.org/3.4.1$Win32 OpenOffice.org_project/341m1$Build-9593</meta:generator>
    <dc:date>2016-03-11T17:36:58.46</dc:date>
    <meta:document-statistic meta:table-count="0" meta:image-count="1" meta:object-count="0" meta:page-count="3" meta:paragraph-count="29" meta:word-count="562" meta:character-count="4918"/>
    <meta:user-defined meta:name="Поле 1"/>
    <meta:user-defined meta:name="Поле 2"/>
    <meta:user-defined meta:name="Поле 3"/>
    <meta:user-defined meta:name="Поле 4"/>
  </office:meta>
</office:document-meta>
</file>