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AD89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fo:font-size="14pt" fo:language="ru" fo:country="RU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977cm" fo:margin-right="0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026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9.744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font-name="Times New Roman" fo:font-size="13.5pt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7" style:family="text">
      <style:text-properties fo:color="#000000" fo:language="ru" fo:country="RU"/>
    </style:style>
    <style:style style:name="T8" style:family="text">
      <style:text-properties fo:font-size="10pt" fo:language="ru" fo:country="RU" style:font-size-asian="10pt" style:font-size-complex="10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34c76e-187a-46f4-ab42-f4af6aa8f6df" text:name="BossProviderVariable"/>
      </text:user-field-decls>
      <text:p text:style-name="P21"><text:span text:style-name="T9">ОПРЕДЕЛЕНИЕ</text:span></text:p>
      <text:p text:style-name="P6">о продлении срока рассмотрения жалобы на решение <text:span text:style-name="T2"><text:s/>Управления Федеральной антимонопольной службы по </text:span><text:span text:style-name="T7">Республике Башкортостан</text:span><text:span text:style-name="T2"> от </text:span><text:span text:style-name="T7">31.12.2015</text:span><text:span text:style-name="T2"> по делу № </text:span><text:span text:style-name="T7">А-136/16-15</text:span></text:p>
      <text:p text:style-name="P4"/>
      <text:p text:style-name="P5">«11» марта 2016 г. <text:s text:c="87"/>г. Москва</text:p>
      <text:p text:style-name="P5"/>
      <text:p text:style-name="P14"><text:span text:style-name="T4">Коллегиальный орган Федеральной антимонопольной службы России (далее — ФАС России) - Апелляционная коллегия ФАС России (далее также — Коллегия) <text:s/>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5">,</text:span></text:p>
      <text:p text:style-name="P14"><text:span text:style-name="T3"><text:s/>рассмотрев жалобу ООО «Башкирская лифтовая компания» </text:span><text:span text:style-name="Основной_20_шрифт_20_абзаца"><text:span text:style-name="T6">на решение Управления Федеральной антимонопольной службы по Республике Башкортостан <text:s/>от 31.12.2015 по делу № А-136/16-15 на наличие нарушения единообразия в применении антимонопольными органами норм антимонопольного законодательства</text:span></text:span><text:span text:style-name="T3">, </text:span></text:p>
      <text:p text:style-name="P19"/>
      <text:p text:style-name="P20">УСТАНОВИЛА:</text:p>
      <text:p text:style-name="P20"/>
      <text:p text:style-name="P14"><text:span text:style-name="T3">Необходимость дополнительного исследования документов </text:span><text:span text:style-name="T3">(информации), необходимых для рассмотрения жалобы.</text:span></text:p>
      <text:p text:style-name="P19">В соответствии с частью 8 статьи 23 Федерального закона от 26.07.2006 № 135-ФЗ «О защите конкуренции» Коллегия,</text:p>
      <text:p text:style-name="P19"/>
      <text:p text:style-name="P20">ОПРЕДЕЛИЛА:</text:p>
      <text:p text:style-name="P20"/>
      <text:p text:style-name="P14"><text:span text:style-name="T3">Продлить срок рассмотрения жалобы ООО «Башкирская лифтовая компания» </text:span><text:span text:style-name="Основной_20_шрифт_20_абзаца"><text:span text:style-name="T6">на решение Управления Федеральной антимонопольной службы по Республике Башкортостан <text:s/>от 31.12.2015 по делу № А-136/16-15 по 19.04.2016 год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AD89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157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2AD89D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1573(1) </text:p></draw:text-box></draw:frame><draw:frame draw:style-name="Mfr2" draw:name="SpdBarcode" text:anchor-type="paragraph" svg:x="0cm" svg:width="3.6cm" svg:height="0.78cm" draw:z-index="3"><draw:image xlink:href="Pictures/10000201000000780000001A02AD89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14:41:33.49</meta:creation-date>
    <dc:date>2016-03-11T17:41:33.31</dc:date>
    <meta:editing-duration>PT9M</meta:editing-duration>
    <meta:editing-cycles>1</meta:editing-cycles>
    <meta:generator>OpenOffice.org/3.4.1$Win32 OpenOffice.org_project/341m1$Build-9593</meta:generator>
    <meta:print-date>2016-03-09T15:23:34.46</meta:print-date>
    <meta:document-statistic meta:table-count="0" meta:image-count="2" meta:object-count="0" meta:page-count="1" meta:paragraph-count="14" meta:word-count="139" meta:character-count="1619"/>
    <meta:user-defined meta:name="Поле 1"/>
    <meta:user-defined meta:name="Поле 2"/>
    <meta:user-defined meta:name="Поле 3"/>
    <meta:user-defined meta:name="Поле 4"/>
  </office:meta>
</office:document-meta>
</file>