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016D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04cm" fo:margin-right="-0.92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-0.159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weight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0858093-5ca4-4a94-9f90-390631aded45" text:name="BossProviderVariable"/>
      </text:user-field-decls>
      <text:p text:style-name="P28"><text:span text:style-name="T4">РЕШЕНИЕ № Т-16/16</text:span></text:p>
      <text:p text:style-name="P6">по результатам рассмотрения жалобы </text:p>
      <text:p text:style-name="P6">на нарушение процедуры торгов и порядка заключения договоров</text:p>
      <text:p text:style-name="P12"> </text:p>
      <text:p text:style-name="P12"> </text:p>
      <text:p text:style-name="P8">Дата принятия решения: 01.03.2016                                                            г. Москва</text:p>
      <text:p text:style-name="P12"> </text:p>
      <text:p text:style-name="P20">Комиссия ФАС России по рассмотрению жалоб на нарушение процедуры торгов и порядка заключения договоров № 11 в составе:</text:p>
      <text:p text:style-name="P19"><text:span text:style-name="T7">&lt;...&gt;</text:span> (далее – Комиссия ФАС России),</text:p>
      <text:p text:style-name="P19">при участии представителей:</text:p>
      <text:p text:style-name="P21">–  <text:span text:style-name="T5">&lt;...&gt;</text:span><text:span text:style-name="T1">– уведомлен надлежащим образом, на рассмотрение жалобы не явился;</text:span></text:p>
      <text:p text:style-name="P21">–  <text:span text:style-name="T1">ООО «Регион-Торги» </text:span>– <text:span text:style-name="T1">уведомлено надлежащим образом, представители на рассмотрении жалобы не явились;</text:span></text:p>
      <text:p text:style-name="P22">–  <text:span text:style-name="T1">ООО «ТендерСтандарт» </text:span>– <text:span text:style-name="T1">уведомлено надлежащим образом, представители на рассмотрении жалобы не явились,</text:span></text:p>
      <text:p text:style-name="P9">рассмотрев жалобу <text:span text:style-name="T7">&lt;...&gt;</text:span> направленную письмом<text:line-break/>Ростовского УФАС России от 19.02.2016 № 2643/04, на действия оператора электронной площадки – ООО «ТендерСтандарт» при проведении открытого аукциона по продаже имущества должника ООО «Краснодарский сахарный завод»: право требования к ООО «Кубанский сахар» (лот № 1), в соответствии со статьей 18.1 Федерального закона от 26.07.2006 № 135-ФЗ «О защите конкуренции» (далее – Закон о защите конкуренции),</text:p>
      <text:p text:style-name="P14"> </text:p>
      <text:p text:style-name="P14"> </text:p>
      <text:p text:style-name="P7">У С Т А Н О В И Л А:</text:p>
      <text:p text:style-name="P14"> </text:p>
      <text:p text:style-name="P14"> </text:p>
      <text:p text:style-name="P24">В Федеральную антимонопольную службу поступила жалоба <text:span text:style-name="T7">&lt;...&gt; </text:span>(далее – Заявитель), направленная письмом Ростовского УФАС России от 19.02.2016 № 2643/04, на действия оператора электронной площадки – ООО «ТендерСтандарт» (далее – Оператор) при проведении открытого аукциона по продаже имущества должника ООО «Краснодарский сахарный завод»: право требования к ООО «Кубанский сахар» (лот № 1)<text:line-break/>(далее – Аукцион; Жалоба).</text:p>
      <text:p text:style-name="P26"><text:span text:style-name="T2">Из Жалобы следует, что действия Оператора, выразившиеся<text:line-break/>в необеспечении Оператором бесперебойной работы электронной торговой площадки, размещенной по адресу в информационно-телекоммуникационной сети «Интернет» </text:span><text:span text:style-name="T3">www</text:span><text:span text:style-name="T2">.tenderstandart.ru (далее – сайт Оператора),<text:line-break/>а также отказе Заявителю в регистрации на сайте Оператора, лишили Заявителя возможности принять участие в Аукционе.</text:span></text:p>
      <text:p text:style-name="P24"><text:soft-page-break/>На рассмотрении Жалобы Комиссией ФАС России установлено.</text:p>
      <text:p text:style-name="P24">27.11.2015 на официальном сайте газеты «Коммерсантъ» (в печатной версии 28.11.2015 № 220 (5730)), 03.12.2015 в Едином федеральном реестре сведений о банкротстве организатором торгов – ООО «Регион-Торги» было опубликовано сообщение о проведении Аукциона, согласно которому Аукцион проводится на сайте Оператора; дата и время начала подачи заявок на участие<text:line-break/>в Аукционе – 04.12.2015 в 16:00; дата и время окончания подачи заявок<text:line-break/>на участие в Аукционе – 19.01.2016 в 18:00; дата и время проведения<text:line-break/>Аукциона – 21.01.2016 в 11:00; начальная цена продажи имущества должника – 1 093 135,70 руб.; размер задатка для участия в Аукционе – 10% от начальной цены продажи имущества должника; шаг Аукциона – 5% от начальной цены продажи имущества должника.</text:p>
      <text:p text:style-name="P24"/>
      <text:p text:style-name="P24">Согласно Жалобе 15.01.2016 Заявителем были неоднократно предприняты попытки регистрации на сайте Оператора, однако при согласии с условиями регламента проведения торгов и нажатии кнопки «Согласен с условиями» браузер персонального компьютера Заявителя выдавал ошибку. При этом сайт Оператора отвечал на нажатия ссылок длительным ожиданием.</text:p>
      <text:p text:style-name="P24">18.01.2016 Заявитель вновь предпринял попытку регистрации на сайте Оператора, однако браузер персонального компьютера Заявителя выдавал ошибку и процедура регистрации на сайте Оператора прерывалась.</text:p>
      <text:p text:style-name="P24">В подтверждение данного довода Заявителем были представлены скриншоты экрана персонального компьютера Заявителя.</text:p>
      <text:p text:style-name="P24">Между тем Комиссия ФАС России отмечает, что из представленных Заявителем скриншотов экрана персонального компьютера невозможно сделать вывод о том, по чьей вине Заявитель не смог подать заявку на регистрацию<text:line-break/>на сайте Оператора, а именно, ввиду неработоспособности сайта Оператора или по вине самого Заявителя.</text:p>
      <text:p text:style-name="P24">Кроме того, согласно статье 102 Основ законодательства Российской Федерации о нотариате от 11.02.1993 № 4462-1 (далее – Основы о нотариате)<text:line-break/>по просьбе заинтересованных лиц нотариус обеспечивает доказательства, необходимые в случае возникновения дела в суде или административном органе, если имеются основания полагать, что представление доказательств впоследствии станет невозможным или затруднительным.</text:p>
      <text:p text:style-name="P24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24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4">Таким образом, Комиссия ФАС России приходит к выводу,<text:line-break/><text:soft-page-break/>что доказательства, представленные Заявителем, надлежащим образом<text:line-break/>не обеспечены.</text:p>
      <text:p text:style-name="P23">Кроме того, представленный Оператором журнал активности пользователей свидетельствует о том, что 15.01.2016, 18.01.2016 на сайте Оператора значительным количеством пользователей совершались различные действия, в том числе подача заявок на регистрацию, а также вход в систему, просмотр лотов, загрузка документов, подача заявок на участие в торгах<text:line-break/>и прочее. Таким образом, ввиду того, что в указанные Заявителем периоды времени на сайте Оператора была зафиксирована активность пользователей,<text:line-break/>у Комиссии ФАС России отсутствуют основания полагать, что сайт Оператора был неработоспособен.</text:p>
      <text:p text:style-name="P24">Согласно Жалобе 25.01.2016 Заявителем вновь была предпринята попытка регистрации на сайте Оператора, однако 25.01.2016 на электронную почту Заявителя поступило письмо Оператора следующего содержания:<text:line-break/>«В доступе к системе отказано (регистрация приостановлена). Причина отказа: Черно-белые ксерокопии документов (ИНН) должны быть нотариально заверены, либо прилагаются цветные скан копии».</text:p>
      <text:p text:style-name="P24">Согласно журналу приема заявок на регистрацию на сайте Оператора, представленному Оператором, первая заявка Заявителя на регистрацию на сайте Оператора поступила 20.01.2016 в 13:31.</text:p>
      <text:p text:style-name="P24">В соответствии с пунктом 2.2 Порядка проведения открытых торгов<text:line-break/>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, для регистрации на электронной площадке заявитель (физическое лицо) представляет оператору электронной площадки следующие документы и сведения: </text:p>
      <text:p text:style-name="P24">–  заявление на регистрацию;</text:p>
      <text:p text:style-name="P24">–  копии документов, удостоверяющих личность;</text:p>
      <text:p text:style-name="P24">–  сведения об идентификационном номере налогоплательщика;</text:p>
      <text:p text:style-name="P24">–  адрес электронной почты для направления оператором электронной площадки уведомлений в соответствии с Порядком.</text:p>
      <text:p text:style-name="P24">Согласно пункту 7.2 Регламента проведения торгов в электронной форме при продаже имущества (предприятия) должников в ходе процедур, применяемых в деле о банкротстве на электронной площадке ТендерСтандарт, размещенной на сайте http://www.tenderstandart.ru в сети Интернет (далее – Регламент) для регистрации на электронной площадке заявитель (физическое лицо) представляет оператору электронной площадки следующие документы (документы предоставляются в виде цветных скан. копий подписанных ЭЦП<text:line-break/>и сведения:</text:p>
      <text:p text:style-name="P24">–  заявление на регистрацию;</text:p>
      <text:p text:style-name="P24">–  копии документов, удостоверяющих личность;</text:p>
      <text:p text:style-name="P24"><text:soft-page-break/>–  сведения об идентификационном номере налогоплательщика (свидетельство ИНН);</text:p>
      <text:p text:style-name="P24">–  адрес электронной почты для направления оператором электронной площадки уведомлений в соответствии с Регламентом.</text:p>
      <text:p text:style-name="P24">Согласно пункту 2.1 Руководства по регистрации на электронной торговой площадке (Версия 2.0.7), размещенному в открытом доступе на сайте Оператора в разделе «Регистрация», посетитель должен ознакомиться<text:line-break/>с регламентом работы и согласиться со всеми его условиями. Свое согласие посетитель подтверждает нажатием кнопки «Согласен с условиями».<text:line-break/>Если посетитель не хочет выполнять условия публичной оферты,<text:line-break/>то он использует кнопку «Не согласен». </text:p>
      <text:p text:style-name="P24">Поскольку при регистрации на сайте Оператора Заявитель ознакомился<text:line-break/>и согласился с условиями Регламента, Комиссия ФАС России приходит<text:line-break/>к выводу, что довод Заявителя о необоснованном отказе в регистрации на сайте Оператора не находит своего подтверждения.</text:p>
      <text:p text:style-name="P23">На основании изложенного и в соответствии с частью 20 статьи 18.1 Закона о защите конкуренции Комиссия ФАС России</text:p>
      <text:p text:style-name="P12"> </text:p>
      <text:p text:style-name="P12"> </text:p>
      <text:p text:style-name="P7">Р Е Ш И Л А:</text:p>
      <text:p text:style-name="P12"> </text:p>
      <text:p text:style-name="P12"> </text:p>
      <text:p text:style-name="P25">Признать жалобу <text:span text:style-name="T7">&lt;...&gt;</text:span>, направленную письмом<text:line-break/>Ростовского УФАС России от 19.02.2016 № 2643/04, на действия оператора электронной площадки – ООО «ТендерСтандарт» при проведении<text:line-break/>открытого аукциона по продаже имущества должника ООО «Краснодарский сахарный завод»: право требования к ООО «Кубанский сахар» (лот № 1), необоснованной.</text:p>
      <text:p text:style-name="P22"> </text:p>
      <text:p text:style-name="P22"> </text:p>
      <text:p text:style-name="P24"><text:span text:style-name="T6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016D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13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1324(1) </text:p></draw:text-box></draw:frame><draw:frame draw:style-name="Mfr2" draw:name="SpdBarcode" text:anchor-type="paragraph" svg:x="0cm" svg:width="3.6cm" svg:height="0.78cm" draw:z-index="4"><draw:image xlink:href="Pictures/10000201000000780000001AA5016D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3:41:36.59</meta:creation-date>
    <meta:generator>OpenOffice.org/3.4.1$Win32 OpenOffice.org_project/341m1$Build-9593</meta:generator>
    <dc:date>2016-03-11T17:42:21.54</dc:date>
    <meta:print-date>2016-03-04T10:39:54.09</meta:print-date>
    <meta:document-statistic meta:table-count="0" meta:image-count="1" meta:object-count="0" meta:page-count="4" meta:paragraph-count="59" meta:word-count="1107" meta:character-count="8586"/>
    <meta:user-defined meta:name="Поле 1"/>
    <meta:user-defined meta:name="Поле 2"/>
    <meta:user-defined meta:name="Поле 3"/>
    <meta:user-defined meta:name="Поле 4"/>
  </office:meta>
</office:document-meta>
</file>