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BDF7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background-color="#ffffff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background-color="#ffffff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7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background-color="#ffffff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fo:font-size="14pt" fo:background-color="#ffffff"/>
    </style:style>
    <style:style style:name="P10" style:family="paragraph" style:parent-style-name="Text_20_body">
      <style:paragraph-properties fo:margin-top="0cm" fo:margin-bottom="0cm"/>
      <style:text-properties fo:color="#000000" fo:background-color="#ffffff"/>
    </style:style>
    <style:style style:name="P11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1cm" style:auto-text-indent="false"/>
      <style:text-properties fo:font-size="14pt" fo:background-color="#ffffff"/>
    </style:style>
    <style:style style:name="P16" style:family="paragraph" style:parent-style-name="Text_20_body">
      <style:paragraph-properties fo:margin-left="8.5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background-color="#ffffff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font-weight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weight="bold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weight="bold"/>
    </style:style>
    <style:style style:name="T10" style:family="text">
      <style:text-properties fo:color="#000000" fo:language="ru" fo:country="RU" fo:font-weight="bold"/>
    </style:style>
    <style:style style:name="T11" style:family="text">
      <style:text-properties fo:color="#000000" fo:language="ru" fo:country="RU" fo:font-weight="bold" style:font-weight-asian="bold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/>
    </style:style>
    <style:style style:name="T14" style:family="text">
      <style:text-properties style:font-name="Times New Roman" fo:language="en" fo:country="US" fo:font-weight="bold"/>
    </style:style>
    <style:style style:name="T15" style:family="text">
      <style:text-properties style:font-name="Times New Roman" fo:language="ru" fo:country="RU" fo:font-weight="bold"/>
    </style:style>
    <style:style style:name="T1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b7803c-bd61-45c0-8cfc-0dd46e218363" text:name="BossProviderVariable"/>
      </text:user-field-decls>
      <text:h text:style-name="P17" text:outline-level="3">ОПРЕДЕЛЕНИЕ</text:h>
      <text:p text:style-name="P6">о продлении срока рассмотрения дела</text:p>
      <text:p text:style-name="P8">об административном правонарушении <text:span text:style-name="T3">№ К-313/15/АК213-16</text:span></text:p>
      <text:p text:style-name="P4"> </text:p>
      <text:p text:style-name="P5"><text:span text:style-name="T1">«</text:span><text:span text:style-name="T2">10</text:span><text:span text:style-name="T1">» марта 2016 г.</text:span> <text:tab/><text:span text:style-name="T1">Москва</text:span></text:p>
      <text:p text:style-name="P3"/>
      <text:p text:style-name="P13"><text:span text:style-name="T1">Я, 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1.03.2016 по делу </text:span><text:span text:style-name="T3">№ </text:span><text:span text:style-name="T6">К-313/15/АК213-16</text:span><text:span text:style-name="T4"> в отношении </text:span><text:span text:style-name="T5">XXXXXXXXXXXXXXXXXXXXXXXXXXXXXXXXX</text:span><text:span text:style-name="T4">, </text:span><text:span text:style-name="T1">по</text:span> <text:span text:style-name="T1">признакам состава административного правонарушения, ответственность за совершение которого предусмотрена частью 4.2</text:span> <text:span text:style-name="T1">статьи 7.30 Кодекса Российской Федерации об административных правонарушениях (далее – КоАП),</text:span></text:p>
      <text:p text:style-name="P3"> </text:p>
      <text:p text:style-name="P6">УСТАНОВИЛ:</text:p>
      <text:p text:style-name="P6"/>
      <text:p text:style-name="P14">В связи с отсутствием данных о надлежащем уведомлении XXXXXXXXXXXX о дате, времени и месте рассмотрения дела <text:s/>об административном правонарушении <text:span text:style-name="T3">№ К-313/15/АК213-16</text:span>, </text:p>
      <text:p text:style-name="P15">руководствуясь частью 2 статьи 29.6 КоАП, </text:p>
      <text:p text:style-name="P6"/>
      <text:p text:style-name="P6">ОПРЕДЕЛИЛ:</text:p>
      <text:p text:style-name="P4"> </text:p>
      <text:list xml:id="list850257633586048415" text:style-name="L1">
        <text:list-item>
          <text:p text:style-name="P18"><text:span text:style-name="T12">Продлить срок рассмотрения дела об административном правонарушении № </text:span><text:span text:style-name="T8">К-313/15/АК213-16</text:span><text:span text:style-name="T12">, возбужденного в отношении </text:span><text:span text:style-name="T9">XXXXXXXXXXXXXXXXXXXXXXXXXXXXXXXXX</text:span><text:span text:style-name="T12">, до </text:span><text:span text:style-name="T15">11</text:span><text:span text:style-name="T14"> </text:span><text:span text:style-name="T15">марта</text:span><text:span text:style-name="T12"> </text:span><text:span text:style-name="T13">2016 г. </text:span></text:p>
        </text:list-item>
        <text:list-item>
          <text:p text:style-name="P20"><text:span text:style-name="T3">Рассмотрение дела об административном правонарушении</text:span> <text:s text:c="20"/>№ <text:span text:style-name="T3">К-313/15/АК213-16 назначить на </text:span><text:span text:style-name="T11">11</text:span><text:span text:style-name="T7"> марта</text:span><text:span text:style-name="T3"> </text:span><text:span text:style-name="T7">2015 г. в </text:span><text:span text:style-name="T10">13</text:span><text:span text:style-name="T7"> часов 00 минут</text:span><text:span text:style-name="T3"> по адресу: г. Москва, ул. Садовая Кудринская, д. 11, каб. 258.</text:span></text:p>
        </text:list-item>
      </text:list>
      <text:p text:style-name="P19"><text:span text:style-name="T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BDF7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DBDF73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1:54:11.87</meta:creation-date>
    <dc:date>2016-03-11T17:42:50.82</dc:date>
    <meta:editing-duration>PT46S</meta:editing-duration>
    <meta:editing-cycles>1</meta:editing-cycles>
    <meta:generator>OpenOffice.org/3.4.1$Win32 OpenOffice.org_project/341m1$Build-9593</meta:generator>
    <meta:print-date>2016-03-10T14:56:42.41</meta:print-date>
    <meta:document-statistic meta:table-count="0" meta:image-count="1" meta:object-count="0" meta:page-count="1" meta:paragraph-count="17" meta:word-count="184" meta:character-count="1642"/>
    <meta:user-defined meta:name="Поле 1"/>
    <meta:user-defined meta:name="Поле 2"/>
    <meta:user-defined meta:name="Поле 3"/>
    <meta:user-defined meta:name="Поле 4"/>
  </office:meta>
</office:document-meta>
</file>