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366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8pt"/>
    </style:style>
    <style:style style:name="P14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2.886cm" fo:margin-right="0cm" fo:margin-top="0cm" fo:margin-bottom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2.251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</style:style>
    <style:style style:name="P22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2a04d-b4fd-4172-b729-16e9bb229ba2" text:name="BossProviderVariable"/>
      </text:user-field-decls>
      <text:p text:style-name="P21"><text:span text:style-name="T1">О П Р Е Д Е Л Е Н И Е</text:span></text:p>
      <text:p text:style-name="P10">по делу № 4-14.33-17/00-08-16</text:p>
      <text:p text:style-name="P10">об административном правонарушении</text:p>
      <text:p text:style-name="P9"> </text:p>
      <text:p text:style-name="P12"> </text:p>
      <text:p text:style-name="P11">«11» марта 2016 г.<text:tab/><text:tab/><text:tab/><text:tab/><text:tab/><text:tab/><text:tab/><text:tab/><text:tab/>г. Москва</text:p>
      <text:p text:style-name="P12"> </text:p>
      <text:p text:style-name="P14"> </text:p>
      <text:p text:style-name="P15">Я, заместитель руководителя Федеральной антимонопольной службы Кашеваров А.Б., рассмотрев материалы дела № 4-14.33-17/00-08-16 об административном правонарушении, возбужденного в отношении ИП Кардашева С.Н. (142750, г. Москва, поселок сельского типа Внуково, ул. Гусева, д. 9А),</text:p>
      <text:p text:style-name="P14"> </text:p>
      <text:p text:style-name="P16">УСТАНОВИЛ:</text:p>
      <text:p text:style-name="P14"> </text:p>
      <text:p text:style-name="P15">В ФАС России 11.03.2016 поступил телефонный звонок ИП Кардашева С.Н. с просьбой отложить рассмотрение дела № 4-14.33-17/00-08-16 об административном правонарушении в связи с поздним поступлением извещения о дате, времени и месте рассмотрения дела об административном правонарушении.</text:p>
      <text:p text:style-name="P15">В связи с изложенным и руководствуясь статьями 29.1, 29.4, 29.7 Кодекса Российской Федерации об административных правонарушениях,</text:p>
      <text:p text:style-name="P14"> </text:p>
      <text:p text:style-name="P16">ОПРЕДЕЛИЛ:</text:p>
      <text:p text:style-name="P18"> </text:p>
      <text:p text:style-name="P19"><text:span text:style-name="T1">1.</text:span><text:span text:style-name="T3"> </text:span><text:span text:style-name="T1">Отложить рассмотрение дела № 4-14.33-17/00-08-16 об </text:span><text:span text:style-name="T1">административном правонарушении.</text:span></text:p>
      <text:p text:style-name="P19"><text:span text:style-name="T1">2.</text:span><text:span text:style-name="T3"> </text:span><text:span text:style-name="T1">Назначить дело № 4-14.33-17/00-08-16 об административном правонарушении к рассмотрению </text:span><text:span text:style-name="T2">на 25 марта 2016 года в 12 часов 45 минут</text:span><text:span text:style-name="T1"> по адресу: г. Москва, Пыжёвский пер., д. 6, 3 этаж, каб. 301 (т. 8-499-755 23 23, доб. 088-806).</text:span></text:p>
      <text:p text:style-name="P20"> </text:p>
      <text:p text:style-name="P15">Явка ИП Кардашева С.Н., в отношении которого возбуждено производство по делу, или его представителя (с подлинной доверенностью на участие в рассмотрении дела № 4-14.33-17/00-08-16 об административном правонарушении), <text:span text:style-name="T4">обязательна</text:span>.</text:p>
      <text:p text:style-name="P14"><text:span text:style-name="T1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36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1366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05:40.41</meta:creation-date>
    <meta:generator>OpenOffice.org/3.4.1$Win32 OpenOffice.org_project/341m1$Build-9593</meta:generator>
    <dc:date>2016-03-11T17:43:57.85</dc:date>
    <meta:document-statistic meta:table-count="0" meta:image-count="1" meta:object-count="0" meta:page-count="1" meta:paragraph-count="25" meta:word-count="216" meta:character-count="1588"/>
    <meta:user-defined meta:name="Поле 1"/>
    <meta:user-defined meta:name="Поле 2"/>
    <meta:user-defined meta:name="Поле 3"/>
    <meta:user-defined meta:name="Поле 4"/>
  </office:meta>
</office:document-meta>
</file>