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4430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17cm" fo:margin-left="9.694cm" fo:margin-right="0.136cm" table:align="margins"/>
    </style:style>
    <style:style style:name="Таблица1.A" style:family="table-column">
      <style:table-column-properties style:column-width="7.17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e2d42-7a9e-4dd7-8463-a2ee91e1e365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4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16"><text:span text:style-name="Strong_20_Emphasis"><text:span text:style-name="T3"/></text:span></text:p>
          </table:table-cell>
        </table:table-row>
        <table:table-row>
          <table:table-cell table:style-name="Таблица1.A1" office:value-type="string">
            <text:p text:style-name="P16"><text:span text:style-name="Strong_20_Emphasis"><text:span text:style-name="T3"/>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>РЕШЕНИЕ</text:p>
      <text:p text:style-name="P10">по результатам рассмотрения ходатайства</text:p>
      <text:p text:style-name="P12"><text:span text:style-name="T9">В соответствии со статьями </text:span><text:span text:style-name="T10">28</text:span><text:span text:style-name="T9">, 33 Федерального закона от 26.07.2006 № 135-ФЗ «О защите конкуренции» Федеральная антимонопольная служба рассмотрела ходатайство корпорации </text:span><text:span text:style-name="Strong_20_Emphasis"><text:span text:style-name="T4">Денали Холдинг Инк.</text:span></text:span><text:span text:style-name="Strong_20_Emphasis"><text:span text:style-name="T6"> </text:span></text:span><text:span text:style-name="T8">(регистрационный номер: 80-0890963; место нахождения: США, Делавэр, Нью-Касл, Уилмингтон, 1209 Орандж Стрит, 19801; основные виды деятельности: холдинговая деятельность, управление активами) о</text:span><text:span text:style-name="T7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ЕМС Информационные Системы Си-Ай-Эс» (ОГРН: 1057748489105; ИНН: 7704573120; место нахождения: 125284, Москва, Беговая ул., д. 3, стр. 1; основные виды деятельности: маркетинговые и рекламные услуги, а также услуги по внедрению программного обеспечения и технической поддержке), общества с ограниченной ответственностью «Центр Исследований и Разработок ЕМС» (ОГРН: 1127746381124; ИНН: 7714873170; место нахождения: 143026, Территория Сколково Инновационного Центра, Малевича ул., д. 1; основной вид деятельности: услуги по исследованию и разработке относящихся к разработке и усовершенствованию технологии хранения информации), общества с ограниченной ответственностью «Санкт-Петербургский Центр Разработок ЕМС» (ОГРН: 1047841007114; ИНН: 7841011317; место нахождения: 199004, Санкт-Петербург, Проспект Средний В.О., д. 36/40, лит. А; основной вид деятельности: услуги по исследованию и разработке относящихся к разработке и усовершенствованию технологии хранения информации), </text:span><text:span text:style-name="T8">общества с ограниченной ответственностью «Документум Сервисиз Раша» (ОГРН: 1057812834837; ИНН: 7810042611; место нахождения: 196084, Санкт-</text:span><text:soft-page-break/><text:span text:style-name="T8">Петербург, Коли Томчака ул., д. 9, лит. Щ; основной вид деятельности: услуги по внедрению программного обеспечения и технической поддержке) и приняла решение об удовлетворении данного ходатайства.</text:span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443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711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7110(3) </text:p>
      </draw:text-box>
     </draw:frame><draw:frame draw:style-name="Mfr2" draw:name="SpdBarcode" text:anchor-type="paragraph" svg:x="0cm" svg:width="3.6cm" svg:height="0.78cm" draw:z-index="2"><draw:image xlink:href="Pictures/10000201000000780000001A904430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0T13:42:51.44</meta:creation-date>
    <meta:generator>OpenOffice.org/3.3$Win32 OpenOffice.org_project/330m20$Build-9567</meta:generator>
    <dc:date>2016-03-11T17:44:32.63</dc:date>
    <meta:editing-duration>PT3M34S</meta:editing-duration>
    <meta:editing-cycles>2</meta:editing-cycles>
    <meta:print-date>2016-03-11T11:41:41.17</meta:print-date>
    <meta:document-statistic meta:table-count="1" meta:image-count="1" meta:object-count="0" meta:page-count="2" meta:paragraph-count="6" meta:word-count="219" meta:character-count="1908"/>
    <meta:user-defined meta:name="Поле 1"/>
    <meta:user-defined meta:name="Поле 2"/>
    <meta:user-defined meta:name="Поле 3"/>
    <meta:user-defined meta:name="Поле 4"/>
  </office:meta>
</office:document-meta>
</file>