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C29A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color="#000000"/>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style:text-properties fo:font-size="14pt" fo:font-weight="bold"/>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8pt"/>
    </style:style>
    <style:style style:name="P10" style:family="paragraph" style:parent-style-name="Text_20_body">
      <style:paragraph-properties fo:margin-left="8.999cm" fo:margin-right="0cm" fo:margin-top="0cm" fo:margin-bottom="0cm" fo:text-indent="0cm" style:auto-text-indent="false"/>
      <style:text-properties fo:color="#000000"/>
    </style:style>
    <style:style style:name="P11" style:family="paragraph" style:parent-style-name="Text_20_body">
      <style:paragraph-properties fo:margin-left="0cm" fo:margin-right="0cm" fo:margin-top="0cm" fo:margin-bottom="0cm" fo:text-align="justify" style:justify-single-word="false" fo:text-indent="1.058cm" style:auto-text-indent="false"/>
    </style:style>
    <style:style style:name="P12" style:family="paragraph" style:parent-style-name="Text_20_body">
      <style:paragraph-properties fo:margin-left="0cm" fo:margin-right="0cm" fo:margin-top="0cm" fo:margin-bottom="0cm" fo:text-align="justify" style:justify-single-word="false" fo:text-indent="0.979cm" style:auto-text-indent="false"/>
    </style:style>
    <style:style style:name="P13"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032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032cm" style:auto-text-indent="false"/>
    </style:style>
    <style:style style:name="P17" style:family="paragraph" style:parent-style-name="Text_20_body">
      <style:paragraph-properties fo:margin-left="0cm" fo:margin-right="0cm" fo:margin-top="0cm" fo:margin-bottom="0cm" fo:text-align="start" style:justify-single-word="false" fo:text-indent="10.028cm" style:auto-text-indent="false"/>
      <style:text-properties fo:color="#000000" fo:font-size="14pt"/>
    </style:style>
    <style:style style:name="P18" style:family="paragraph" style:parent-style-name="Text_20_body">
      <style:paragraph-properties fo:margin-left="0cm" fo:margin-right="0cm" fo:margin-top="0cm" fo:margin-bottom="0cm" fo:text-align="start" style:justify-single-word="false" fo:text-indent="10.028cm" style:auto-text-indent="false"/>
      <style:text-properties fo:font-size="14pt"/>
    </style:style>
    <style:style style:name="P19" style:family="paragraph" style:parent-style-name="Text_20_body">
      <style:paragraph-properties fo:margin-left="0cm" fo:margin-right="-0.026cm" fo:margin-top="0cm" fo:margin-bottom="0cm" fo:text-align="start" style:justify-single-word="false" fo:text-indent="10.107cm" style:auto-text-indent="false">
        <style:tab-stops>
          <style:tab-stop style:position="10.081cm"/>
        </style:tab-stops>
      </style:paragraph-properties>
      <style:text-properties fo:font-size="14pt"/>
    </style:style>
    <style:style style:name="P20" style:family="paragraph" style:parent-style-name="Text_20_body">
      <style:paragraph-properties fo:margin-top="0cm" fo:margin-bottom="0cm"/>
      <style:text-properties fo:font-size="14pt"/>
    </style:style>
    <style:style style:name="P21" style:family="paragraph" style:parent-style-name="Text_20_body">
      <style:paragraph-properties fo:margin-top="0cm" fo:margin-bottom="0cm" fo:text-align="center" style:justify-single-word="false"/>
      <style:text-properties fo:font-size="14pt" fo:font-weight="bold"/>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fo:font-weight="bold"/>
    </style:style>
    <style:style style:name="P23" style:family="paragraph" style:parent-style-name="Text_20_body">
      <style:paragraph-properties fo:margin-left="0cm" fo:margin-right="0cm" fo:margin-top="0cm" fo:margin-bottom="0cm" fo:text-align="justify" style:justify-single-word="false" fo:text-indent="1.032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032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font-size="14pt"/>
    </style:style>
    <style:style style:name="T5" style:family="text">
      <style:text-properties fo:font-size="14pt" fo:font-weight="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de" fo:country="DE"/>
    </style:style>
    <style:style style:name="T8" style:family="text">
      <style:text-properties style:text-line-through-style="none" fo:font-size="14pt" style:text-underline-style="none" style:text-blinking="false"/>
    </style:style>
    <style:style style:name="T9" style:family="text">
      <style:text-properties fo:font-weight="bold"/>
    </style:style>
    <style:style style:name="T10" style:family="text">
      <style:text-properties fo:color="#0000ff" style:text-line-through-style="none" fo:font-size="14pt" style:text-underline-style="none" style:text-blinking="false"/>
    </style:style>
    <style:style style:name="T11" style:family="text">
      <style:text-properties fo:font-size="8pt"/>
    </style:style>
    <style:style style:name="T12" style:family="text">
      <style:text-properties fo:font-size="8pt" fo:language="en" fo:country="US"/>
    </style:style>
    <style:style style:name="T1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93a562-d17d-4760-8149-95ddc1af53ac" text:name="BossProviderVariable"/>
      </text:user-field-decls>
      <text:p text:style-name="P22">ОПРЕДЕЛЕНИЕ</text:p>
      <text:p text:style-name="P8"><text:span text:style-name="T5">о возбуждении дела об административном правонарушении</text:span><text:span text:style-name="T6"> № </text:span><text:span text:style-name="T5">АГОЗ-113/16</text:span></text:p>
      <text:p text:style-name="P7">и проведении административного расследования</text:p>
      <text:p text:style-name="P4">    </text:p>
      <text:p text:style-name="P5">«10» марта 2016 г.                                                                                         г. Москва</text:p>
      <text:p text:style-name="P3"/>
      <text:p text:style-name="P11"><text:span text:style-name="T4">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2">о нарушении законодательства Российской Федерации о контрактной системе в сфере закупок в отношении должностного лица Управления Федеральной службы исполнения наказаний</text:span> <text:span text:style-name="T2">по Вологодской области, ответственного за дачу разъяснений положений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text:span></text:p>
      <text:p text:style-name="P7">УСТАНОВИЛА:</text:p>
      <text:p text:style-name="P12"><text:span text:style-name="T1"><text:s/></text:span><text:span text:style-name="T2">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8">www.zakupki.gov.ru</text:span></text:a><text:span text:style-name="T1"> </text:span><text:span text:style-name="T2">опубликовано извещение (номер </text:span><text:span text:style-name="T3">0330100003115000099</text:span><text:span text:style-name="T2">) о проведении </text:span><text:span text:style-name="T4">электронного аукциона </text:span><text:span text:style-name="T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3">(далее — </text:span><text:span text:style-name="T2">Аукцион</text:span><text:span text:style-name="T3">)</text:span><text:span text:style-name="T2">.</text:span></text:p>
      <text:p text:style-name="P13">В соответствии с частью 3 статьи 65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text:p>
      <text:p text:style-name="P13">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настоящей статьи запроса заказчик размещает в единой информационной системе разъяснения положений документации об электронном аукционе <text:span text:style-name="T13">с указанием предмета запроса,</text:span><text:span text:style-name="T9"> </text:span>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3">Однако, в нарушении требований части 4 статьи 65 Закона о контрактной <text:soft-page-break/>системе в разъяснении положений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от 17.04.2015 года № РД2 и 15.04.2015 года № РД1 (далее - Документация об аукционе) отсутствует указание на предмет запроса.</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За нарушение должностным лицом заказчика, порядка разъяснения положений документации об аукционе, предусмотрена административная ответственность в соответствии с частью 1.4 статьи 7.30 Кодекса Российской Федерации об административных правонарушениях (далее - <text:s/>КоАП РФ).</text:p>
      <text:p text:style-name="P14">Таким образом, в действиях должностного лица Управления Федеральной службы исполнения наказаний по Вологодской области, допустившего нарушения требований части 4 статьи 65 Закона о контрактной системе, содержатся признаки административного правонарушения, предусмотренного частью 1.4 статьи 7.30 КоАП РФ.</text:p>
      <text:p text:style-name="P12"><text:span text:style-name="T2">Указанные материалы и данные являются достаточными для возбуждения </text:span><text:span text:style-name="T4">дела.</text:span></text:p>
      <text:p text:style-name="P13">Руководствуясь статьями 23.66, 28.1, 28.7 КоАП РФ,</text:p>
      <text:p text:style-name="P6"/>
      <text:p text:style-name="P7">ОПРЕДЕЛИЛА:</text:p>
      <text:p text:style-name="P15">1. Возбудить в отношении должностного лица<text:span text:style-name="T1"> Управления Федеральной службы исполнения наказаний по Вологодской области </text:span>дело об административном правонарушении по части 1.4. статьи 7.30 КоАП РФ.</text:p>
      <text:p text:style-name="P15">2. Провести административное расследование.</text:p>
      <text:p text:style-name="P16"><text:span text:style-name="T4">3. В соответствии со </text:span><text:a xlink:type="simple" xlink:href="consultantplus://offline/ref=D1CF6CBA6B7FC8BDD87E7DAC25A85F8C7412A8CE7A15A94C8B9DAF1B348C39C32C4F3FAAC2239174X4FDH"><text:span text:style-name="T10">статьей 26.10</text:span></text:a> <text:span text:style-name="T4">КоАП РФ Управлению Федеральной службы исполнения наказаний по Вологодской области надлежит </text:span><text:span text:style-name="T5">в трехдневный срок</text:span><text:span text:style-name="T4">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6"><text:span text:style-name="T4">-паспортные данные (серия, номер, дата выдачи, орган, выдавший документ, дата рождения, место регистрации и место фактического проживания) должностного лица</text:span> <text:span text:style-name="T4">Управления Федеральной службы исполнения наказаний по Вологодской области;</text:span></text:p>
      <text:p text:style-name="P16"><text:span text:style-name="T7">-копии документов, подтверждающих полномочия </text:span><text:span text:style-name="T4">должностного лица</text:span> <text:span text:style-name="T2">Управления Федеральной службы исполнения наказаний по Вологодской области на дачу разъяснений положений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text:span></text:p>
      <text:p text:style-name="P23"><text:soft-page-break/>-копию приказа о назначении должностного лица <text:s/>Федеральной службы исполнения наказаний по Вологодской области на занимаемую должность.</text:p>
      <text:p text:style-name="P16"><text:span text:style-name="T4">4. Должностному лицу Управления Федеральной службы исполнения наказаний по Вологодской области явиться </text:span><text:span text:style-name="T5">22.03.2016 в 16 час. 00 мин.</text:span><text:span text:style-name="T4">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Управления Федеральной службы исполнения наказаний по Вологодской области в ФАС России, даче письменных объяснений, подписанию протокола об административном</text:span> <text:span text:style-name="T4">правонарушении в соответствии с частью 5 статьи 28.2 КоАП РФ, со всеми правами, предусмотренными статьей 25.1 КоАП РФ.</text:span></text:p>
      <text:p text:style-name="P15">Неявка в указанный срок рассматривается как отказ от подписания протокола.</text:p>
      <text:p text:style-name="P1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В соответствии <text:span text:style-name="T1">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text:span text:style-name="T4">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C29A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2314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23149(1) </text:p></draw:text-box></draw:frame><draw:frame draw:style-name="Mfr2" draw:name="SpdBarcode" text:anchor-type="paragraph" svg:x="0cm" svg:width="3.6cm" svg:height="0.78cm" draw:z-index="3"><draw:image xlink:href="Pictures/10000201000000780000001A69C29AF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0T16:47:52.97</meta:creation-date>
    <meta:generator>OpenOffice.org/3.4.1$Win32 OpenOffice.org_project/341m1$Build-9593</meta:generator>
    <dc:date>2016-03-11T17:45:08.72</dc:date>
    <meta:print-date>2016-03-10T17:30:42.35</meta:print-date>
    <meta:document-statistic meta:table-count="0" meta:image-count="1" meta:object-count="0" meta:page-count="3" meta:paragraph-count="30" meta:word-count="846" meta:character-count="6787"/>
    <meta:user-defined meta:name="Поле 1"/>
    <meta:user-defined meta:name="Поле 2"/>
    <meta:user-defined meta:name="Поле 3"/>
    <meta:user-defined meta:name="Поле 4"/>
  </office:meta>
</office:document-meta>
</file>