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76405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1" fo:font-size="13pt"/>
    </style:style>
    <style:style style:name="P5" style:family="paragraph" style:parent-style-name="Text_20_body">
      <style:paragraph-properties fo:text-align="center" style:justify-single-word="false"/>
      <style:text-properties style:font-name="Times New Roman1" fo:font-size="13pt" fo:font-weight="bold"/>
    </style:style>
    <style:style style:name="P6" style:family="paragraph" style:parent-style-name="Text_20_body">
      <style:paragraph-properties fo:text-align="justify" style:justify-single-word="false"/>
      <style:text-properties style:font-name="Times New Roman1" fo:font-size="13pt" fo:font-weight="bold"/>
    </style:style>
    <style:style style:name="P7" style:family="paragraph" style:parent-style-name="Text_20_body">
      <style:paragraph-properties fo:text-align="end" style:justify-single-word="false"/>
      <style:text-properties fo:font-size="13pt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Text_20_body">
      <style:paragraph-properties fo:margin-left="9.901cm" fo:margin-right="0cm" fo:margin-top="0cm" fo:margin-bottom="0cm" fo:text-indent="0cm" style:auto-text-indent="false"/>
      <style:text-properties fo:color="#000000" fo:font-size="13pt" fo:font-weight="bold" fo:background-color="#ffffff"/>
    </style:style>
    <style:style style:name="P10" style:family="paragraph" style:parent-style-name="Text_20_body">
      <style:paragraph-properties fo:margin-left="9.871cm" fo:margin-right="0cm" fo:margin-top="0cm" fo:margin-bottom="0cm" fo:text-indent="0cm" style:auto-text-indent="false"/>
      <style:text-properties fo:color="#000000"/>
    </style:style>
    <style:style style:name="P11" style:family="paragraph" style:parent-style-name="Text_20_body">
      <style:paragraph-properties fo:margin-left="9.841cm" fo:margin-right="0cm" fo:margin-top="0cm" fo:margin-bottom="0cm" fo:text-indent="0cm" style:auto-text-indent="false"/>
      <style:text-properties fo:color="#000000" fo:font-size="13pt" fo:background-color="#ffffff"/>
    </style:style>
    <style:style style:name="P12" style:family="paragraph" style:parent-style-name="Text_20_body">
      <style:paragraph-properties fo:margin-left="9.208cm" fo:margin-right="0cm" fo:text-indent="0cm" style:auto-text-indent="false"/>
      <style:text-properties fo:background-color="#ffffff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1.249cm" fo:margin-right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1.249cm" fo:margin-right="0cm" fo:text-align="justify" style:justify-single-word="false" fo:text-indent="0cm" style:auto-text-indent="false"/>
      <style:text-properties fo:background-color="transparent"/>
    </style:style>
    <style:style style:name="P16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.049cm" fo:text-align="justify" style:justify-single-word="false" fo:text-indent="1.251cm" style:auto-text-indent="false"/>
      <style:text-properties style:font-name="Times New Roman1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indent="1.244cm" style:auto-text-indent="false"/>
      <style:text-properties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3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3pt"/>
    </style:style>
    <style:style style:name="P26" style:family="paragraph" style:parent-style-name="Text_20_body">
      <style:paragraph-properties fo:margin-left="0cm" fo:margin-right="0cm" fo:text-align="justify" style:justify-single-word="false" fo:text-indent="1.217cm" style:auto-text-indent="false"/>
      <style:text-properties style:font-name="Times New Roman1" fo:font-size="13pt"/>
    </style:style>
    <style:style style:name="P27" style:family="paragraph" style:parent-style-name="Text_20_body" style:master-page-name="First_20_Page">
      <style:paragraph-properties fo:text-align="center" style:justify-single-word="false" style:page-number="auto"/>
    </style:style>
    <style:style style:name="P28" style:family="paragraph" style:parent-style-name="Text_20_body">
      <style:paragraph-properties fo:margin-left="0cm" fo:margin-right="0cm" fo:margin-top="0cm" fo:margin-bottom="0cm" fo:text-indent="1.244cm" style:auto-text-indent="false"/>
      <style:text-properties fo:font-size="13pt" style:font-size-asian="13pt" style:font-size-complex="13pt"/>
    </style:style>
    <style:style style:name="T1" style:family="text">
      <style:text-properties fo:font-size="13pt"/>
    </style:style>
    <style:style style:name="T2" style:family="text">
      <style:text-properties fo:font-size="13pt" fo:font-weight="bold"/>
    </style:style>
    <style:style style:name="T3" style:family="text">
      <style:text-properties fo:font-size="13pt" fo:font-weight="normal" style:font-weight-asian="normal" style:font-weight-complex="normal"/>
    </style:style>
    <style:style style:name="T4" style:family="text">
      <style:text-properties fo:font-weight="bold"/>
    </style:style>
    <style:style style:name="T5" style:family="text">
      <style:text-properties fo:color="#000000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font-weight="bold" fo:background-color="#ffffff"/>
    </style:style>
    <style:style style:name="T8" style:family="text">
      <style:text-properties fo:color="#000000" fo:language="en" fo:country="US"/>
    </style:style>
    <style:style style:name="T9" style:family="text">
      <style:text-properties fo:language="en" fo:country="US"/>
    </style:style>
    <style:style style:name="T10" style:family="text">
      <style:text-properties style:font-name="Times New Roman1" fo:font-size="13pt"/>
    </style:style>
    <style:style style:name="T11" style:family="text">
      <style:text-properties style:font-name="Times New Roman1" fo:font-size="13pt" fo:font-weight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a6f251-ad57-456a-94f6-867c51b3c620" text:name="BossProviderVariable"/>
      </text:user-field-decls>
      <text:p text:style-name="P27"><text:span text:style-name="T11">ОПРЕДЕЛЕНИЕ</text:span></text:p>
      <text:p text:style-name="P13"><text:span text:style-name="T2">о возобновлении производства по делу </text:span>№ <text:span text:style-name="T2">3-7-3/00-08-15 </text:span></text:p>
      <text:p text:style-name="P5">по признакам нарушения законодательства Российской Федерации о рекламе</text:p>
      <text:p text:style-name="P6">09 марта 2016 г.                                                                                 <text:s text:c="15"/>      г. Москва</text:p>
      <text:p text:style-name="P19">Комиссия ФАС России по рассмотрению дел, возбужденных по признакам нарушения законодательства о рекламе в составе:</text:p>
      <text:p text:style-name="P20"><text:span text:style-name="T5">XXXXXXXXXXXXXXXXXXXXX</text:span></text:p>
      <text:p text:style-name="P20"><text:span text:style-name="T5">XXXXXXXXXXXXXXXXXXXXXXXXXXXXXXXXXXXXXXXXXXXXXXXXXXXXXX</text:span></text:p>
      <text:p text:style-name="P20"><text:span text:style-name="T5">XXXXXXXXXXXXXXXX</text:span></text:p>
      <text:p text:style-name="P20"><text:span text:style-name="T5">XXXXXXXXXXXXXXXXXXXXXXXXXXXXXXXXXXXXXXXXXXXXXXXXXXXXXXXXXXXXXXXXXXXXXXXXXXXXXXXXXXXXXX</text:span></text:p>
      <text:p text:style-name="P20"><text:span text:style-name="T5">XXXXXXXXXXXXXXXXXXXXXXXXXXXXXXXXXXXXXXXXXXXXXXXXXXXXXXXXXXXXXXXXXXXXXXXXXXXXXXXXXXXXXXXXXXXXXXXXXXXXXXXXXXXXXXXXXXXXXXXXXXXXXXXXXXXX</text:span></text:p>
      <text:p text:style-name="P20"><text:span text:style-name="T5">XXXXXXXXXXXXXXXXXXXXXXXXXXXXXXXXXXXXXXXXXXXXXXXXXXXXXXXXXXXXXXXXXXXXXXXXXXXXXXXXXXXXXXXXXXXXXXXXXXXXXXXXXXXXXXXXXXXXXXXXXXXXXXXXXXXXXXXXXXXXXXXXXX,</text:span></text:p>
      <text:p text:style-name="P20"><text:span text:style-name="T6">рассмотрев материалы о распространении ООО «Филип Моррис Сейлз энд Маркетинг» </text:span><text:span text:style-name="T5">путем рассылки по электронной почте в феврале 2015 года </text:span><text:span text:style-name="T6">рекламы </text:span><text:span text:style-name="T5">сигарет </text:span><text:span text:style-name="T8">PARLIAMEN</text:span><text:span text:style-name="T9">T</text:span>, </text:p>
      <text:p text:style-name="P5">УСТАНОВИЛА:</text:p>
      <text:p text:style-name="P23"><text:span text:style-name="T1">Производство по делу № </text:span><text:span text:style-name="T2">3-7-3/00-08-15 </text:span><text:span text:style-name="T1">по признакам нарушения законодательства Российской Федерации о рекламе было приостановлено до вступления в законную силу решения Арбитражного суда г. Москвы от 09.10.2015 по делу №А40-57742/2015. </text:span></text:p>
      <text:p text:style-name="P24">09.10.2015 <text:span text:style-name="T1">Арбитражным судом г. Москвы было вынесено решение по делу №А40-57742/2015. Данное решение было обжаловано в Девятом арбитражном апелляционном суде.</text:span></text:p>
      <text:p text:style-name="P25">25.01.2016 года Девятым арбитражным апелляционным судом было внесено постановление по делу № 09АП-56873/2015, согласно которому решение Арбитражного суда г. Москвы от 09.10.2015 по делу №А40-57742/2015 оставлено без изменения, апелляционная жалоба — без удовлетворения.</text:p>
      <text:p text:style-name="P24">Соответственно, <text:s/><text:span text:style-name="T1">решение Арбитражного суда г. Москвы от 09.10.2015 по делу №А40-57742/2015 вступило в законную си</text:span><text:span text:style-name="T3">лу 25 января 2016 г.</text:span></text:p>
      <text:p text:style-name="P18">С учетом изложенного, обстоятельства, послужившие основанием для приостановления производства по делу, исчерпаны.</text:p>
      <text:p text:style-name="P26">В соответствии с пунктом 35 Правил рассмотрения антимонопольным органом дел, возбужденных по признакам нарушения законодательства Российской Федерации о рекламе, Комиссия </text:p>
      <text:p text:style-name="P5">ОПРЕДЕЛИЛА:</text:p>
      <text:p text:style-name="P14"><text:soft-page-break/><text:span text:style-name="T10">1. Производство по делу № </text:span><text:span text:style-name="T11">3-7-3/00-08-15 </text:span><text:span text:style-name="T10">возобновить. </text:span></text:p>
      <text:p text:style-name="P15"><text:span text:style-name="T1">2. Назначить дело № </text:span><text:span text:style-name="T2">3-7-3/00-08-15 </text:span><text:span text:style-name="T1">к рассмотрению на </text:span><text:span text:style-name="T3">04 апреля 2016 г. в</text:span><text:span text:style-name="T12">  15</text:span><text:span text:style-name="T3"> часов 30 минут</text:span><text:span text:style-name="T12"> </text:span><text:span text:style-name="T3">по адресу: г. Москва, Пыжевский переулок, д. 6, каб. </text:span><text:span text:style-name="T1">301, 3 этаж (т. 8 (499) 755 23 23 вн. 674).</text:span></text:p>
      <text:p text:style-name="P21">Явка представителя <text:span text:style-name="T7">ООО «Филип Моррис Сейлз энд Маркетинг»</text:span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text:span text:style-name="T4">обязательна</text:span> (для представителей организаций - с подлинной доверенностью на представление интересов организации по делу № <text:span text:style-name="T4">3-7-3/00-08-15</text:span>).</text:p>
      <text:p text:style-name="P22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F7640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20814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F76405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20814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20814(1) </text:p></draw:text-box></draw:frame><draw:frame draw:style-name="Mfr2" draw:name="SpdBarcode" text:anchor-type="paragraph" svg:x="0cm" svg:width="3.6cm" svg:height="0.78cm" draw:z-index="4"><draw:image xlink:href="Pictures/10000201000000780000001ADF764050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5:18:12.63</meta:creation-date>
    <meta:generator>OpenOffice.org/3.4.1$Win32 OpenOffice.org_project/341m1$Build-9593</meta:generator>
    <dc:date>2016-03-11T17:46:10.19</dc:date>
    <meta:document-statistic meta:table-count="0" meta:image-count="2" meta:object-count="0" meta:page-count="2" meta:paragraph-count="28" meta:word-count="322" meta:character-count="2936"/>
    <meta:user-defined meta:name="Поле 1"/>
    <meta:user-defined meta:name="Поле 2"/>
    <meta:user-defined meta:name="Поле 3"/>
    <meta:user-defined meta:name="Поле 4"/>
  </office:meta>
</office:document-meta>
</file>