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C32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7.62cm" fo:margin-right="0cm" fo:margin-top="0cm" fo:margin-bottom="0cm" fo:text-align="justify" style:justify-single-word="false" fo:text-indent="0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7.62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" fo:background-color="#ffffff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fo:color="#000000" fo:language="en" fo:country="US"/>
    </style:style>
    <style:style style:name="T19" style:family="text">
      <style:text-properties fo:background-color="#ffffff"/>
    </style:style>
    <style:style style:name="T20" style:family="text">
      <style:text-properties fo:language="ru" fo:country="RU" fo:background-color="#fffff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4pt"/>
    </style:style>
    <style:style style:name="T27" style:family="text">
      <style:text-properties style:font-name="Times New Roman1" fo:font-size="14pt" fo:background-color="#ffffff" style:font-size-asian="14pt" style:font-size-complex="14pt"/>
    </style:style>
    <style:style style:name="T28" style:family="text">
      <style:text-properties style:font-name="Times New Roman1" fo:font-size="14pt" fo:background-color="transparent" style:font-size-asian="14pt" style:font-size-complex="14pt"/>
    </style:style>
    <style:style style:name="T29" style:family="text">
      <style:text-properties style:font-name="Times New Roman1" fo:background-color="#ffffff" style:font-size-asian="14pt" style:font-size-complex="14pt"/>
    </style:style>
    <style:style style:name="T30" style:family="text">
      <style:text-properties style:font-name="Times New Roman1" style:font-size-asian="14pt" style:font-size-complex="14p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fc1c4-c64f-4a4d-9064-800aec854cdf" text:name="BossProviderVariable"/>
      </text:user-field-decls>
      <text:p text:style-name="P29"><text:span text:style-name="T26">ОПРЕДЕЛЕНИЕ</text:span></text:p>
      <text:p text:style-name="P6">о возбуждении дела об административном</text:p>
      <text:p text:style-name="P4">правонарушении № К-604<text:span text:style-name="T19">/1</text:span><text:span text:style-name="T20">5</text:span><text:span text:style-name="T19">/АК250-16</text:span> и проведении</text:p>
      <text:p text:style-name="P6">административного расследования</text:p>
      <text:p text:style-name="P9"/>
      <text:p text:style-name="P7">«<text:span text:style-name="T19">04</text:span>» марта 2016 <text:tab/><text:tab/><text:tab/><text:tab/><text:tab/><text:tab/><text:tab/><text:tab/> <text:s text:c="22"/>Москва</text:p>
      <text:p text:style-name="P7"/>
      <text:p text:style-name="P25"><text:span text:style-name="T21"><text:tab/>Я, </text:span><text:span text:style-name="T24">&lt;...&gt;</text:span><text:span text:style-name="T22">, </text:span><text:span text:style-name="T2">рассмотрев материалы дела № К-604/1</text:span><text:span text:style-name="T3">5</text:span><text:span text:style-name="T4">,</text:span><text:span text:style-name="T2"> </text:span><text:span text:style-name="T22">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21">тративном правонарушении,</text:span></text:p>
      <text:p text:style-name="P15"><text:tab/>руководствуясь статьями 28.1, 28.7 КоАП РФ,</text:p>
      <text:p text:style-name="P8"/>
      <text:p text:style-name="P8">УСТАНОВИЛА:</text:p>
      <text:p text:style-name="P8"/>
      <text:p text:style-name="P9"><text:span text:style-name="T21"><text:tab/> </text:span><text:span text:style-name="T11">Комиссией Федеральной антимонопольной служ</text:span><text:span text:style-name="T12">бы по контролю в сфере </text:span><text:span text:style-name="T13"><text:s/></text:span><text:span text:style-name="T14">закупок</text:span><text:span text:style-name="T12"> (далее – Комиссия) принято решение от 28.04.2015 по делу </text:span><text:span text:style-name="T13">№ К-460/1</text:span><text:span text:style-name="T14">5</text:span><text:span text:style-name="T12">, в соответствии с которым, в том числе м</text:span><text:span text:style-name="T5">униципальному казенному учреждению «Главстрой» городского округа «город Якутск»</text:span><text:span text:style-name="T15"> </text:span><text:span text:style-name="T12">(далее — Заказчик)</text:span><text:span text:style-name="T27"> выдано предписание </text:span><text:span text:style-name="T12">от 28.04.2015 по делу </text:span><text:span text:style-name="T13">№ К-460/1</text:span><text:span text:style-name="T14">5</text:span><text:span text:style-name="T27"> (далее – Предписание).</text:span></text:p>
      <text:p text:style-name="P17"><text:tab/>В ходе рассмотрения настоящего материала установлено, что Предписание в срок до 12.05.2015 не исполнено.</text:p>
      <text:p text:style-name="P18"><text:span text:style-name="T19"><text:tab/>Следовательно, действия Заказчика, выразившиеся в неисполнении Предписания, нарушают</text:span><text:span text:style-name="Основной_20_шрифт_20_абзаца"><text:span text:style-name="T16"> </text:span></text:span><text:span text:style-name="T19">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8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0"><text:span text:style-name="T27"><text:tab/></text:span><text:span text:style-name="T28">Из материалов усматривается, что должностным лицом, ответственным <text:s/>за исполнение Предписания, является и.о. директора </text:span><text:span text:style-name="T12">м</text:span><text:span text:style-name="T5">униципального казенного учреждения «Главстрой» городского округа «город Якутск» </text:span><text:span text:style-name="T8">&lt;...&gt;</text:span></text:p>
      <text:p text:style-name="P21"><text:span text:style-name="T29"><text:tab/>В связи с изложенным, в действиях должностного лица – и.о. д</text:span><text:span text:style-name="T15">иректора м</text:span><text:span text:style-name="T9">униципального казенного учреждения «Главстрой» городского округа «город Якутск» </text:span><text:span text:style-name="T10">&lt;...&gt;</text:span><text:span text:style-name="T29"> не выполнившей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</text:span><text:span text:style-name="T30">ть за совершение которого предусмотрена частью 7 статьи 19.5 КоАП.</text:span></text:p>
      <text:p text:style-name="P18"><text:tab/>С учетом изложенного и на основании статей 19.5, 28.1, 28.7 КоАП, </text:p>
      <text:p text:style-name="P23"/>
      <text:p text:style-name="P16">ОПРЕДЕЛИЛА:</text:p>
      <text:p text:style-name="P16"><text:soft-page-break/></text:p>
      <text:p text:style-name="P26"><text:span text:style-name="T30">1. Возбудить в отношении должностного лица — и.о. </text:span><text:span text:style-name="T29">д</text:span><text:span text:style-name="T15">иректора м</text:span><text:span text:style-name="T9">униципального казенного учреждения «Главстрой» городского округа «город Якутск» </text:span><text:span text:style-name="T10">&lt;...&gt;</text:span><text:span text:style-name="T15"> </text:span><text:span text:style-name="T29">дело об административном правонарушении, ответственность за совершение которого предусмотрена частью 7 статьи 19.5 КоАП РФ.</text:span></text:p>
      <text:p text:style-name="P27">2.   Провести административное расследование.</text:p>
      <text:p text:style-name="P27">3.   <text:span text:style-name="T31">&lt;...&gt;</text:span><text:span text:style-name="T1"> я</text:span>виться 01.04.2016 в 11:00 в ФАС России по адресу: <text:s text:c="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1">&lt;...&gt;</text:span><text:span text:style-name="T18"> </text:span><text:span text:style-name="T31">в ФАС России, даче письменных объяснений, подписанию п</text:span>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8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T25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C32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092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0927(5) </text:p></draw:text-box></draw:frame><draw:frame draw:style-name="Mfr2" draw:name="SpdBarcode" text:anchor-type="paragraph" svg:x="0cm" svg:width="3.6cm" svg:height="0.78cm" draw:z-index="2"><draw:image xlink:href="Pictures/10000201000000780000001A69EC32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35:13.86</meta:creation-date>
    <meta:generator>OpenOffice.org/3.4.1$Win32 OpenOffice.org_project/341m1$Build-9593</meta:generator>
    <dc:date>2016-03-11T17:46:26.04</dc:date>
    <meta:editing-duration>PT7M31S</meta:editing-duration>
    <meta:editing-cycles>7</meta:editing-cycles>
    <meta:print-date>2016-03-02T17:18:28.71</meta:print-date>
    <meta:document-statistic meta:table-count="0" meta:image-count="1" meta:object-count="0" meta:page-count="2" meta:paragraph-count="24" meta:word-count="448" meta:character-count="3589"/>
    <meta:user-defined meta:name="Поле 1"/>
    <meta:user-defined meta:name="Поле 2"/>
    <meta:user-defined meta:name="Поле 3"/>
    <meta:user-defined meta:name="Поле 4"/>
  </office:meta>
</office:document-meta>
</file>