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68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07%" fo:text-align="end" style:justify-single-word="false" fo:text-indent="13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61169-4193-4b65-80fe-66b33cca4d1b" text:name="BossProviderVariable"/>
      </text:user-field-decls>
      <text:p text:style-name="P10"><text:span text:style-name="T1">РЕШЕНИЕ</text:span></text:p>
      <text:p text:style-name="P6">По результатам рассмотрения ходатайства</text:p>
      <text:p text:style-name="P5"> </text:p>
      <text:p text:style-name="P11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<text:line-break/>ЗАО «УК Менеджмент-Центр» «Д.У.» «ЗПИФ долгосрочных прямых инвестиций «Стратегические инвестиции» (местонахождение:129090,<text:line-break/>г. Москва, ул. Мещанская, д. 7, стр. 1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100% долей в уставном капитале ООО «Резерв Инвест» (местонахождение: 123100,<text:line-break/>г. Москва, Краснопресненская наб., д. 6; основной вид деятельности: управление коммерческими организациям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268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268A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9:58:34.52</meta:creation-date>
    <meta:generator>OpenOffice.org/3.4.1$Win32 OpenOffice.org_project/341m1$Build-9593</meta:generator>
    <dc:date>2016-03-11T17:51:51.76</dc:date>
    <meta:document-statistic meta:table-count="0" meta:image-count="1" meta:object-count="0" meta:page-count="1" meta:paragraph-count="6" meta:word-count="97" meta:character-count="827"/>
    <meta:user-defined meta:name="Поле 1"/>
    <meta:user-defined meta:name="Поле 2"/>
    <meta:user-defined meta:name="Поле 3"/>
    <meta:user-defined meta:name="Поле 4"/>
  </office:meta>
</office:document-meta>
</file>