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14D2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5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8.573cm" fo:margin-right="0cm" fo:margin-top="0cm" fo:margin-bottom="0cm" fo:text-align="justify" style:justify-single-word="false" fo:text-indent="0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8.57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8.573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>
        <style:tab-stops>
          <style:tab-stop style:position="9.975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variant="normal" fo:text-transform="none" fo:color="#000000" style:font-name="Times New Roman1" fo:language="ru" fo:country="RU" fo:background-color="#ffffff"/>
    </style:style>
    <style:style style:name="T22" style:family="text">
      <style:text-properties fo:font-variant="normal" fo:text-transform="none" fo:color="#000000" style:font-name="Times New Roman1" fo:language="ru" fo:country="RU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language="en" fo:country="US" fo:background-color="#ffffff"/>
    </style:style>
    <style:style style:name="T24" style:family="text">
      <style:text-properties fo:font-variant="normal" fo:text-transform="none" fo:color="#000000" style:font-name="Times New Roman" fo:language="ru" fo:country="RU" fo:background-color="#ffffff"/>
    </style:style>
    <style:style style:name="T25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26" style:family="text">
      <style:text-properties fo:font-variant="normal" fo:text-transform="none" style:font-name="Times New Roman1" fo:language="ru" fo:country="RU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style:font-size-asian="14pt" style:font-size-complex="14pt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font-size="10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93c6e8-8a9f-4ec9-b003-657dac32c82b" text:name="BossProviderVariable"/>
      </text:user-field-decls>
      <text:p text:style-name="P32"><text:span text:style-name="T29">ОПРЕДЕЛЕНИЕ </text:span>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9">№ К-604<text:span text:style-name="T18">/1</text:span><text:span text:style-name="T2">5</text:span><text:span text:style-name="T18">/АК250-16</text:span></text:p>
      <text:p text:style-name="P7"/>
      <text:p text:style-name="P6">«04» марта 2016<text:tab/><text:tab/><text:tab/><text:tab/><text:tab/><text:tab/><text:tab/><text:tab/> <text:s/><text:tab/> <text:s text:c="12"/>Москва</text:p>
      <text:p text:style-name="P8"/>
      <text:p text:style-name="P25">Я, <text:span text:style-name="T30">&lt;...&gt;</text:span>, рассмотрев материалы дела об административном правонарушении, возбужденного определением от 04.03.2016 по делу <text:span text:style-name="T3">№ К-604/</text:span><text:span text:style-name="T10">1</text:span><text:span text:style-name="T11">5</text:span><text:span text:style-name="T10">/АК250-16</text:span><text:span text:style-name="T3"> </text:span>в отношении<text:span text:style-name="T10"> и.о. директора м</text:span><text:span text:style-name="T6">униципального казенного учреждения «Главстрой» городского округа «город Якутск» </text:span><text:span text:style-name="T8">&lt;...&gt;</text:span><text:span text:style-name="T10"> </text:span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<text:span text:style-name="T3">(</text:span><text:span text:style-name="T12">в редакции закона </text:span><text:span text:style-name="T13">закона, действующего на момент совершения административного правонарушения</text:span><text:span text:style-name="T3">)</text:span><text:span text:style-name="T10">,</text:span></text:p>
      <text:p text:style-name="P26">руководствуясь статьей 26.10 Кодекса Российской Федерации об административных правонарушениях (далее - КоАП),</text:p>
      <text:p text:style-name="P28"/>
      <text:p text:style-name="P5">ОПРЕДИЛИЛА:</text:p>
      <text:p text:style-name="P7"/>
      <text:p text:style-name="P10"><text:tab/><text:span text:style-name="T14">М</text:span><text:span text:style-name="T5">униципальному казенному учреждению «Главстрой» городского округа «город Якутск»</text:span><text:span text:style-name="T4"> 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11"><text:tab/></text:p>
      <text:list xml:id="list449803031573414768" text:style-name="L1">
        <text:list-item>
          <text:p text:style-name="P29">Надлежащим образом заверенную копию документа, <text:s/>возлагающего на и.о. <text:span text:style-name="T15">директора м</text:span><text:span text:style-name="T6">униципального казенного учреждения «Главстрой» городского округа «город Якутск» </text:span><text:span text:style-name="T8">&lt;...&gt;</text:span><text:span text:style-name="T21"> </text:span><text:span text:style-name="T26">ответственность за исполнение предписания ФАС России </text:span><text:span text:style-name="T21">от 28.04.2015 по делу </text:span><text:span text:style-name="T23">№ К-460/1</text:span><text:span text:style-name="T21">5</text:span><text:span text:style-name="T26"> (далее — Предписание);</text:span></text:p>
        </text:list-item>
        <text:list-item>
          <text:p text:style-name="P31">Надлежащим образом заверенные копии документов подтверждающих исполнение Предписания; </text:p>
        </text:list-item>
        <text:list-item>
          <text:p text:style-name="P30"><text:span text:style-name="T28">Надлежащим образом заверенную копию приказа о назначении и.о. </text:span><text:span text:style-name="T16">директора м</text:span><text:span text:style-name="T7">униципального казенного учреждения «Главстрой» городского округа «город Якутск» </text:span><text:span text:style-name="T17">&lt;...&gt;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7">на занимаемую должность в </text:span><text:span text:style-name="T22">МКУ </text:span><text:span text:style-name="T25">«Главстрой» городского округа «город Якутск»</text:span><text:span text:style-name="T28">;</text:span></text:p>
        </text:list-item>
        <text:list-item>
          <text:p text:style-name="P30"><text:span text:style-name="T28">Надлежащим образом заверенную копию должностного регламента и.о. </text:span><text:span text:style-name="T16">директора </text:span><text:span text:style-name="T22">МКУ </text:span><text:span text:style-name="T25">«Главстрой» городского округа «город Якутск»</text:span><text:span text:style-name="T16"> </text:span><text:span text:style-name="T17">&lt;...&gt;</text:span></text:p>
        </text:list-item>
        <text:list-item>
          <text:p text:style-name="P29"><text:span text:style-name="T26">Паспортные данные и.о. </text:span><text:span text:style-name="T21">директора МКУ </text:span><text:span text:style-name="T24">«Главстрой» городского округа «город Якутск»</text:span><text:span text:style-name="T21"> </text:span><text:span text:style-name="T23">&lt;...&gt;</text:span><text:span text:style-name="T21"> </text:span><text:span text:style-name="T26">(ФИО, номер и серия паспорта, кем и когда выдан, год и место рождения, место жительства).</text:span></text:p>
        </text:list-item>
      </text:list>
      <text:p text:style-name="P26"><text:soft-page-break/></text:p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14D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93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0931(4) </text:p></draw:text-box></draw:frame><draw:frame draw:style-name="Mfr2" draw:name="SpdBarcode" text:anchor-type="paragraph" svg:x="0cm" svg:width="3.6cm" svg:height="0.78cm" draw:z-index="2"><draw:image xlink:href="Pictures/10000201000000780000001A4F14D2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9:20.83</meta:creation-date>
    <meta:generator>OpenOffice.org/3.4.1$Win32 OpenOffice.org_project/341m1$Build-9593</meta:generator>
    <dc:date>2016-03-11T17:53:36.67</dc:date>
    <meta:editing-duration>PT5M16S</meta:editing-duration>
    <meta:editing-cycles>5</meta:editing-cycles>
    <meta:print-date>2016-03-04T10:23:53.47</meta:print-date>
    <meta:document-statistic meta:table-count="0" meta:image-count="1" meta:object-count="0" meta:page-count="2" meta:paragraph-count="20" meta:word-count="287" meta:character-count="2436"/>
    <meta:user-defined meta:name="Поле 1"/>
    <meta:user-defined meta:name="Поле 2"/>
    <meta:user-defined meta:name="Поле 3"/>
    <meta:user-defined meta:name="Поле 4"/>
  </office:meta>
</office:document-meta>
</file>