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1868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paragraph-properties fo:text-align="center" style:justify-single-word="false"/>
      <style:text-properties style:font-name="Times New Roman" fo:font-size="14pt" style:font-size-asian="14pt" style:font-size-complex="14pt"/>
    </style:style>
    <style:style style:name="P5" style:family="paragraph" style:parent-style-name="Text_20_body">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text-properties style:font-name="Times New Roman" fo:font-size="14pt" style:font-size-asian="14pt" style:font-size-complex="14pt"/>
    </style:style>
    <style:style style:name="P7" style:family="paragraph" style:parent-style-name="Table_20_Contents">
      <style:paragraph-properties fo:margin-left="2.184cm" fo:margin-right="0cm" fo:text-indent="0cm" style:auto-text-indent="false"/>
      <style:text-properties style:font-name="Times New Roman" fo:font-size="14pt" style:font-size-asian="14pt" style:font-size-complex="14pt"/>
    </style:style>
    <style:style style:name="P8" style:family="paragraph" style:parent-style-name="Text_20_body">
      <style:paragraph-properties fo:margin-top="0cm" fo:margin-bottom="0cm" style:line-height-at-least="0.353cm"/>
    </style:style>
    <style:style style:name="P9" style:family="paragraph" style:parent-style-name="Text_20_body" style:master-page-name="First_20_Page">
      <style:paragraph-properties fo:text-align="center" style:justify-single-word="false" style:page-number="auto"/>
      <style:text-properties style:font-name="Times New Roman" fo:font-size="14pt" style:font-size-asian="14pt" style:font-size-complex="14pt"/>
    </style:style>
    <style:style style:name="P10" style:family="paragraph" style:parent-style-name="Text_20_body">
      <style:paragraph-properties fo:text-align="justify" style:justify-single-word="false"/>
    </style:style>
    <style:style style:name="T1" style:family="text">
      <style:text-properties fo:language="de" fo:country="DE"/>
    </style:style>
    <style:style style:name="T2" style:family="text">
      <style:text-properties fo:language="ru" fo:country="RU"/>
    </style:style>
    <style:style style:name="T3" style:family="text">
      <style:text-properties fo:font-size="10pt" style:font-size-asian="10pt" style:font-name-complex="Times New Roman"/>
    </style:style>
    <style:style style:name="T4" style:family="text">
      <style:text-properties fo:language="en" fo:country="US"/>
    </style:style>
    <style:style style:name="T5"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37c273-1de8-4364-88f6-8a05e963a92f" text:name="BossProviderVariable"/>
      </text:user-field-decls>
      <text:p text:style-name="P9">ПОСТАНОВЛЕНИЕ</text:p>
      <text:p text:style-name="P4">о прекращении производства по делу</text:p>
      <text:p text:style-name="P4">об административном правонарушении № АГОЗ-404/15</text:p>
      <text:p text:style-name="P4"> </text:p>
      <text:p text:style-name="P3">«03» марта 2016 года                                                                                     г. Москва</text:p>
      <text:p text:style-name="P3">15:15</text:p>
      <text:p text:style-name="P3"> </text:p>
      <text:p text:style-name="P5"><text:tab/>Я, заместитель начальника Управления контроля государственного оборонного заказа ФАС России, Адигюзелов К.А., рассмотрев протокол и материалы дела об административном правонарушении №АГОЗ-407/15, возбужденного в отношении члена единой комиссии ФГУП «Российский федеральный ядерный центр-Всероссийский научно-исследовательский институт экспериментальной физики" <text:span text:style-name="T4">&lt;...&gt;</text:span> по части 2 статьи 7.30 Кодекса Российской Федерации об административных правонарушениях (далее — КоАП РФ),</text:p>
      <text:p text:style-name="P3"> </text:p>
      <text:p text:style-name="P4">УСТАНОВИЛ:</text:p>
      <text:p text:style-name="P4"/>
      <text:p text:style-name="P5"><text:tab/>Протокол по делу об административном правонарушении от 25.09.2015 <text:s/>№АГОЗ-404/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членом единой комиссии ФГУП «Российский федеральный ядерный центр-Всероссийский научно-исследовательский институт экспериментальной физики» <text:span text:style-name="T4">&lt;...&gt;</text:span> административного правонарушения, ответственность за совершение которого предусмотрена частью 2 статьи 7.30 КоАП РФ – <text:span text:style-name="T1">отказ в допуске к участию в электронном аукционе по основаниям, не предусмотренным законодательством Российской Федерации </text:span><text:span text:style-name="T2">О</text:span><text:span text:style-name="T1"> контрактной системе в сфере закупок</text:span>.</text:p>
      <text:p text:style-name="P5"><text:tab/>Протокол по делу об административном правонарушении №АГОЗ-404/15 от 29.02.2016 составлен уполномоченным должностным лицом с участием <text:span text:style-name="T4">&lt;...&gt;</text:span> по доверенности от 04.02.2016, предусматривающей право представлять интересы <text:span text:style-name="T4">&lt;...&gt;</text:span></text:p>
      <text:p text:style-name="P5"><text:tab/>В день рассмотрения протокола и материалов дела об административном правонарушении №АГОЗ-404/15 в ФАС России прибыла <text:span text:style-name="T4">&lt;...&gt;</text:span> по доверенности от 04.02.2016, предусматривающей право представлять интересы <text:span text:style-name="T4">&lt;...&gt;</text:span></text:p>
      <text:p text:style-name="P5"><text:tab/>ФГУП «Российский федеральный ядерный центр – Всероссийский научно-исследовательский институт экспериментальной физики» (далее — Заказчик) 3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text:soft-page-break/>0532100000115000076) о проведении электронного аукциона на право заключения государственного контракта на поставку приточно-вытяжных вентиляционных установок, пароувлажнителей, кондиционеров – 1 комплект (далее — Аукцион).</text:p>
      <text:p text:style-name="P5"><text:tab/>В соответствии с протоколом рассмотрения заявок на участие в Аукционе от 21.05.2015 № 0532100000115000076-1 заявки под порядковыми №№ 1 и 3 признаны соответствующими требованиям документации об аукционе на право заключения государственного контракта на поставку приточно-вытяжных вентиляционных установок, пароувлажнителей, кондиционеров – 1 комплект (далее – Документация об аукционе).</text:p>
      <text:p text:style-name="P5"><text:tab/>Согласно подпункту 3.2.2 пункта 3.2 части 3 Документации об аукционе установлено следующее: «В случаях, предусмотренных п.п. а, б) настоящего подпункта конкретные показатели предлагаемых к поставке товаров указываются исходя из требований к функциональным, техническим и качественным характеристикам, эксплуатационным характеристикам (при необходимости) товаров, установленных в разделе 11 «ТЕХНИЧЕСКАЯ ЧАСТЬ» Документации об аукционе.</text:p>
      <text:p text:style-name="P5"><text:tab/>При этом описание конкретных показателей предлагаемого к поставке товара означает описание Участником закупки характеристик таких товаров, имеющих четкие показатели без указания пороговых значений (не допускается указание слов: «не более», «не менее»). Кроме того при указании марки/модели и/или товарного знака (его словесного обозначения), предлагаемого к поставке товара (в том числе входящего в комплект поставки, или товара являющегося сопутствующим) не допускается использование слов «или эквивалент». Согласно пункту 6 «Канальный кондиционер» раздела 3 технической части документации об Аукционе установлено в том числе: «Максимальная длина коммуникаций – до 30 м.</text:p>
      <text:p text:style-name="P5"><text:tab/>Максимальный перепад высот – до 20 м».</text:p>
      <text:p text:style-name="P5"><text:tab/>В заявке на участие в Аукционе с порядковым номером 1 указано: «Канальный кондиционер: 17) Максимальная длина коммуникаций – до 30 метров, 18) Максимальный перепад высот – до 20 метров»; в заявке на участие в Аукционе с порядковым номером 3 указано: «Канальный кондиционер: 17) Максимальная длина коммуникаций – 30 метров, 18) Максимальный перепад высот – 20 метров». Таким образом в указанных заявках отсутствуют конкретные предложения, что не соответствует требованиям подпункта 3.2.2 пункта 3.2 части 3 Документации об аукционе. </text:p>
      <text:p text:style-name="P5"><text:tab/>В соответствии с пунктом 2 части 4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5"><text:tab/>Таким образом, действия комиссии Заказчика, неправомерно <text:soft-page-break/>допустившей к участию в Аукционе участников закупки с порядковыми номерами 1, 3, нарушают требования пункта 2 части 4 статьи 67 Закона о контрактной системе.</text:p>
      <text:p text:style-name="P5"><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5"><text:tab/>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5"><text:tab/>Членом комиссии Заказчика, подписавшим протокол рассмотрения заявок на участие в Аукционе от 21 мая 2015 года № 0532100000115000076-1 и неправомерно допустившим к участию в Аукционе участников закупки с порядковыми №№ 1,3 является <text:span text:style-name="T4">&lt;...&gt;</text:span></text:p>
      <text:p text:style-name="P5"><text:s/><text:tab/>Таким образом, <text:span text:style-name="T4">&lt;...&gt;</text:span> нарушены требования пункта 2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5"><text:tab/>Местом совершения административного правонарушения является место нахождения Заказчика, а именно: Нижегородская обл., г. Саров, ул. Мира, д. 37.</text:p>
      <text:p text:style-name="P5"><text:tab/>Временем совершения административного правонарушения является дата составления протокола рассмотрения заявок на участие в Аукционе № 0532100000115000076-1 – 21 мая 2015 года.</text:p>
      <text:p text:style-name="P5"><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5"><text:tab/>Срок давности привлечения лица к административной ответственности в порядке статьи 4.5 КоАП РФ не истек.</text:p>
      <text:p text:style-name="P5"><text:tab/>В ходе проведения административного расследования по данному делу об административном правонарушении установлено, что до вынесения постановления по делу об административном правонарушении <text:span text:style-name="T4">&lt;...&gt;</text:span> добровольно исполнено предписание об устранении допущенного нарушения, выданное ему органом, осуществляющим государственный контроль. Данное <text:soft-page-break/>обстоятельство в соответствии со статьей 4.2 КоАП РФ является смягчающим административную ответственность. </text:p>
      <text:p text:style-name="P5"><text:tab/><text:span text:style-name="T4">&lt;...&gt;</text:span> впервые допустила нарушение данной статьи КоАП РФ, допущенное нарушение устранено путем исполнения предписания ФАС России от 01.06.2015 по делу №КГОЗ- 24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 </text:p>
      <text:p text:style-name="P5"><text:tab/>Учитывая изложенное возможно сделать вывод о малозначительности указанного административного правонарушения. </text:p>
      <text:p text:style-name="P5"><text:tab/>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text:p>
      <text:p text:style-name="P5"><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 </text:p>
      <text:p text:style-name="P3"> </text:p>
      <text:p text:style-name="P3"/>
      <text:p text:style-name="P4">ПОСТАНОВИЛ:</text:p>
      <text:p text:style-name="P4"/>
      <text:p text:style-name="P5"><text:tab/>1. Производство по делу об административном правонарушении №АГОЗ- 404/15 в отношении члена единой комиссии ФГУП «Российский федеральный ядерный центр-Всероссийский науно-исследовательский институт экспериментальной физики» — <text:span text:style-name="T4">&lt;...&gt;</text:span> прекратить в связи с малозначительностью совершенного административного правонарушения. </text:p>
      <text:p text:style-name="P5"><text:tab/>2. В соответствии со статьей 2.9 КоАП РФ <text:span text:style-name="T4">&lt;...&gt;</text:span> объявить устное замечание. </text:p>
      <text:p text:style-name="P5"><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10"><text:span text:style-name="T5"><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91868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291868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4:35:51.27</meta:creation-date>
    <meta:generator>OpenOffice.org/3.4.1$Win32 OpenOffice.org_project/341m1$Build-9593</meta:generator>
    <dc:date>2016-03-14T10:44:03.66</dc:date>
    <meta:document-statistic meta:table-count="0" meta:image-count="1" meta:object-count="0" meta:page-count="4" meta:paragraph-count="43" meta:word-count="1206" meta:character-count="9988"/>
    <meta:user-defined meta:name="Поле 1"/>
    <meta:user-defined meta:name="Поле 2"/>
    <meta:user-defined meta:name="Поле 3"/>
    <meta:user-defined meta:name="Поле 4"/>
  </office:meta>
</office:document-meta>
</file>