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590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style:font-style-asian="normal" style:font-style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2917de-5f9b-410f-a7b0-e4b260848bc2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9"/>
      <text:p text:style-name="P9"/>
      <text:p text:style-name="P11"><text:span text:style-name="T14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/text:span><text:span text:style-name="T7">ООО «НОВАПОРТ ХОЛДИНГ»</text:span><text:span text:style-name="T14"> (место нахождения: </text:span><text:span text:style-name="T8">119146, г. Москва, ул. 1-я Фрунзенская, д. 3А, стр. 5</text:span><text:span text:style-name="T14">; о</text:span><text:span text:style-name="T9">сновной вид деятельности — деятельность терминалов (аэропортов и т. п.), управление аэропортами и развитие сопутствующих услуг в аэропортах</text:span><text:span text:style-name="T14">) </text:span><text:span text:style-name="T15">об осуществлении сделки по приобретению 1 853 318 штук обыкновенных именных бездокументарных (голосующих) акций и 617 772 штук привилегированных именных бездокументарных (неголосующих) акций, составляющих 100% уставного капитала ОАО «Аэропорт Мурманск»</text:span><text:span text:style-name="T14"> (место нахождения: </text:span><text:span text:style-name="T11">184355, </text:span><text:span text:style-name="T10">Мурманская область, Кольский район, пос. Мурмаши, аэропорт</text:span><text:span text:style-name="T12">; </text:span><text:span text:style-name="T14">основной вид деятельности</text:span><text:span text:style-name="T7"> — выполнение комплекса работ по приему и выпуску воздушных судов, а также их обслуживание</text:span><text:span text:style-name="T12">) и сообщает, что приняла решение об удовлетворении данного ходатайства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059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E0590C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6-15032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41:59.76</meta:creation-date>
    <meta:generator>OpenOffice.org/3.4.1$Win32 OpenOffice.org_project/341m1$Build-9593</meta:generator>
    <dc:date>2016-03-14T15:38:07.61</dc:date>
    <meta:editing-duration>PT32M31S</meta:editing-duration>
    <meta:editing-cycles>1</meta:editing-cycles>
    <meta:print-date>2016-02-16T17:14:34.05</meta:print-date>
    <meta:document-statistic meta:table-count="0" meta:image-count="1" meta:object-count="0" meta:page-count="1" meta:paragraph-count="5" meta:word-count="127" meta:character-count="1010"/>
    <meta:user-defined meta:name="Поле 1"/>
    <meta:user-defined meta:name="Поле 2"/>
    <meta:user-defined meta:name="Поле 3"/>
    <meta:user-defined meta:name="Поле 4"/>
  </office:meta>
</office:document-meta>
</file>