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9C35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1" style:font-size-asian="10.5pt" style:font-name-complex="Times New Roman1" style:font-size-complex="10.5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0.5pt" fo:language="ru" fo:country="RU" fo:font-weight="normal" style:font-name-asian="Times New Roman1" style:font-size-asian="10.5pt" style:font-name-complex="Times New Roman1" style:font-size-complex="10.5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font-variant="normal" fo:text-transform="none"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bf077f-c92d-4e7e-83cc-2973a119672f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8"> </text:p>
      <text:p text:style-name="P8">В соответствии со статьями 28 и 33 Федерального закона от 26.07.2006 <text:s text:c="10"/>№135-ФЗ «О защите конкуренции» Федеральная антимонопольная служба рассмотрела ходатайство компании <text:span text:style-name="T1">«СиЭмЭй СиДжиЭм СА» (</text:span><text:span text:style-name="T4">CMA CGM SA)</text:span> (место нахождения: <text:span text:style-name="T2">Ке д'Аренк 4, Марсель 13002, Франция (4 quai d'Arenc Marseille 13002, France)</text:span>; основной вид деятельности<text:span text:style-name="T3">: деятельность в области морских перевозок, оказания портовых и железнодорожных услуг, эксплуатации морских недр</text:span>) <text:span text:style-name="T5">о приобретении 100% акций «Нептун Ориент Лайнс Лимитед» (</text:span><text:span text:style-name="T6">Neptune Orien Lines Limited), </text:span><text:span text:style-name="T5">в результате чего компания «СиЭмЭй СиДжиЭм СА» приобретет косвенный контроль над ООО «АПЛ СНГ» (место нахождения: Россия,191119, г. Санкт-Петербург, наб. Обводного Канала 93A; основные виды деятельности: организация перевозок грузов, агентская деятельность)</text:span><text:span text:style-name="T1"> и сообщает о том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9C35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D9C356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6-12578(4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2:58:37.87</meta:creation-date>
    <dc:date>2016-03-14T15:59:52.17</dc:date>
    <meta:editing-duration>PT2M47S</meta:editing-duration>
    <meta:editing-cycles>2</meta:editing-cycles>
    <meta:generator>OpenOffice.org/3.4.1$Win32 OpenOffice.org_project/341m1$Build-9593</meta:generator>
    <meta:print-date>2016-03-01T15:40:23.88</meta:print-date>
    <meta:document-statistic meta:table-count="0" meta:image-count="1" meta:object-count="0" meta:page-count="1" meta:paragraph-count="6" meta:word-count="118" meta:character-count="944"/>
    <meta:user-defined meta:name="Поле 1"/>
    <meta:user-defined meta:name="Поле 2"/>
    <meta:user-defined meta:name="Поле 3"/>
    <meta:user-defined meta:name="Поле 4"/>
  </office:meta>
</office:document-meta>
</file>