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AA79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.076cm" fo:margin-right="0cm" fo:margin-top="0cm" fo:margin-bottom="0.101cm" fo:line-height="100%" fo:text-align="justify" style:justify-single-word="false" fo:text-indent="1.169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134cm" fo:margin-right="0cm" fo:margin-top="0cm" fo:margin-bottom="0cm" fo:line-height="107%" fo:text-align="justify" style:justify-single-word="false" fo:text-indent="1.282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serif" style:font-name-asian="Segoe Print" style:font-name-complex="Segoe Prin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text-underline-style="none" fo:font-weight="normal" fo:background-color="#ffffff" style:font-weight-asian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 CYR" fo:background-color="#ffffff"/>
    </style:style>
    <style:style style:name="T13" style:family="text">
      <style:text-properties fo:color="#000000" style:font-name="serif" fo:background-color="#ffffff" style:font-name-asian="Segoe Print" style:font-name-complex="Segoe Prin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TimesNewRomanPSMT" style:font-name-complex="TimesNewRomanPSMT"/>
    </style:style>
    <style:style style:name="T1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0" style:family="text">
      <style:text-properties style:font-name-asian="Segoe Print" style:font-name-complex="Segoe Pri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TimesNewRomanPSMT" style:font-name-complex="TimesNewRomanPSMT"/>
    </style:style>
    <style:style style:name="T2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text-line-through-style="none" style:text-position="0% 100%" style:font-name="TimesNewRoman" fo:font-size="14pt" fo:language="ru" fo:country="RU" fo:font-style="normal" style:text-underline-style="none" style:font-name-asian="TimesNewRoman" style:font-size-asian="14pt" style:font-style-asian="normal" style:font-name-complex="TimesNewRoman" style:font-size-complex="14pt" style:font-style-complex="normal"/>
    </style:style>
    <style:style style:name="T29" style:family="text">
      <style:text-properties style:text-line-through-style="none" style:text-position="0% 100%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30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3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3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6be32-8942-4895-9993-321087351637" text:name="BossProviderVariable"/>
      </text:user-field-decls>
      <text:p text:style-name="P42"><text:span text:style-name="T40">РЕШЕНИЕ № 223</text:span><text:span text:style-name="T41">ФЗ-90/16</text:span></text:p>
      <text:p text:style-name="P9">по результатам рассмотрения жалобы <text:span text:style-name="T7">ООО «Город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11">09.03.2016 <text:s text:c="105"/>Москва</text:p>
      <text:p text:style-name="P11"/>
      <text:p text:style-name="P11"/>
      <text:p text:style-name="P11"/>
      <text:p text:style-name="P14"><text:span text:style-name="T4">Комиссия Федеральной антимонопольной службы по контролю в сфере закупок</text:span> в составе: </text:p>
      <text:p text:style-name="P13"><text:span text:style-name="T15">&lt;...&gt;</text:span><text:span text:style-name="T10"> </text:span><text:span text:style-name="T4">(далее – Комиссия ФАС России)</text:span>,</text:p>
      <text:p text:style-name="P17">при участии представителей:</text:p>
      <text:p text:style-name="P17">ЗАО «Сбербанк-АСТ» : <text:span text:style-name="T21">&lt;...&gt;</text:span> - доверенность от 28.09.2015 № б/н.</text:p>
      <text:p text:style-name="P6">ФГБОУ ВО «Московский государственный университет имени М.В.Ломоносова»: <text:span text:style-name="T21">&lt;...&gt;</text:span> - доверенность от 11.01.2016 № 2-16/010-50.</text:p>
      <text:p text:style-name="P18"><text:span text:style-name="T11">представители </text:span><text:span text:style-name="T12">ООО «Город»</text:span><text:span text:style-name="T11"> на заседание Комиссии ФАС России не явились, уведомлены надлежащим образом,</text:span></text:p>
      <text:p text:style-name="P21"><text:span text:style-name="T11">рассмотрев жалобу ООО «Город» от 29</text:span><text:span text:style-name="T5">.02.2016 № 29-0202/16 </text:span><text:span text:style-name="T11">на действия (бездействие) заказчика </text:span><text:span text:style-name="T13">ФГБОУ ВО «Московский государственный университет имени М.В. Ломоносова»</text:span><text:span text:style-name="T11">, оператора электронной площадки <text:s text:c="14"/>ЗАО «Сбербанк АСТ» при проведении открытого аукциона в электронной форме на оказание услуг по вывозу мусора (ТБО, КГМ, древесного спила и листвы) (контейнеров - 17401 шт. и бункеров - 3600 шт.) (223.АЭФ.457; ID559) <text:s/>(извещение № 3160326354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20"/>
      <text:p text:style-name="P22">У С Т А Н О В И Л А:</text:p>
      <text:p text:style-name="P22"/>
      <text:p text:style-name="P22"/>
      <text:p text:style-name="P23">В ФАС России поступила жалоба ООО «Город» (далее — Заявитель) от 29<text:span text:style-name="T17">.02.2016 № 29-0202/16 </text:span>на действия (бездействие) заказчика <text:s text:c="30"/><text:span text:style-name="T2">ФГБОУ ВО «Московский государственный университет имени <text:s text:c="33"/>М.В. Ломоносова» (далее </text:span><text:span text:style-name="T20">— </text:span><text:span text:style-name="T2"><text:s/>Заказчик)</text:span>, оператора электронной площадки <text:s text:c="24"/>ЗАО «Сбербанк АСТ» (далее — Оператор, ЭТП) при проведении открытого аукциона в электронной форме на оказание услуг по вывозу мусора (ТБО, КГМ, древесного спила и листвы) (контейнеров - 17401 шт. и бункеров - 3600 шт.) (223.АЭФ.457; ID559) <text:s/>(извещение № 31603263542)(далее – Аукцион; Жалоба).</text:p>
      <text:p text:style-name="P25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<text:line-break/>о закупках товаров, работ, услуг для нужд <text:span text:style-name="T1">ФГБОУ ВО «Московский государственный университет имени М.В. Ломоносова»</text:span>, Министром образования и науки Российской Федерации Д.В. Ливановым от 21.02.2014 <text:s/>(далее — Положение о закупках).</text:p>
      <text:p text:style-name="P27"><text:span text:style-name="T8">Согласно Извещению, Запрос предложений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http://utp.sberbank-ast.ru</text:a><text:span text:style-name="T9">.</text:span></text:p>
      <text:p text:style-name="P26"><text:span text:style-name="T22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18">ЭТП</text:span><text:span text:style-name="T22">, имеющей адрес в сети «Интернет»: </text:span><text:a xlink:type="simple" xlink:href="http://utp.sberbank-ast.ru/Trade" office:target-frame-name="_blank" xlink:show="new">http://utp.sberbank-ast.ru</text:a><text:span text:style-name="T22">, регулируются Регламент</text:span><text:span text:style-name="T18">ом</text:span><text:span text:style-name="T22"> работы </text:span><text:span text:style-name="T18">торговой секции</text:span><text:span text:style-name="T22"> «</text:span><text:span text:style-name="T18">Закупки по 223-ФЗ</text:span>» универсальной торговой платформы «Сбербанк-АСТ»<text:span text:style-name="T22">, утвержденным генеральным директором </text:span><text:span text:style-name="T18">ЗАО «Сбербанк-АСТ» Н.Ю Андреевым от 22.05.2015 </text:span><text:span text:style-name="T22">(далее <text:s/>– <text:s/>Регламент).</text:span></text:p>
      <text:p text:style-name="P28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2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18">29.02.2016</text:span></text:span><text:span text:style-name="Основной_20_шрифт_20_абзаца"><text:span text:style-name="T22"> <text:s/>в ЕИС размещено извещение и документация о проведении <text:s/></text:span></text:span><text:span text:style-name="Основной_20_шрифт_20_абзаца"><text:span text:style-name="T18">Запроса предложений</text:span></text:span><text:span text:style-name="Основной_20_шрифт_20_абзаца"><text:span text:style-name="T22"> (далее – Извещение, Документация).</text:span></text:span></text:p>
      <text:p text:style-name="P31"><text:span text:style-name="Основной_20_шрифт_20_абзаца"><text:span text:style-name="T24">Из Жалобы следует, что при проведении Аукциона Заказчиком, Оператором </text:span></text:span><text:span text:style-name="Основной_20_шрифт_20_абзаца"><text:span text:style-name="T25">нарушены законные права и интересы Заявителя, а именно, при загрузке Заявителем заявки на участие в Аукционе была заменена выписка ЕГРЮЛ от 08.02.2016 на выписку от 08.06.2015 представленную <text:s/>Заявителем </text:span></text:span><text:soft-page-break/><text:span text:style-name="Основной_20_шрифт_20_абзаца"><text:span text:style-name="T25">на момент прохождения аккредитации на ЭТП.</text:span></text:span></text:p>
      <text:p text:style-name="P32"><text:span text:style-name="Основной_20_шрифт_20_абзаца"><text:span text:style-name="T25">Представители Заказчика, Оператора с доводами Жалобы не согласились и указали, что при проведении Аукциона действовали в соответствии с требованиями действующего законодательства Российской Федерации, </text:span></text:span><text:span text:style-name="Основной_20_шрифт_20_абзаца"><text:span text:style-name="T25">Регламента, Положении о закупках и Документации.</text:span></text:span></text:p>
      <text:p text:style-name="P33"><text:span text:style-name="Основной_20_шрифт_20_абзаца"><text:span text:style-name="T25">Рассмотрев представленные материалы и выслушав пояснения представителя Заказчика, Оператора, а также руководствуясь частью 17 статьи 18.1 Федерального закона от 26.07.2006 №135 «О защите конкуренции», Комиссия ФАС России установила следующее.</text:span></text:span></text:p>
      <text:p text:style-name="P34"><text:span text:style-name="Основной_20_шрифт_20_абзаца"><text:span text:style-name="T14">В соответствии с пунктами 2.2 и 2.3 Регламента и</text:span></text:span><text:span text:style-name="Основной_20_шрифт_20_абзаца"><text:span text:style-name="T28">нформация</text:span></text:span><text:span text:style-name="Основной_20_шрифт_20_абзаца"><text:span text:style-name="T29">, </text:span></text:span><text:span text:style-name="Основной_20_шрифт_20_абзаца"><text:span text:style-name="T28">предоставленная Пользователем при регистрации</text:span></text:span><text:span text:style-name="Основной_20_шрифт_20_абзаца"><text:span text:style-name="T29">, </text:span></text:span><text:span text:style-name="Основной_20_шрифт_20_абзаца"><text:span text:style-name="T28">а </text:span></text:span><text:span text:style-name="T31">также в результате актуализации Пользователем такой информации</text:span><text:span text:style-name="T32">, </text:span><text:span text:style-name="T31">используется в неизменном виде при автоматическом формировании документов</text:span><text:span text:style-name="T32">, </text:span><text:span text:style-name="T31">которые составляют электронный документооборот в ТС</text:span><text:span text:style-name="T32"> и п</text:span><text:span text:style-name="T31">ользователь несет ответственность за своевременную актуализацию документов и сведений</text:span><text:span text:style-name="T32">.</text:span></text:p>
      <text:p text:style-name="P35">Согласно пункту 3.5 части 2 Документации участник в составе заявки представляет полученную не ранее чем за шесть месяцев до даты размещения в единой информационной системе извещения о проведении ОАЭФ графический образ оригинал выписку из единого государственного реестра юридических лиц. </text:p>
      <text:p text:style-name="P36">Пунктом 3.12 части 2 Документации установлено, что экспертная и единая комиссии принимают решение об отказе в допуске заявки к участию в аукционе в случае несоответствия заявки документации ОАЭФ (в том числе по оформлению, составу и форме заявки).</text:p>
      <text:p text:style-name="P36">На заседании Комиссии ФАС России представители Заказчика, Оператора сообщили, что заявка на участие в Аукционе Заявителя содержит выписку из ЕГРЮЛ от 08.06.2015.</text:p>
      <text:p text:style-name="P36">Кроме того, представитель Оператора представил на заседание Комиссии ФАС России материалы подтверждающие содержание в личном кабине ЭТП Заявителя выписки из ЕГРЮЛ от 08.06.2015.</text:p>
      <text:p text:style-name="P36">Заявителем не представлено иных доказательств, подтверждающих наличия в заявке на участие в Аукционе выписки из ЕГРЮЛ от 08.02.2016.</text:p>
      <text:p text:style-name="P36">Таким образом довод заявителя не нашел своего подтверждения.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8"/>
      <text:p text:style-name="P15"><text:span text:style-name="Основной_20_шрифт_20_абзаца"><text:span text:style-name="T26">РЕШИЛА:</text:span></text:span></text:p>
      <text:p text:style-name="P15"><text:span text:style-name="Основной_20_шрифт_20_абзаца"><text:span text:style-name="T26"/></text:span></text:p>
      <text:p text:style-name="P15"><text:span text:style-name="Основной_20_шрифт_20_абзаца"><text:span text:style-name="T26"/></text:span></text:p>
      <text:p text:style-name="P39"><text:span text:style-name="Основной_20_шрифт_20_абзаца"><text:span text:style-name="T36">Признать жалобу </text:span></text:span><text:span text:style-name="Основной_20_шрифт_20_абзаца"><text:span text:style-name="T37">ООО «Город» от 29.02.2016 № 29-0202/16 на действия </text:span></text:span><text:soft-page-break/><text:span text:style-name="Основной_20_шрифт_20_абзаца"><text:span text:style-name="T37">(бездействие) заказчика </text:span></text:span><text:span text:style-name="Основной_20_шрифт_20_абзаца"><text:span text:style-name="T38">ФГБОУ ВО «Московский государственный университет имени М.В. Ломоносова»</text:span></text:span><text:span text:style-name="Основной_20_шрифт_20_абзаца"><text:span text:style-name="T37">, оператора электронной площадки <text:s text:c="14"/>ЗАО «Сбербанк АСТ» при проведении открытого аукциона в электронной форме на оказание услуг по вывозу мусора (ТБО, КГМ, древесного спила и </text:span></text:span><text:span text:style-name="Основной_20_шрифт_20_абзаца"><text:span text:style-name="T37">листвы) (контейнеров - 17401 шт. и бункеров - 3600 шт.) (223.АЭФ.457; ID559) <text:s/>(извещение № 31603263542) необоснованной.</text:span></text:span></text:p>
      <text:p text:style-name="P40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A79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303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03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034(4) </text:p></draw:text-box></draw:frame><draw:frame draw:style-name="Mfr2" draw:name="SpdBarcode" text:anchor-type="paragraph" svg:x="0cm" svg:width="3.6cm" svg:height="0.78cm" draw:z-index="7"><draw:image xlink:href="Pictures/10000201000000780000001A68AA79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4:50:36.26</meta:creation-date>
    <meta:generator>OpenOffice.org/3.4.1$Win32 OpenOffice.org_project/341m1$Build-9593</meta:generator>
    <dc:date>2016-03-14T16:35:36.45</dc:date>
    <meta:print-date>2016-03-10T15:49:49.73</meta:print-date>
    <meta:document-statistic meta:table-count="0" meta:image-count="1" meta:object-count="0" meta:page-count="4" meta:paragraph-count="37" meta:word-count="954" meta:character-count="7447"/>
    <meta:user-defined meta:name="Поле 1"/>
    <meta:user-defined meta:name="Поле 2"/>
    <meta:user-defined meta:name="Поле 3"/>
    <meta:user-defined meta:name="Поле 4"/>
  </office:meta>
</office:document-meta>
</file>