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2045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12" style:family="paragraph" style:parent-style-name="Text_20_body">
      <style:paragraph-properties fo:margin-left="8.999cm" fo:margin-right="0cm" fo:margin-top="0cm" fo:margin-bottom="0cm" fo:text-indent="0.473cm" style:auto-text-indent="false"/>
    </style:style>
    <style:style style:name="P13" style:family="paragraph" style:parent-style-name="Text_20_body">
      <style:paragraph-properties fo:margin-left="8.999cm" fo:margin-right="0cm" fo:margin-top="0cm" fo:margin-bottom="0cm" fo:text-indent="0.473cm" style:auto-text-indent="false"/>
      <style:text-properties fo:font-size="14pt"/>
    </style:style>
    <style:style style:name="P14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  <style:text-properties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fo:color="#000000" fo:font-size="10pt"/>
    </style:style>
    <style:style style:name="T2" style:family="text">
      <style:text-properties fo:color="#000000" fo:font-size="10pt" fo:language="en" fo:country="US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7c8ff8-459b-4053-b0db-a27de21976c7" text:name="BossProviderVariable"/>
      </text:user-field-decls>
      <text:p text:style-name="P15"><text:span text:style-name="T3">РЕШЕНИЕ</text:span></text:p>
      <text:p text:style-name="P8">по результатам рассмотрения ходатайства</text:p>
      <text:p text:style-name="P8"/>
      <text:p text:style-name="P6"> </text:p>
      <text:p text:style-name="P14">В соответствии со статьей 33 Федерального закона от 26.07.2006 г. № 135-ФЗ «О защите конкуренции» (далее – Закон о защите конкуренции) ФАС России рассмотрела ходатайство закрытого акционерного общества «Золоторудная компания «ОМЧАК» (место нахождения: Аптекарский переулок, д. 4, стр. 2, г. Москва, 105005; основной вид деятельности – геолого-разведочные, геофизические и геохимические работы в области изучения недр) о приобретении доли в размере 100% (ста процентов) уставного капитала общества с ограниченной ответственностью «Золото Курьи» (место нахождения: ул. Центральная, д. 15, с. Новофирсово, Курьинский район, Алтайский край, 658325; основной вид деятельности – добыча руд и песков драгоценных металлов (золота, серебра и металлов платиновой группы)), поданное 16.02.2016 в соответствии со ст. 28 Закона о защите конкуренции, и установила, что сделка, заявленная в указанном ходатайстве, не приведёт к ограничению конкуренции.</text:p>
      <text:p text:style-name="P16"><text:span text:style-name="T3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2045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E2045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1:25:15.25</meta:creation-date>
    <meta:generator>OpenOffice.org/3.4.1$Win32 OpenOffice.org_project/341m1$Build-9593</meta:generator>
    <dc:date>2016-03-14T16:39:05.14</dc:date>
    <meta:print-date>2016-02-29T12:12:02.55</meta:print-date>
    <meta:editing-duration>PT55M58S</meta:editing-duration>
    <meta:editing-cycles>1</meta:editing-cycles>
    <meta:document-statistic meta:table-count="0" meta:image-count="1" meta:object-count="0" meta:page-count="1" meta:paragraph-count="8" meta:word-count="150" meta:character-count="1148"/>
    <meta:user-defined meta:name="Поле 1"/>
    <meta:user-defined meta:name="Поле 2"/>
    <meta:user-defined meta:name="Поле 3"/>
    <meta:user-defined meta:name="Поле 4"/>
  </office:meta>
</office:document-meta>
</file>