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62E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style:line-height-at-least="0.459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071cm" fo:margin-right="0.035cm" fo:margin-top="0cm" fo:margin-bottom="0.423cm" style:line-height-at-least="0.547cm" fo:text-align="justify" style:justify-single-word="false" fo:text-indent="0.9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35cm" style:line-height-at-least="0.547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style:line-height-at-least="0.547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23cm" style:line-height-at-least="0.547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71cm" fo:margin-right="0.041cm" fo:margin-top="0cm" fo:margin-bottom="0cm" fo:text-indent="0cm" style:auto-text-indent="false"/>
    </style:style>
    <style:style style:name="P25" style:family="paragraph" style:parent-style-name="Text_20_body">
      <style:paragraph-properties fo:margin-left="0.071cm" fo:margin-right="0.041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0pt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fo:font-weight="bold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fe9a5-616d-4bdb-917a-c8dc2a54c85f" text:name="BossProviderVariable"/>
      </text:user-field-decls>
      <text:p text:style-name="P35"><text:span text:style-name="T15">ПОСТАНОВЛЕНИЕ</text:span></text:p>
      <text:p text:style-name="P10">о наложении штрафа по делу № 4-00-142/00-24-16</text:p>
      <text:p text:style-name="P10">об административном правонарушении</text:p>
      <text:p text:style-name="P11"/>
      <text:p text:style-name="P12">«03» марта 2016г. <text:s text:c="90"/>г. Москва</text:p>
      <text:p text:style-name="P12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заместителя военного прокурора 231 военной прокуратуры гарнизона полковником юстиции <text:span text:style-name="T16">&lt;...&gt;</text:span>, в отношении должностного лица – бывшего ВрИО начальника ФГУП «ГУ СДА при Спецстрое России» <text:span text:style-name="T16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4">УСТАНОВИЛ:</text:p>
      <text:p text:style-name="P15">03.02.2016 в адрес ФАС России поступило постановление заместителя военного прокурора 231 военной прокуратуры гарнизона полковника юстиции <text:span text:style-name="T16">&lt;...&gt;</text:span> о возбуждении дела об административном правонарушении, а также материалы дела об административном правонарушении в отношении должностного лица – бывшего ВрИО начальника ФГУП «ГУ СДА при Спецстрое России» <text:span text:style-name="T16">&lt;...&gt;</text:span></text:p>
      <text:p text:style-name="P15">Из представленных материалов следует, что между Минобороны России и Федеральным государственным унитарным предприятием «Спецстройинжиниринг при Федеральном агентстве специального строительства» (далее - ФГУП «Спецстройинжиниринг при Спецстрое России», Заказчик) в рамках государственного оборонного заказа заключён госуда<text:span text:style-name="T14">рственный контракт от 04.07.2014 № 12040-1/АВДР на выполнение в срок до 15.11.2015 строительно-монтажных работ по объекту «Автодороги, полевые лагеря и парки, плацы и спортивные площадки межвидового полигона Южного военного округа» II этап (Автодороги) (далее - Контракт).</text:span></text:p>
      <text:p text:style-name="P22">В рамках исполнения Контракта между ФГУП «Спецстройинжиниринг при Спецстрое России» и ФГУП «ГУ СДА при Спецстрое России» заключен договор субподряда от 16.07.2014 № 12040 - 1/АВДР - 508.1 на выполнение строительно- монтажных работ по объекту: «Автодороги, полевые лагеря и парки, плацы и спортивные площадки межвидового полигона Южного военного округа» II этап (Автодороги) (далее - Договор).</text:p>
      <text:p text:style-name="P22">В соответствии с п. 7 ч. 2 ст. 4 Федерального закона от 29.12.2012 № 275 - ФЗ «О государственном оборонном заказе» в состав государственного <text:soft-page-break/>оборонного заказа в числе прочих входят работы по строительству, реконструкции, техническому перевооружению объектов, предназначенных для нужд обеспечения обороны и безопасности Российской Федерации, в том числе для утилизации выводимых из эксплуатации вооружения, военной и специальной техники.</text:p>
      <text:p text:style-name="P22">Кроме того, Дополнительным соглашением от 26 августа 2015 года № 5 к Договору пункт 6.1 Договора дополняется подпунктом 6.1.6 следующего содержания: «6.1.6. Запрашивать сведения о выплате заработной платы работникам Субподрядчика в рамках исполнения обязательств по данному договору, заключенному по исполнению государственного контракта, финансируемого за счет государственного оборонного заказа.».</text:p>
      <text:p text:style-name="P22">Кроме того, согласно дополнительного соглашения № 6 от 27.11.2015 к Договору, являющегося неотъемлемой его частью, в Договор внесено прямое указание на то, что строительство вышеуказанного объекта осуществляется в рамках государственного оборонного заказа.</text:p>
      <text:p text:style-name="P22">Таким образом, Договор заключен в целях выполнения <text:span text:style-name="T2">государственного оборонного заказа.</text:span></text:p>
      <text:p text:style-name="P22">В связи с изложенным и <text:span text:style-name="T4">на основании ч. 2 ст. 8 Федерального закона</text:span> от 29.12.2012 № 275 - ФЗ «О государственном оборонном заказе» на ФГУП «ГУ СДА при Спецстрое России» в рамках договора от 16.07.2014 № 12040 - 1/АВДР – 508.1 возложены обязанности Исполнителя государственного оборонного заказа.</text:p>
      <text:p text:style-name="P22">В соответствии с п. 5.2 договора от 16.07.2014 № 12040 - 1/АВДР - 508.1 срок выполнения строительно - монтажных <text:span text:style-name="T8">работ </text:span>на объекте установлен <text:span text:style-name="T11">не позднее 15.11.2015</text:span>, подписание итогового акта <text:span text:style-name="T11">не позднее 01.12.2015.</text:span></text:p>
      <text:p text:style-name="P22">Вместе с тем, по состоянию на дату вынесения постановления о возбуждении дела об административном правонарушении ФГУП «ГУ СДА при Спецстрое России» срок выполнения работ сорван, объем выполненных работ составляет ориентировочно 50%, при этом с 08.12.2015 строительно-монтажные работы на объекте не осуществлялись вовсе.</text:p>
      <text:p text:style-name="P22">По сообщениям должностных лиц Предприятия не своевременное выполнение предусмотренных Договором работ, вызвано отсутствием предусмотренных лимитов бюджетных обязательств (далее - ЛБО) на 2015 год и их переносом на 2016 год.</text:p>
      <text:p text:style-name="P22">Так, в соответствии с условиями договора его стоимость составляет <text:s text:c="18"/>5 147,5 млн. рублей, при этом согласно дополнительному соглашению № 5 от 26.08.2015 размер ЛБО на 2014 - 2015 года составлял 2 382 млн. рублей.</text:p>
      <text:p text:style-name="P22">Вместе с тем, ФГУП «ГУ СДА при Спецстрое России» выполнено, а ФГУП «Спецстройинжиниринг при Спецстрое России» принято работ всего лишь на общую сумму 2 121,5 млн. рублей, то есть менее половины предусмотренных Договором.</text:p>
      <text:p text:style-name="P22">Кроме того, объём выполненных, принятых и оплаченных работ по <text:soft-page-break/>Договору меньше суммы предусмотренных ЛБО на 2014-2105 года и выплаченного аванса.</text:p>
      <text:p text:style-name="P22">Помимо этого, ФГУП «ГУ СДА при Спецстрое России» несмотря на утверждения о несоблюдении Заказчиком взятых на себя обязательств, работы предусмотренные Договором в соответствии ст. 719 Гражданского кодекса РФ не приостанавливались, об изложенном Заказчик не информировался.</text:p>
      <text:p text:style-name="P21">В рамках рассмотрения дела № 4-00-142/00-24-16 представлены письменные пояснения, согласно которым должностное лицо ФГУП «ГУ СДА при Спецстрое России» утверждает, что не было уведомлено о времени и месте составления постановления о возбуждении дела, а также не ознакомлено с постановлением.</text:p>
      <text:p text:style-name="P21">Однако, согласно представленным 231 военной прокуратурой гарнизона материалам проверки, письмо-уведомление направленное должностному лицу ФГУП «ГУ СДА при Спецстрое России» <text:span text:style-name="T16">&lt;...&gt;</text:span> с указанием места и времени рассмотрения вопроса о возбуждении дела об административном правонарушении, было вручено сотруднику ФГУП «ГУ СДА при Спецстрое России (вх. штамп главного специалиста <text:span text:style-name="T16">&lt;...&gt;</text:span>).</text:p>
      <text:p text:style-name="P21">Представитель <text:span text:style-name="T16">&lt;...&gt;</text:span> на рассмотрении дела подтвердил, что указанный сотрудник работает на Предприятии.</text:p>
      <text:p text:style-name="P21">Таким образом, <text:span text:style-name="T16">&lt;...&gt;</text:span> имел возможность явится на рассмотрение вопроса о возбуждении дела об административном правонарушении и дать пояснения по существу вменяемого правонарушения, а также, ознакомиться с постановлением о возбуждении дела об административном правонарушении.</text:p>
      <text:p text:style-name="P21">Таким образом, доводы о том, что должностное лицо не было извещено о времени и месте вынесения постановления о возбуждении дела об административном правонарушении, не принимаются во внимание и не подтверждаются материалами дела.</text:p>
      <text:p text:style-name="P21">Также в материалах дела имеется документы, подтверждающие направление копии постановления о возбуждении дела в адрес <text:span text:style-name="T16">&lt;...&gt;</text:span></text:p>
      <text:p text:style-name="P21">У <text:span text:style-name="T16">&lt;...&gt;</text:span> также имелась возможность ознакомиться с постановлением о возбуждении дела при ознакомлении с материалами дела об административном правонарушении (представитель <text:span text:style-name="T16">&lt;...&gt;</text:span> ознакомлен с материалами дела 26.02.2016)</text:p>
      <text:p text:style-name="P21">Доводы о том, что должностному лицу ФГУП «ГУ СДА при Спецстрое России» не были разъяснены права и обязанности, предусмотренные КоАП РФ, <text:s/>необоснованны, т.к. <text:span text:style-name="T16">&lt;...&gt;</text:span> был извещен о времени и месте вынесения постановления, но на вынесение постановления о возбуждении дела не явился, что исключило возможность разъяснения <text:span text:style-name="T16">&lt;...&gt;</text:span> его прав и обязанностей. Права и обязанности были разъяснены в постановлении о возбуждении дела, которое было направлено в адрес <text:span text:style-name="T16">&lt;...&gt;</text:span></text:p>
      <text:p text:style-name="P23">Относительно доводов о том, что постановление, вынесенное заместителем военного прокурора 231 военного прокуратуры гарнизона <text:soft-page-break/>полковником юстиции <text:span text:style-name="T16">&lt;...&gt;</text:span>, подписано не уполномоченным лицом, установлено следующее.</text:p>
      <text:p text:style-name="P23">Согласно ч. 1 ст. 25. Федерального закона от 17.01.1992 №2202-1 «О прокуратуре Российской Федерации» прокурор, исходя из характера нарушения закона должностным лицом, выносит мотивированное постановление о возбуждении производства об административном правонарушении.</text:p>
      <text:p text:style-name="P23">В соответствии с п. 1 ст. 46. Федерального закона от 17.01.1992 №2202-1 «О прокуратуре Российской Федерации» систему органов военной прокуратуры составляют Главная военная прокуратура, военные прокуратуры военных округов, флотов, Ракетных войск стратегического назначения, Федеральной пограничной службы Российской Федерации, <text:span text:style-name="T10">Московская городская военная прокуратура</text:span> <text:span text:style-name="T10">и другие военные прокуратуры, приравненные к прокуратурам</text:span> <text:span text:style-name="T10">субъектов Российской Федерации, военные прокуратуры</text:span> объединений, соединений, <text:span text:style-name="T10">гарнизонов</text:span> и другие военные прокуратуры, приравненные к прокуратурам городов и районов.</text:p>
      <text:p text:style-name="P32">Таким образом, заместитель военного прокурора 231 военного прокуратуры гарнизона полковником юстиции <text:span text:style-name="T16">&lt;...&gt;</text:span>, руководствуясь <text:s text:c="20"/>ст. 25. Федерального закона от 17.01.1992 №2202-1 «О прокуратуре Российской Федерации», был уполномочен выносить постановления о возбуждении дела об административном правонарушении.</text:p>
      <text:p text:style-name="P21">Кроме того, представитель <text:span text:style-name="T16">&lt;...&gt;</text:span>, указывает, что в силу статей 309, 328, 405, 406, 719 Гражданского кодекса Российской Федерации на ФГУП «ГУ СДА при Спецстрое России» и на руководителя ФГУП «ГУ СДА при Спецстрое России» не могут быть отнесены неблагоприятные последствия, возникшие в связи с невозможностью исполнения договорных обязательств, которые вызваны неисполнением договорных обязательств Заказчиком (Минобороны России) и/или ФГУП «Спецстройинжиниринг при Спецстрое России».</text:p>
      <text:p text:style-name="P21">Указанные доводы являются несостоятельными по следующим основаниям.</text:p>
      <text:p text:style-name="P23">В силу положений п. 1 ст. 716 ГК РФ подрядчик обязан немедленно предупредить заказчика и до получения от него указаний приостановить работу при обнаружении, в том числе обстоятельств, которые создают невозможность ее завершения в срок. Согласно п. 1 ст. 719 ГК РФ подрядчик вправе не приступать к работе, а начатую работу приостановить в случаях, когда нарушение заказчиком своих обязанностей по договору подряда, в частности непредоставление материала, оборудования, технической документации или подлежащей переработке (обработке) вещи, препятствует исполнению договора подрядчиком, а также при наличии обстоятельств, очевидно свидетельствующих о том, что исполнение указанных обязанностей не будет произведено в установленный срок.</text:p>
      <text:p text:style-name="P28"><text:span text:style-name="T2">Исходя из систематического анализа указанных выше норм права </text:span><text:span text:style-name="T3">ФГУП «ГУ СДА при Спецстрое России»</text:span><text:span text:style-name="T2">, выявив какие-либо нарушения </text:span><text:span text:style-name="T7">ФГУП </text:span><text:soft-page-break/><text:span text:style-name="T7">«Спецстройинжиниринг при Спецстрое России»</text:span><text:span text:style-name="T2"> условий договора, обязано было уведомить об этом контрагента, указав на приостановление работ либо на то, что подрядчик не приступил к выполнению работ по его вине.</text:span></text:p>
      <text:p text:style-name="P21"><text:span text:style-name="T8">Согласно представленным документам и сведениям, </text:span><text:span text:style-name="T3">ФГУП «ГУ СДА при Спецстрое России» не уведомляла ФГУП «Спецстройинжиниринг при Спецстрое России» о приостановлении работ по вине ФГУП «Спецстройинжиниринг при Спецстрое России», </text:span><text:span text:style-name="T3">Предприятие не имело правовых оснований для приостановления работ по Контракту.</text:span></text:p>
      <text:p text:style-name="P20">Кроме того, в письменных пояснениях указанно, что Минобороны России утвержден график выполнения работ в соответствии с которым выполнение работ продлен по ноябрь 2016 года в связи с отсутствием финансирования. На основании указанного графика составлен проект дополнительного соглашения ко всем <text:span text:style-name="T11">государственным контрактам</text:span> о переносе сроков выполнения работ в связи с отсутствием финансирования, что говорит об отсутствии события административного правонарушения, вменяемого руководителю <text:span text:style-name="T8">ФГУП «ГУ СДА при Спецстрое России».</text:span></text:p>
      <text:p text:style-name="P20">Однако, договорные отношения между Минобороны России и ФГУП «Спецстройинжиниринг при Спецстрое России», возникшие в рамках заключенного государственный контракт от 04.07.2014 № 12040-1/АВДР на выполнение в срок до 15.11.2015 строительно-монтажных работ по объекту «Автодороги, полевые лагеря и парки, плацы и спортивные площадки межвидового полигона Южного военного округа» II этап (Автодороги), не распространяются на ФГУП «ГУ СДА при Спецстрое России».</text:p>
      <text:p text:style-name="P20">Кроме того, Минобороны России не является стороной по Договору, заключенному с ФГУП «ГУ СДА при Спецстрое России».</text:p>
      <text:p text:style-name="P20">Утвержденный Минобороны России график выполнения работ, в соответствии с которым срок выполнения работ по <text:s/>государственный контракт от 04.07.2014 № 12040-1/АВДР для ФГУП «Спецстройинжиниринг при Спецстрое России» продлен до ноября 2016 года, <text:span text:style-name="T11">не распространяется для ФГУП «ГУ СДА при Спецстрое России», т.к. аналогичного дополнительного соглашения не заключалось.</text:span></text:p>
      <text:p text:style-name="P20">Относительно доводов представителя начальника ФГУП «ГУ СДА при Спецстрое России» <text:span text:style-name="T16">&lt;...&gt;</text:span> о малозначительности совершенного административного правонарушения, сообщаю следующее.</text:p>
      <text:p text:style-name="P29">Согласно Постановлению Пленума ВАС РФ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<text:soft-page-break/>последствий правонарушения, возмещение причиненного ущерба, не являются обстоятельствами, свидетельствующими о малозначительности правонарушения.</text:p>
      <text:p text:style-name="P31">Материалами дела установлено, что данный контракт был заключен в целях выполнения государственного оборонного заказа.</text:p>
      <text:p text:style-name="P31">Учитывая тот факт, что сфера государственного оборонного заказа является особо значимой для государства, то нарушения в указанной сфере имеют общественную опасность в части угрозы как обороны Российской Федерации, так возможном чрезмерном расходовании бюджетных средств, выделенных для целей исполнения государственного оборонного заказа.</text:p>
      <text:p text:style-name="P30"><text:span text:style-name="T13">Таким образом, обстоятельства свидетельствующие о малозначительности совершенного </text:span><text:span text:style-name="T9">должностным лицом </text:span><text:span text:style-name="T6">ФГУП «ГУ СДА при Спецстрое России»</text:span><text:span text:style-name="T12"> </text:span><text:span text:style-name="T13">административного правонарушения в рамках рассмотрения настоящего дела об административном правонарушении не выявлены.</text:span></text:p>
      <text:p text:style-name="P29">Учитывая изложенное, оснований для прекращения производства по делу об административном правонарушении, в том числе в связи с отсутствием события и состава административного правонарушения, не усматривается.</text:p>
      <text:p text:style-name="P15"><text:span text:style-name="T14">В соответствии со ст. 14.55 Кодекса РФ об административных правонарушениях нарушение условий государственного контракта по государственному оборонному заказу либо условий договора</text:span>, заключенного в целях выполнения государственного оборонного заказа, является административным правонарушением.</text:p>
      <text:p text:style-name="P15">Согласно ст. 2.1 Кодекса РФ об административных правонарушениях правонарушителем признаётся противоправное виновное действие бездействие лица, за которое установлена административная ответственность.</text:p>
      <text:p text:style-name="P15">В соответствии с примечаниями к ст. 2.4 Кодекса РФ об административных правонарушениях, лица, совершившие административные правонарушения в связи с выполнением организационно-распорядительных или административно- хозяйственных функций руководители и другие работники государственных муниципальных и иных организаций несут административную ответственность как должностные лица.</text:p>
      <text:p text:style-name="P15">Согласно приказу директора Федерального агентства специального строительства от 21.04.2014 № 134 л/с временно исполняющим обязанности начальника ФГУП «ГУ СДА при Спецстрое России» был назначен <text:span text:style-name="T16">&lt;...&gt;</text:span></text:p>
      <text:p text:style-name="P15">Приказом директора Федерального агентства специального строительства от 09.12.2015 № 320 л/с <text:span text:style-name="T16">&lt;...&gt;</text:span> был назначен начальником ФГУП «ГУ СДА при Спецстрое России».</text:p>
      <text:p text:style-name="P15">В соответствии с 5.2. Устава ФГУП «ГУ СДА при Спецстрое России» начальник Предприятия действует от имени Предприятия без доверенности добросовестно и разумно, при этом несёт ответственность за свои действия (бездействия) в соответствии с федеральными законами, иными нормативно-правовыми актами Российской Федерации, а также Уставом Предприятия.</text:p>
      <text:p text:style-name="P17"><text:soft-page-break/>Согласно срочному трудовому договору <text:span text:style-name="T16">&lt;...&gt;</text:span> обязан обеспечивать своевременное и качественное выполнение всех договоров и обязательств Предприятия <text:s/>(ФГУП «ГУ СДА при Спецстрое России»).</text:p>
      <text:p text:style-name="P15">В связи с изложенным, должностным лицом, выполняющим организационно-распорядительные функции в ФГУП «ГУ СДА при Спецстрое России» в период с 21.04.2014 по 09.12.2015 являлся бывший ВрИО начальника Предприятия <text:span text:style-name="T16">&lt;...&gt;</text:span></text:p>
      <text:p text:style-name="P15">Таким образом, <text:span text:style-name="T16">&lt;...&gt;</text:span> 02.12.2015 года, являясь должностным лицом Исполнителя государственного оборонного заказа по договору от 16.07.2014 № 12040-1/АВДР-508.1 нарушил его условия, касающиеся сроков его исполнения, тем самым нарушил требование пункта 1 части 2 статьи 8 Федерального закона от 29.12.2012 № 275 - ФЗ «О государственном оборонном заказе».</text:p>
      <text:p text:style-name="P15">Ответственность за данное административное правонарушение предусмотрена частью 1 статьи 14.55 Кодекса Российской Федерации об административных правонарушениях.</text:p>
      <text:p text:style-name="P19">Время совершения - 2 декабря 2015 года, то есть следующий день после срока, установленного для подписания итогового акта, предусмотренного Договором.</text:p>
      <text:p text:style-name="P19">Обстоятельства, смягчающие или отягчающие административную ответственность, не установлены.</text:p>
      <text:p text:style-name="P18"><text:span text:style-name="T16">&lt;...&gt;</text:span> надлежащим образом уведомленный о дате, времени и месте рассмотрения дела № 4-00-142/00-24-16, на рассмотрение дела № 4-00-142/00-24-16 об административном правонарушении не явился. На рассмотрение дела № 4-00-142/00-24-16 об административном правонарушении явился представитель <text:span text:style-name="T16">&lt;...&gt;&lt;...&gt;</text:span> (доверенность № 3-143 от 25 февраля 2016 года), которому разъяснены права и обязанности, предусмотренные КоАП РФ.</text:p>
      <text:p text:style-name="P18">На рассмотрение дела № 4-00-142/00-24-16 об административном правонарушении присутствовал представитель военной прокуратуры 231 военной прокуратуры гарнизона <text:span text:style-name="T16">&lt;...&gt;</text:span></text:p>
      <text:p text:style-name="P15">На основании изложенного, руководствуясь статьями 23.82, 29.7 и 29.9 КоАП,</text:p>
      <text:p text:style-name="P15"/>
      <text:p text:style-name="P16">ПОСТАНОВИЛ:</text:p>
      <text:p text:style-name="P15"/>
      <text:p text:style-name="P15">Признать должностное лицо – бывшего ВрИО начальника ФГУП «ГУ СДА при Спецстрое России» <text:span text:style-name="T16">&lt;...&gt;</text:span> 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6">&lt;...&gt;</text:span> штраф в размере 30000 (тридцати тысяч) рублей, что является минимальным размером штрафа, налагаемого в соответствии с частью 1 статьи 14.55 КоАП. </text:p>
      <text:p text:style-name="P15">В соответствии с частью 1 статьи 32.2 КоАП штраф должен быть уплачен не позднее шестидесяти дней со дня вступления постановления о наложении <text:soft-page-break/>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ёме.</text:p>
      <text:p text:style-name="P15">Реквизиты для уплаты административного штрафа:</text:p>
      <text:p text:style-name="P15">ID начисления 0100000000004507722383643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 33010 01 6000 140</text:p>
      <text:p text:style-name="P15">ОКТМО 45380000</text:p>
      <text:p text:style-name="P15">Банк получателя</text:p>
      <text:p text:style-name="P15">Операционный департамент</text:p>
      <text:p text:style-name="P15">Банка России </text:p>
      <text:p text:style-name="P15">г. Москва 701</text:p>
      <text:p text:style-name="P15">БИК 044501002</text:p>
      <text:p text:style-name="P15">Расчётный счё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15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6"><text:span text:style-name="T1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62E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9830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9830(10) </text:p></draw:text-box></draw:frame><draw:frame draw:style-name="Mfr2" draw:name="SpdBarcode" text:anchor-type="paragraph" svg:x="0cm" svg:width="3.6cm" svg:height="0.78cm" draw:z-index="8"><draw:image xlink:href="Pictures/10000201000000780000001AF1662E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8:59:15.50</meta:creation-date>
    <meta:generator>OpenOffice.org/3.4.1$Win32 OpenOffice.org_project/341m1$Build-9593</meta:generator>
    <dc:date>2016-03-14T17:18:02.78</dc:date>
    <meta:document-statistic meta:table-count="0" meta:image-count="1" meta:object-count="0" meta:page-count="8" meta:paragraph-count="87" meta:word-count="2451" meta:character-count="19538"/>
    <meta:user-defined meta:name="Поле 1"/>
    <meta:user-defined meta:name="Поле 2"/>
    <meta:user-defined meta:name="Поле 3"/>
    <meta:user-defined meta:name="Поле 4"/>
  </office:meta>
</office:document-meta>
</file>