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467C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fo:font-weight="bold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80" style:font-name="Times New Roman" fo:font-size="14pt" style:font-size-asian="14pt" style:font-size-complex="14pt"/>
    </style:style>
    <style:style style:name="T10" style:family="text">
      <style:text-properties style:font-name="Times New Roman1" fo:font-weight="bold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35946e-f0f4-452b-866f-48b4ff894beb" text:name="BossProviderVariable"/>
      </text:user-field-decls>
      <text:p text:style-name="P19"><text:span text:style-name="T10">ОПРЕДЕЛЕНИЕ</text:span></text:p>
      <text:p text:style-name="P7">об отложении рассмотрения дела № 4-00-143/00-24-16 </text:p>
      <text:p text:style-name="P7">об административном правонарушении</text:p>
      <text:p text:style-name="P5"/>
      <text:p text:style-name="P6">«03» марта 2016 г. <text:s text:c="94"/>г. Москва</text:p>
      <text:p text:style-name="P5"/>
      <text:p text:style-name="P13">Я, заместитель начальника Юридического Управления в сфере ГОЗ ФАС России Стуканов Д.В., рассмотрев материалы дела об административном правонарушении, возбужденного постановлением военного прокурора Тамбовского гарнизона подполковником юстиции <text:span text:style-name="T11">&lt;...&gt;</text:span> в отношении генерального директора ОАО «АРТИ-Завод» <text:span text:style-name="T11">&lt;...&gt;</text:span> по <text:s/>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5"/>
      <text:p text:style-name="P9">УСТАНОВИЛ: </text:p>
      <text:p text:style-name="P10"/>
      <text:p text:style-name="P14"><text:span text:style-name="T1">В связи с необходимостью получения дополнительных доказательств по </text:span><text:span text:style-name="T1">делу № </text:span><text:span text:style-name="T3">4-</text:span><text:span text:style-name="T5">00-143</text:span><text:span text:style-name="T3">/00-2</text:span><text:span text:style-name="T5">4</text:span><text:span text:style-name="T3">-16 </text:span><text:span text:style-name="T1">об административном правонарушении,</text:span> руководствуясь пунктом 5 части 1 статьи 29.1, статьей 29.4 Кодекса Российской Федерации об административных правонарушениях (далее - КоАП),</text:p>
      <text:p text:style-name="P15"/>
      <text:p text:style-name="P11">ОПРЕДЕЛИЛ:</text:p>
      <text:p text:style-name="P11"/>
      <text:p text:style-name="P16">1. Отложить дело № <text:span text:style-name="T2">4-</text:span><text:span text:style-name="T4">00-143</text:span><text:span text:style-name="T2">/00-2</text:span><text:span text:style-name="T4">4</text:span><text:span text:style-name="T2">-16 </text:span>об административном правонарушении, возбужденное в отношении <text:span text:style-name="T2">генерального директора <text:s text:c="20"/></text:span><text:span text:style-name="T3">ОАО «АРТИ-Завод» </text:span><text:span text:style-name="T5">&lt;...&gt;</text:span></text:p>
      <text:p text:style-name="P17">2. Назначить дело № <text:span text:style-name="T2">4-</text:span><text:span text:style-name="T4">00-143</text:span><text:span text:style-name="T2">/00-2</text:span><text:span text:style-name="T4">4</text:span><text:span text:style-name="T2">-16 </text:span>об административном правонарушении к рассмотрению на «17» <text:span text:style-name="T6">марта</text:span> 2016 г. на 11 часов 00 минут по адресу: г. Москва, Уланский пер., д. 16, корп. 1 (Юридическое управление в сфере ГОЗ, кабинет № 532).</text:p>
      <text:p text:style-name="P18"><text:span text:style-name="T7">Примечание.</text:span><text:span text:style-name="T8"> Порядок оформления пропуска в здание ФАС России можно согласовать по телефону 8 (495) 607-00-14 (17-51) или по электронной почте </text:span><text:a xlink:type="simple" xlink:href="mailto:tyagaeva@fas.gov.ru"><text:span text:style-name="T9">tyagaeva@fas.gov.ru</text:span></text:a><text:span text:style-name="T8"> за трое суток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467C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1373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21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1373(1) </text:p></draw:text-box></draw:frame><draw:frame draw:style-name="Mfr2" draw:name="SpdBarcode" text:anchor-type="paragraph" svg:x="0cm" svg:width="3.6cm" svg:height="0.78cm" draw:z-index="1"><draw:image xlink:href="Pictures/10000201000000780000001AF1467C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4:51:43.48</meta:creation-date>
    <meta:generator>OpenOffice.org/3.4.1$Win32 OpenOffice.org_project/341m1$Build-9593</meta:generator>
    <dc:date>2016-03-14T17:20:46.69</dc:date>
    <meta:document-statistic meta:table-count="0" meta:image-count="1" meta:object-count="0" meta:page-count="1" meta:paragraph-count="15" meta:word-count="192" meta:character-count="1656"/>
    <meta:user-defined meta:name="Поле 1"/>
    <meta:user-defined meta:name="Поле 2"/>
    <meta:user-defined meta:name="Поле 3"/>
    <meta:user-defined meta:name="Поле 4"/>
  </office:meta>
</office:document-meta>
</file>