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5602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34cm" fo:margin-right="0.053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.7cm" fo:text-align="end" style:justify-single-word="false"/>
      <style:text-properties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color="#000000" style:font-name="Times New Roman" fo:language="en" fo:country="US" fo:background-color="#ffffff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fo:color="#800000"/>
    </style:style>
    <style:style style:name="T20" style:family="text">
      <style:text-properties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style:font-name-asian="TimesNewRomanPSMT" style:font-name-complex="TimesNewRomanPSMT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style:font-name-asian="TimesNewRomanPSMT" style:font-name-complex="TimesNewRomanPSM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afb59-ca41-4f69-94b7-d4248216ff55" text:name="BossProviderVariable"/>
      </text:user-field-decls>
      <text:p text:style-name="P32">ОПРЕДЕЛЕНИЕ</text:p>
      <text:p text:style-name="P18">о продлении срока проведения административного</text:p>
      <text:p text:style-name="P19"> <text:span text:style-name="T10">расследования по делу об административном</text:span></text:p>
      <text:p text:style-name="P19"> <text:span text:style-name="T10">правонарушении </text:span><text:span text:style-name="T6">№ </text:span><text:span text:style-name="T7">4-19.8-1388/00-05-15</text:span></text:p>
      <text:p text:style-name="P19"> </text:p>
      <text:p text:style-name="P16"> </text:p>
      <text:p text:style-name="P22"><text:span text:style-name="T13">«10» марта 2016г.</text:span><text:span text:style-name="T12"> </text:span><text:span text:style-name="T19">       </text:span>                                                                                        <text:s text:c="6"/><text:span text:style-name="T10">г. Москва</text:span></text:p>
      <text:p text:style-name="P16"> </text:p>
      <text:p text:style-name="P6">Я, заместитель Руководителя ФАС России Доценко А.В., <text:span text:style-name="T4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20">http://www.atctrade.ru/trade/view/purchase/general.html?id=101251561 (Аукционный тендерный центр)</text:span><text:span text:style-name="T4"> получил информацию о сделке, совершенной между ОАО «Стройфарфор» и ООО «Шахтинская керамика»</text:span>,</text:p>
      <text:p text:style-name="P8"> </text:p>
      <text:p text:style-name="P23">УСТАНОВИЛ:</text:p>
      <text:p text:style-name="P8"> </text:p>
      <text:p text:style-name="P9">Факт приобретения ООО «Шахтинская керамика» (адрес: ул. Доронина, <text:s text:c="13"/>д. 2Б, г. Шахты, Ростовская область, 346516; ИНН 7710971730, <text:s text:c="28"/>ОГРН 5147746336546) голосующих акций ОАО «Владимировский карьер тугоплавких глин» (адрес: В<text:span text:style-name="T14">ладимировская станица, Красносулинский р-н, </text:span><text:span text:style-name="T15">Р</text:span><text:span text:style-name="T14">остовская область, 346376</text:span>; ИНН <text:span text:style-name="T22">6148005499</text:span>, ОГРН <text:span text:style-name="T22">1026102160303</text:span>).</text:p>
      <text:p text:style-name="P9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p>
      <text:p text:style-name="P9"><text:span text:style-name="T25">В соответствии с пунктом 1 части 1 статьи 28 Федерального закона<text:line-break/>№ 135-ФЗ «О защите конкуренции» (далее - Закон о защите конкуренции), <text:s text:c="12"/>приобретение лицом (группой лиц) голосующих акций зарегистрированного на территории Российской Федерации акционерного общества, если такое лицо (группа лиц) получает право распоряжаться более чем двадцатью пятью </text:span><text:soft-page-break/><text:span text:style-name="T25">процентами указанных акций при условии, что до этого приобретения такое лицо (группа лиц) не распоряжалось</text:span><text:span text:style-name="T26">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, <text:s/>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и его </text:span><text:span text:style-name="T25">группы лиц, </text:span><text:span text:style-name="T27">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, имеющих долю на рынке свыше 35%.</text:span></text:p>
      <text:p text:style-name="P11">Согласно информации, представленной <text:span text:style-name="T28">ООО «Шахтинская керамика» письмом от 11.09.2015 № 932ШК, в ответ на запрос ФАС России от 03.07.2015 № АД/33528/15 установлено, что ООО «Шахтинская керамика» 03.07.2015 приобрело у ОАО «Стройфарфор» 364 792 голосующих акций <text:s text:c="30"/>ОАО «Владимировский карьер тугоплавких глин», что составляет 100% от общего числа голосующих акций ОАО «Владимировский карьер тугоплавких глин».</text:span></text:p>
      <text:p text:style-name="P9">Из вышеуказанного следует, что <text:span text:style-name="T28">ООО «Шахтинская керамика» надлежало представить в антимонопольный орган ходатайство о совершении сделки, предусмотренной <text:s/></text:span><text:span text:style-name="T29">пунктом 1 части 1 статьи 28 Закона о защите конкуренции.</text:span></text:p>
      <text:p text:style-name="P9">Ходатайства по вышеуказанной сделке в ФАС России до настоящего времени не поступало.</text:p>
      <text:p text:style-name="P9">Таким образом, в действиях <text:span text:style-name="T28">ООО «Шахтинская керамика»</text:span> обнаружены признаки нарушения <text:span text:style-name="T31">пункта 1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приобретению голосующих акций <text:span text:style-name="T28">ОАО «Владимировский карьер тугоплавких глин»</text:span>.</text:p>
      <text:p text:style-name="P10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5">На этом основании, начальником отдела строительных материалов и легкой промышленности Управления контроля промышленности ФАС России <text:span text:style-name="T33">&lt;...&gt;</text:span> вынесено определение о возбуждении дела об административном правонарушении № <text:span text:style-name="T2">4-19.8-1388/00-05-15</text:span> и проведении административного расследования от 18.12.2015 <text:s/>№ 05/73291/15 в отношении <text:span text:style-name="T3">ООО «Шахтинская керамика»</text:span>.</text:p>
      <text:p text:style-name="P4"><text:span text:style-name="Основной_20_шрифт_20_абзаца"><text:span text:style-name="T16"><text:s/>ФАС России имеются данные, полученные с официального сайта ФГУП </text:span></text:span><text:soft-page-break/><text:span text:style-name="Основной_20_шрифт_20_абзаца"><text:span text:style-name="T16">«Почта России» подтверждающие, что Определение ФАС России от 18.12.2015 <text:s/>№ 05/73291/15 получено ООО «Шахтинская керамика» </text:span></text:span><text:span text:style-name="Основной_20_шрифт_20_абзаца"><text:span text:style-name="T17">29</text:span></text:span><text:span text:style-name="Основной_20_шрифт_20_абзаца"><text:span text:style-name="T16">.</text:span></text:span><text:span text:style-name="Основной_20_шрифт_20_абзаца"><text:span text:style-name="T17">12</text:span></text:span><text:span text:style-name="Основной_20_шрифт_20_абзаца"><text:span text:style-name="T16">.2015.</text:span></text:span></text:p>
      <text:p text:style-name="P5"><text:span text:style-name="T3">ООО «Шахтинская керамика»</text:span> письмом <text:span text:style-name="T21">от 12.01.2016 № 1397-ЭП/16</text:span> представило в ФАС России ходатайство о продлении срока рассмотрения дела об административном правонарушении № <text:span text:style-name="T2">4-19.8-1388/00-05-15</text:span> в связи с необходимостью подготовки документации, запрошенной Определением от 18.12.2015 <text:s/>№ 05/73291/15.</text:p>
      <text:p text:style-name="P27">ФАС России Определением от 18.01.2016 № АЦ/2389/16 продлила срок проведения административного расследования по делу № 4-19.8-1389/00-05-15 до 10.02.2016. </text:p>
      <text:p text:style-name="P27">ООО «Шахтинская керамика» письмом от 02.02.2016 представила информацию, запрошенную Определением ФАС России от 18.12.2015 № 05/73291/15 (вх. <text:span text:style-name="T28">о</text:span>т 09.02.2016 № 16160/16).</text:p>
      <text:p text:style-name="P27">В связи с получением дополнительных доказательств по настоящему делу ФАС России <text:span text:style-name="T28">О</text:span>пределением от 12.02.2016 № АЦ/11006/16 продлила срок <text:s/>административного расследования по настоящему <text:s/>делу до 10.03.2016.</text:p>
      <text:p text:style-name="P28">Согласно официальному сайту ФГУП «Почта России» Определение ФАС России от <text:s/>12.02.2016 № АЦ/11006/16 получено ООО «Шахтинская керамика» 04.03.2016.</text:p>
      <text:p text:style-name="P5">До настоящего времени информация, запрашиваемая Определением от <text:span text:style-name="T23">12.02.2016 № АЦ/11006/16</text:span> ООО «Шахтинская керамика» не представлена.</text:p>
      <text:p text:style-name="P9"><text:span text:style-name="Основной_20_шрифт_20_абзаца"><text:span text:style-name="T15">В целях полного и всестороннего рассмотрения дела об административном правонарушении № </text:span></text:span><text:span text:style-name="Основной_20_шрифт_20_абзаца"><text:span text:style-name="T18">4-19.8-138</text:span></text:span><text:span text:style-name="Основной_20_шрифт_20_абзаца"><text:span text:style-name="T15">8</text:span></text:span><text:span text:style-name="Основной_20_шрифт_20_абзаца"><text:span text:style-name="T18">/00-05-15</text:span></text:span><text:span text:style-name="Основной_20_шрифт_20_абзаца"><text:span text:style-name="T15"> необходимо получить дополнительные доказательства по настоящему делу.</text:span></text:span></text:p>
      <text:p text:style-name="P5">В связи с изложенным и руководствуясь частями 5 и 5.1 статьи <text:s text:c="22"/>28.7 КоАП,</text:p>
      <text:p text:style-name="P7"/>
      <text:p text:style-name="P24">ОПРЕДЕЛИЛ:</text:p>
      <text:p text:style-name="P12"/>
      <text:list xml:id="list8009824535620626165" text:style-name="L1">
        <text:list-item>
          <text:list>
            <text:list-item>
              <text:list>
                <text:list-item>
                  <text:p text:style-name="P30"><text:span text:style-name="T11">Продлить срок проведения административного расследования по делу об административном правонарушении № </text:span><text:span text:style-name="T7">4-19.8-138</text:span><text:span text:style-name="T8">8</text:span><text:span text:style-name="T7">/00-05-15</text:span><text:span text:style-name="T11"> в отношении </text:span><text:span text:style-name="T8">ООО «Шахтинская керамика»</text:span><text:span text:style-name="T11"> до 08.04.2016 г.</text:span></text:p>
                </text:list-item>
                <text:list-item>
                  <text:p text:style-name="P31"><text:span text:style-name="T32">В соответствии со статьей 26.10 КоАП, </text:span><text:span text:style-name="T30">ООО «Шахтинская керамика»</text:span><text:span text:style-name="T32"> надлежит в трехдневный срок со дня получения настоящего определения представить в ФАС России информацию, запрошенную Определением ФАС России от </text:span><text:span text:style-name="T24">12.02.2016 № АЦ/11006/16.</text:span></text:p>
                </text:list-item>
              </text:list>
            </text:list-item>
          </text:list>
        </text:list-item>
      </text:list>
      <text:p text:style-name="P5">3. Законному представителю <text:span text:style-name="T5">ООО «Шахтинская керамика»</text:span> явиться <text:span text:style-name="T28">08</text:span>.04.2016 в 11 часов 20 минут в ФАС России (<text:span text:style-name="T9">г. Москва, Уланский пер., 16, стр. 1, </text:span><text:span text:style-name="T1">ком. 521</text:span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2">4-19.8-138</text:span><text:span text:style-name="T3">8</text:span><text:span text:style-name="T2">/00-05-15</text:span>, со всеми <text:soft-page-break/>правами, предусмотренными статьей 25.5 КоАП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560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15602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6:54:51.81</meta:creation-date>
    <meta:generator>OpenOffice.org/3.4.1$Win32 OpenOffice.org_project/341m1$Build-9593</meta:generator>
    <dc:date>2016-03-14T19:16:24.88</dc:date>
    <meta:document-statistic meta:table-count="0" meta:image-count="1" meta:object-count="0" meta:page-count="4" meta:paragraph-count="39" meta:word-count="946" meta:character-count="7928"/>
    <meta:user-defined meta:name="Поле 1"/>
    <meta:user-defined meta:name="Поле 2"/>
    <meta:user-defined meta:name="Поле 3"/>
    <meta:user-defined meta:name="Поле 4"/>
  </office:meta>
</office:document-meta>
</file>